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7cm"/>
    </style:style>
    <style:style style:name="co2" style:family="table-column">
      <style:table-column-properties fo:break-before="auto" style:column-width="2.45cm"/>
    </style:style>
    <style:style style:name="co3" style:family="table-column">
      <style:table-column-properties fo:break-before="auto" style:column-width="2.258cm"/>
    </style:style>
    <style:style style:name="co4" style:family="table-column">
      <style:table-column-properties fo:break-before="auto" style:column-width="2.477cm"/>
    </style:style>
    <style:style style:name="co5" style:family="table-column">
      <style:table-column-properties fo:break-before="auto" style:column-width="1.988cm"/>
    </style:style>
    <style:style style:name="co6" style:family="table-column">
      <style:table-column-properties fo:break-before="auto" style:column-width="2.914cm"/>
    </style:style>
    <style:style style:name="co7" style:family="table-column">
      <style:table-column-properties fo:break-before="auto" style:column-width="2.069cm"/>
    </style:style>
    <style:style style:name="co8" style:family="table-column">
      <style:table-column-properties fo:break-before="auto" style:column-width="2.614cm"/>
    </style:style>
    <style:style style:name="co9" style:family="table-column">
      <style:table-column-properties fo:break-before="auto" style:column-width="3.05cm"/>
    </style:style>
    <style:style style:name="ro1" style:family="table-row">
      <style:table-row-properties style:row-height="0.894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aecf00"/>
      <style:text-properties fo:font-weight="bold" style:font-weight-asian="bold" style:font-weight-complex="bold"/>
    </style:style>
    <style:style style:name="ce2" style:family="table-cell" style:parent-style-name="Default">
      <style:text-properties style:font-name="Liberation Sans" style:font-name-asian="Noto Sans CJK SC Regular" style:font-name-complex="FreeSans"/>
    </style:style>
    <style:style style:name="ce3" style:family="table-cell" style:parent-style-name="Default">
      <style:text-properties style:font-name="Liberation Sans" fo:font-size="10pt" fo:language="fr" fo:country="BE" style:font-name-asian="Noto Sans CJK SC Regular" style:font-size-asian="10pt" style:language-asian="zh" style:country-asian="CN" style:font-name-complex="FreeSans" style:font-size-complex="10pt" style:language-complex="hi" style:country-complex="IN"/>
    </style:style>
    <style:style style:name="ce4" style:family="table-cell" style:parent-style-name="Default">
      <style:table-cell-properties fo:background-color="#ff950e"/>
      <style:text-properties fo:font-weight="bold" style:font-weight-asian="bold" style:font-weight-complex="bold"/>
    </style:style>
    <style:style style:name="ce5" style:family="table-cell" style:parent-style-name="Default">
      <style:table-cell-properties fo:background-color="#3399ff"/>
      <style:text-properties fo:font-weight="bold" style:font-weight-asian="bold" style:font-weight-complex="bold"/>
    </style:style>
    <style:style style:name="ce6" style:family="table-cell" style:parent-style-name="Default">
      <style:table-cell-properties fo:background-color="#66ccff"/>
      <style:text-properties fo:font-weight="bold" style:font-weight-asian="bold" style:font-weight-complex="bold"/>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Default"/>
        <table:table-column table:style-name="co7" table:default-cell-style-name="Default"/>
        <table:table-column table:style-name="co8" table:default-cell-style-name="Default"/>
        <table:table-column table:style-name="co1" table:default-cell-style-name="ce2"/>
        <table:table-column table:style-name="co3" table:number-columns-repeated="2" table:default-cell-style-name="ce2"/>
        <table:table-column table:style-name="co4" table:default-cell-style-name="ce3"/>
        <table:table-column table:style-name="co3" table:default-cell-style-name="ce2"/>
        <table:table-column table:style-name="co4" table:default-cell-style-name="ce3"/>
        <table:table-column table:style-name="co3" table:number-columns-repeated="4" table:default-cell-style-name="ce3"/>
        <table:table-column table:style-name="co3" table:number-columns-repeated="2" table:default-cell-style-name="ce2"/>
        <table:table-column table:style-name="co9" table:number-columns-repeated="3" table:default-cell-style-name="Default"/>
        <table:table-column table:style-name="co1" table:default-cell-style-name="Default"/>
        <table:table-column table:style-name="co1" table:default-cell-style-name="ce2"/>
        <table:table-column table:style-name="co3" table:number-columns-repeated="2" table:default-cell-style-name="ce2"/>
        <table:table-column table:style-name="co3" table:default-cell-style-name="ce3"/>
        <table:table-column table:style-name="co3" table:default-cell-style-name="ce2"/>
        <table:table-column table:style-name="co3" table:number-columns-repeated="5" table:default-cell-style-name="ce3"/>
        <table:table-column table:style-name="co3" table:default-cell-style-name="Default"/>
        <table:table-column table:style-name="co3" table:default-cell-style-name="ce2"/>
        <table:table-column table:style-name="co3" table:default-cell-style-name="Default"/>
        <table:table-column table:style-name="co3" table:number-columns-repeated="2" table:default-cell-style-name="ce3"/>
        <table:table-column table:style-name="co3" table:number-columns-repeated="2" table:default-cell-style-name="ce2"/>
        <table:table-column table:style-name="co9" table:number-columns-repeated="3" table:default-cell-style-name="Default"/>
        <table:table-column table:style-name="co3" table:number-columns-repeated="22" table:default-cell-style-name="Default"/>
        <table:table-row table:style-name="ro1">
          <table:table-cell table:style-name="ce1" office:value-type="string" calcext:value-type="string">
            <text:p>Os</text:p>
            <text:p>Référence</text:p>
          </table:table-cell>
          <table:table-cell table:style-name="ce1" office:value-type="string" calcext:value-type="string">
            <text:p>OS</text:p>
            <text:p>Titre</text:p>
          </table:table-cell>
          <table:table-cell table:style-name="ce1" office:value-type="string" calcext:value-type="string">
            <text:p>OS</text:p>
            <text:p>État</text:p>
          </table:table-cell>
          <table:table-cell table:style-name="ce1" office:value-type="string" calcext:value-type="string">
            <text:p>OS</text:p>
            <text:p>Catégorie</text:p>
          </table:table-cell>
          <table:table-cell table:style-name="ce1" office:value-type="string" calcext:value-type="string">
            <text:p>OS</text:p>
            <text:p>Budget</text:p>
          </table:table-cell>
          <table:table-cell table:style-name="ce1" office:value-type="string" calcext:value-type="string">
            <text:p>OS</text:p>
            <text:p>Com budget</text:p>
          </table:table-cell>
          <table:table-cell table:style-name="ce1" office:value-type="string" calcext:value-type="string">
            <text:p>OS</text:p>
            <text:p>Constat</text:p>
          </table:table-cell>
          <table:table-cell table:style-name="ce1" office:value-type="string" calcext:value-type="string">
            <text:p>OS</text:p>
            <text:p>Commentaires</text:p>
          </table:table-cell>
          <table:table-cell table:style-name="ce4" office:value-type="string" calcext:value-type="string">
            <text:p>OO</text:p>
            <text:p>Référence</text:p>
          </table:table-cell>
          <table:table-cell table:style-name="ce4" office:value-type="string" calcext:value-type="string">
            <text:p>OO</text:p>
            <text:p>Titre</text:p>
          </table:table-cell>
          <table:table-cell table:style-name="ce4" office:value-type="string" calcext:value-type="string">
            <text:p>OO</text:p>
            <text:p>État</text:p>
          </table:table-cell>
          <table:table-cell table:style-name="ce4" office:value-type="string" calcext:value-type="string">
            <text:p>OO</text:p>
            <text:p>Catégorie</text:p>
          </table:table-cell>
          <table:table-cell table:style-name="ce4" office:value-type="string" calcext:value-type="string">
            <text:p>OO</text:p>
            <text:p>Indicateur résultat</text:p>
          </table:table-cell>
          <table:table-cell table:style-name="ce4" office:value-type="string" calcext:value-type="string">
            <text:p>OO</text:p>
            <text:p>Priorité</text:p>
          </table:table-cell>
          <table:table-cell table:style-name="ce4" office:value-type="string" calcext:value-type="string">
            <text:p>OO</text:p>
            <text:p>Échéance</text:p>
          </table:table-cell>
          <table:table-cell table:style-name="ce4" office:value-type="string" calcext:value-type="string">
            <text:p>OO</text:p>
            <text:p>Mandataire</text:p>
          </table:table-cell>
          <table:table-cell table:style-name="ce4" office:value-type="string" calcext:value-type="string">
            <text:p>OO</text:p>
            <text:p>Resp admin</text:p>
          </table:table-cell>
          <table:table-cell table:style-name="ce4" office:value-type="string" calcext:value-type="string">
            <text:p>OO</text:p>
            <text:p>Gestionnaire</text:p>
          </table:table-cell>
          <table:table-cell table:style-name="ce4" office:value-type="string" calcext:value-type="string">
            <text:p>OO</text:p>
            <text:p>Partenaires ext</text:p>
          </table:table-cell>
          <table:table-cell table:style-name="ce4" office:value-type="string" calcext:value-type="string">
            <text:p>OO</text:p>
            <text:p>Budget</text:p>
          </table:table-cell>
          <table:table-cell table:style-name="ce4" office:value-type="string" calcext:value-type="string">
            <text:p>OO</text:p>
            <text:p>Com budget</text:p>
          </table:table-cell>
          <table:table-cell table:style-name="ce4" office:value-type="string" calcext:value-type="string">
            <text:p>OO</text:p>
            <text:p>Constat</text:p>
          </table:table-cell>
          <table:table-cell table:style-name="ce4" office:value-type="string" calcext:value-type="string">
            <text:p>OO</text:p>
            <text:p>Commentaires</text:p>
          </table:table-cell>
          <table:table-cell table:style-name="ce4" office:value-type="string" calcext:value-type="string">
            <text:p>OO</text:p>
            <text:p>O.D.D.</text:p>
          </table:table-cell>
          <table:table-cell table:style-name="ce5" office:value-type="string" calcext:value-type="string">
            <text:p>ACT</text:p>
            <text:p>Référence</text:p>
          </table:table-cell>
          <table:table-cell table:style-name="ce5" office:value-type="string" calcext:value-type="string">
            <text:p>ACT</text:p>
            <text:p>Titre</text:p>
          </table:table-cell>
          <table:table-cell table:style-name="ce5" office:value-type="string" calcext:value-type="string">
            <text:p>ACT</text:p>
            <text:p>État</text:p>
          </table:table-cell>
          <table:table-cell table:style-name="ce5" office:value-type="string" calcext:value-type="string">
            <text:p>ACT</text:p>
            <text:p>Catégorie</text:p>
          </table:table-cell>
          <table:table-cell table:style-name="ce5" office:value-type="string" calcext:value-type="string">
            <text:p>ACT</text:p>
            <text:p>Indicateur résultat</text:p>
          </table:table-cell>
          <table:table-cell table:style-name="ce5" office:value-type="string" calcext:value-type="string">
            <text:p>ACT</text:p>
            <text:p>Échéance</text:p>
          </table:table-cell>
          <table:table-cell table:style-name="ce5" office:value-type="string" calcext:value-type="string">
            <text:p>ACT</text:p>
            <text:p>Mandataire</text:p>
          </table:table-cell>
          <table:table-cell table:style-name="ce5" office:value-type="string" calcext:value-type="string">
            <text:p>ACT</text:p>
            <text:p>Date début prévue</text:p>
          </table:table-cell>
          <table:table-cell table:style-name="ce5" office:value-type="string" calcext:value-type="string">
            <text:p>ACT</text:p>
            <text:p>Date début effective</text:p>
          </table:table-cell>
          <table:table-cell table:style-name="ce5" office:value-type="string" calcext:value-type="string">
            <text:p>ACT</text:p>
            <text:p>Date fin effective</text:p>
          </table:table-cell>
          <table:table-cell table:style-name="ce5" office:value-type="string" calcext:value-type="string">
            <text:p>ACT</text:p>
            <text:p>Progression</text:p>
          </table:table-cell>
          <table:table-cell table:style-name="ce5" office:value-type="string" calcext:value-type="string">
            <text:p>ACT</text:p>
            <text:p>Indice santé</text:p>
          </table:table-cell>
          <table:table-cell table:style-name="ce5" office:value-type="string" calcext:value-type="string">
            <text:p>ACT</text:p>
            <text:p>Détails indice santé</text:p>
          </table:table-cell>
          <table:table-cell table:style-name="ce5" office:value-type="string" calcext:value-type="string">
            <text:p>ACT</text:p>
            <text:p>Gestionnaire</text:p>
          </table:table-cell>
          <table:table-cell table:style-name="ce5" office:value-type="string" calcext:value-type="string">
            <text:p>ACT</text:p>
            <text:p>Porteur</text:p>
          </table:table-cell>
          <table:table-cell table:style-name="ce5" office:value-type="string" calcext:value-type="string">
            <text:p>ACT</text:p>
            <text:p>Partenaires ext</text:p>
          </table:table-cell>
          <table:table-cell table:style-name="ce5" office:value-type="string" calcext:value-type="string">
            <text:p>ACT</text:p>
            <text:p>Budget</text:p>
          </table:table-cell>
          <table:table-cell table:style-name="ce5" office:value-type="string" calcext:value-type="string">
            <text:p>ACT</text:p>
            <text:p>Com budget</text:p>
          </table:table-cell>
          <table:table-cell table:style-name="ce5" office:value-type="string" calcext:value-type="string">
            <text:p>ACT</text:p>
            <text:p>Constat</text:p>
          </table:table-cell>
          <table:table-cell table:style-name="ce5" office:value-type="string" calcext:value-type="string">
            <text:p>ACT</text:p>
            <text:p>Commentaires</text:p>
          </table:table-cell>
          <table:table-cell table:style-name="ce5" office:value-type="string" calcext:value-type="string">
            <text:p>ACT</text:p>
            <text:p>O.D.D.</text:p>
          </table:table-cell>
          <table:table-cell table:style-name="ce6" office:value-type="string" calcext:value-type="string">
            <text:p>SUBACT</text:p>
            <text:p>Référence</text:p>
          </table:table-cell>
          <table:table-cell table:style-name="ce6" office:value-type="string" calcext:value-type="string">
            <text:p>SUBACT</text:p>
            <text:p>Titre</text:p>
          </table:table-cell>
          <table:table-cell table:style-name="ce6" office:value-type="string" calcext:value-type="string">
            <text:p>SUBACT</text:p>
            <text:p>État</text:p>
          </table:table-cell>
          <table:table-cell table:style-name="ce6" office:value-type="string" calcext:value-type="string">
            <text:p>SUBACT</text:p>
            <text:p>Catégorie</text:p>
          </table:table-cell>
          <table:table-cell table:style-name="ce6" office:value-type="string" calcext:value-type="string">
            <text:p>SUBACT</text:p>
            <text:p>Indicateur résultat</text:p>
          </table:table-cell>
          <table:table-cell table:style-name="ce6" office:value-type="string" calcext:value-type="string">
            <text:p>SUBACT</text:p>
            <text:p>Échéance</text:p>
          </table:table-cell>
          <table:table-cell table:style-name="ce6" office:value-type="string" calcext:value-type="string">
            <text:p>SUBACT</text:p>
            <text:p>Mandataire</text:p>
          </table:table-cell>
          <table:table-cell table:style-name="ce6" office:value-type="string" calcext:value-type="string">
            <text:p>SUBACT</text:p>
            <text:p>Date début prévue</text:p>
          </table:table-cell>
          <table:table-cell table:style-name="ce6" office:value-type="string" calcext:value-type="string">
            <text:p>SUBACT</text:p>
            <text:p>Date début effective</text:p>
          </table:table-cell>
          <table:table-cell table:style-name="ce6" office:value-type="string" calcext:value-type="string">
            <text:p>SUBACT</text:p>
            <text:p>Date fin effective</text:p>
          </table:table-cell>
          <table:table-cell table:style-name="ce6" office:value-type="string" calcext:value-type="string">
            <text:p>SUBACT</text:p>
            <text:p>Progression</text:p>
          </table:table-cell>
          <table:table-cell table:style-name="ce6" office:value-type="string" calcext:value-type="string">
            <text:p>SUBACT</text:p>
            <text:p>Indice santé</text:p>
          </table:table-cell>
          <table:table-cell table:style-name="ce6" office:value-type="string" calcext:value-type="string">
            <text:p>SUBACT</text:p>
            <text:p>Détails indice santé</text:p>
          </table:table-cell>
          <table:table-cell table:style-name="ce6" office:value-type="string" calcext:value-type="string">
            <text:p>SUBACT</text:p>
            <text:p>Gestionnaire</text:p>
          </table:table-cell>
          <table:table-cell table:style-name="ce6" office:value-type="string" calcext:value-type="string">
            <text:p>SUBACT</text:p>
            <text:p>Porteur</text:p>
          </table:table-cell>
          <table:table-cell table:style-name="ce6" office:value-type="string" calcext:value-type="string">
            <text:p>SUBACT</text:p>
            <text:p>Partenaires ext</text:p>
          </table:table-cell>
          <table:table-cell table:style-name="ce6" office:value-type="string" calcext:value-type="string">
            <text:p>SUBACT</text:p>
            <text:p>Budget</text:p>
          </table:table-cell>
          <table:table-cell table:style-name="ce6" office:value-type="string" calcext:value-type="string">
            <text:p>SUBACT</text:p>
            <text:p>Com budget</text:p>
          </table:table-cell>
          <table:table-cell table:style-name="ce6" office:value-type="string" calcext:value-type="string">
            <text:p>SUBACT</text:p>
            <text:p>Constat</text:p>
          </table:table-cell>
          <table:table-cell table:style-name="ce6" office:value-type="string" calcext:value-type="string">
            <text:p>SUBACT</text:p>
            <text:p>Commentaires</text:p>
          </table:table-cell>
          <table:table-cell table:style-name="ce6" office:value-type="string" calcext:value-type="string">
            <text:p>SUBACT</text:p>
            <text:p>O.D.D.</text:p>
          </table:table-cell>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9" calcext:value-type="float">
            <text:p>259</text:p>
          </table:table-cell>
          <table:table-cell office:value-type="string" calcext:value-type="string">
            <text:p>Restaurer la Collégiale Sainte-Beg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Benjamin COSTANTINI</text:p>
          </table:table-cell>
          <table:table-cell office:value-type="string" calcext:value-type="string">
            <text:p>Direction des Affaires Générales</text:p>
          </table:table-cell>
          <table:table-cell office:value-type="string" calcext:value-type="string">
            <text:p>Direction des Services Techniques</text:p>
          </table:table-cell>
          <table:table-cell table:number-columns-repeated="6" office:value-type="string" calcext:value-type="string">
            <text:p/>
          </table:table-cell>
          <table:table-cell office:value-type="float" office:value="267" calcext:value-type="float">
            <text:p>267</text:p>
          </table:table-cell>
          <table:table-cell office:value-type="string" calcext:value-type="string">
            <text:p>Organiser des concerts au sein de la Collégiale</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Benjamin COSTANTINI, Elisabeth MALISOUX</text:p>
          </table:table-cell>
          <table:table-cell table:number-columns-repeated="3" office:value-type="string" calcext:value-type="string">
            <text:p/>
          </table:table-cell>
          <table:table-cell office:value-type="float" office:value="5" calcext:value-type="float">
            <text:p>5</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 Echevinat de la Culture</text:p>
          </table:table-cell>
          <table:table-cell office:value-type="string" calcext:value-type="string">
            <text:p/>
          </table:table-cell>
          <table:table-cell office:value-type="string" calcext:value-type="string">
            <text:p>Centre culturel d'Andenne</text:p>
          </table:table-cell>
          <table:table-cell office:value-type="string" calcext:value-type="string">
            <text:p/>
          </table:table-cell>
          <table:table-cell office:value-type="string" calcext:value-type="string">
            <text:p>Concert annuel : 2.500 euros/an pris en charge par le Centre culturel Projection vidéo-mapping (2024) : à définir</text:p>
          </table:table-cell>
          <table:table-cell office:value-type="string" calcext:value-type="string">
            <text:p>En 2020, <text:s/>les travaux de la Collégiale n'ont pas permis pas de se projeter dans du concret à court-terme mais la volonté est bien là néanmoins. En revanche, une programmation de spectacles dans des églises andennaises était inscrite dans l'agenda de saison du Centre culturel ; ma,lheureusement en raison de la crise sanitaire, ces projets n'ont pas pu être concrétisés. En 2021, les travaux sont toujours en cours au niveau de la Collégiale. Le projet de concert a été fixé à l’été 2024 de manière à réaliser au-delà du concert une projection vidéo historique sur les façades de la Collégiale. Il s’agira de réaliser un véritable moment de rencontre entre les Andennais autour de différentes disciplines artistiques et animations musicales dans l’optique de permettre à tout un chacun de mieux saisir l’histoire d’Andenne à travers la projection. En ce qui concerne la programmation de concerts annuels au sein de la Collégiale, nous attendrons la fin des travaux de restauration. Un concert peut y être envisagé lors d’une inauguration de fin de travaux.</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9" calcext:value-type="float">
            <text:p>259</text:p>
          </table:table-cell>
          <table:table-cell office:value-type="string" calcext:value-type="string">
            <text:p>Restaurer la Collégiale Sainte-Beg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Benjamin COSTANTINI</text:p>
          </table:table-cell>
          <table:table-cell office:value-type="string" calcext:value-type="string">
            <text:p>Direction des Affaires Générales</text:p>
          </table:table-cell>
          <table:table-cell office:value-type="string" calcext:value-type="string">
            <text:p>Direction des Services Techniques</text:p>
          </table:table-cell>
          <table:table-cell table:number-columns-repeated="6" office:value-type="string" calcext:value-type="string">
            <text:p/>
          </table:table-cell>
          <table:table-cell office:value-type="float" office:value="258" calcext:value-type="float">
            <text:p>258</text:p>
          </table:table-cell>
          <table:table-cell office:value-type="string" calcext:value-type="string">
            <text:p>Restaurer la Collégiale Sainte-Beg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2</text:p>
          </table:table-cell>
          <table:table-cell office:value-type="string" calcext:value-type="string">
            <text:p>Vincent SAMPAOLI, Benjamin COSTANTINI</text:p>
          </table:table-cell>
          <table:table-cell table:number-columns-repeated="3" office:value-type="string" calcext:value-type="string">
            <text:p/>
          </table:table-cell>
          <table:table-cell office:value-type="float" office:value="75" calcext:value-type="float">
            <text:p>75</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20 pour Wallonie: 1950000€ | 2020 pour Ville: 805000€</text:p>
          </table:table-cell>
          <table:table-cell office:value-type="string" calcext:value-type="string">
            <text:p/>
          </table:table-cell>
          <table:table-cell office:value-type="string" calcext:value-type="string">
            <text:p>Après une première adjudication le 2 avril 2019, le marché public a été remis en adjudication fin 2019-début 2020 en raison d'un dépassement de plus de 30% du devis estimatif. Les travaux comprennent : 1. À l’extérieur c’est principalement la façade nord et son parvis qui seront au centre de l’attention, mais l’ensemble de l’enveloppe fera l’objet de restaurations ponctuelles. Remplacement des pierres manquantes ou abîmées, traitement des éclats et fissures, rejointoiement, nettoyage, réparations sur la couverture au plomb, pose de picots anti-volatiles… Les menuiseries, verrières, corniches et descentes d’eau seront retouchées là où cela s’avère nécessaire. 2. À l’intérieur : restauration des maçonneries et éléments structurels en pierre et en briques, remise en état des menuiseries, reprise des enduits et stucs détériorés, remise en peinture intégrale, renouvellement du système électrique avec encastrement des câbles, installation d’une sonorisation, d’une alarme et de caméras… Afin de les protéger durant les opérations, les œuvres d’art de la collégiale seront stockées dans des conteneurs, sur place. 3. Le mobilier et les objets d’art : au terme des travaux décrits plus haut, l’ensemble du mobilier et des objets d’art fixes de la collégiale (confessionnaux, stalles, chaire de vérité…) seront dépoussiérés, nettoyés, traités contre les vers et l’humidité, cirés, etc. Les quatre statues de bois peint du XVIIIe siècle (fortement dégradées) qui étaient logées dans les niches de la façade nord seront traitées pour assurer leur conservation et leur rendre un aspect esthétique acceptable. En 2020, une nouvelle procédure de marché a été lancée et les travaux ont été attribués pour un montant de 2.755.262,32 € Tvac. L'ensemble du dossier a été transmis à la Région pour l'obtention du subside (+/- 1.950.000 €). En 2021, la DST a reçu le feu vert pour débuter les travaux. Les travaux ont donc débuté le 9 août 2021. La durée estimée est de 210 jours ouvrables. <text:s text:c="2"/>En 2022, les travaux se sont poursuivis et sont toujours en cours.</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7" calcext:value-type="float">
            <text:p>257</text:p>
          </table:table-cell>
          <table:table-cell office:value-type="string" calcext:value-type="string">
            <text:p>Entretenir et valoriser le patrimoine commun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text:p>
          </table:table-cell>
          <table:table-cell table:number-columns-repeated="6" office:value-type="string" calcext:value-type="string">
            <text:p/>
          </table:table-cell>
          <table:table-cell office:value-type="float" office:value="256" calcext:value-type="float">
            <text:p>256</text:p>
          </table:table-cell>
          <table:table-cell office:value-type="string" calcext:value-type="string">
            <text:p>Mettre en valeur des bâtiments communaux au travers de l'éclaira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10" calcext:value-type="float">
            <text:p>1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table:number-columns-repeated="2" office:value-type="string" calcext:value-type="string">
            <text:p/>
          </table:table-cell>
          <table:table-cell office:value-type="string" calcext:value-type="string">
            <text:p>Des crédits seront à prévoir pour ces travaux.</text:p>
          </table:table-cell>
          <table:table-cell office:value-type="string" calcext:value-type="string">
            <text:p>En 2021, vu les mouvements de personnel à la DST, ce projet n'a pu être entamé. En 2022, si les engagements ont bien lieu, ce dossier pourra débuter. <text:s text:c="2"/>En 2022, vu le manque de personnel à la DST, ce projet n'a pas pu être initié</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7" calcext:value-type="float">
            <text:p>257</text:p>
          </table:table-cell>
          <table:table-cell office:value-type="string" calcext:value-type="string">
            <text:p>Entretenir et valoriser le patrimoine commun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text:p>
          </table:table-cell>
          <table:table-cell table:number-columns-repeated="6" office:value-type="string" calcext:value-type="string">
            <text:p/>
          </table:table-cell>
          <table:table-cell office:value-type="float" office:value="297" calcext:value-type="float">
            <text:p>297</text:p>
          </table:table-cell>
          <table:table-cell office:value-type="string" calcext:value-type="string">
            <text:p>Entretien et rénovation des églis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20 pour Ville: 120000€ | 2022 pour Wallonie: 252946€ | 2021 pour Ville: 220000€ | 2020 pour Ville: 50000€ | 2021 pour Ville: 50000€ | 2022 pour Ville: 250000€ | 2023 pour Ville: 50000€ | 2024 pour Ville: 50000€</text:p>
          </table:table-cell>
          <table:table-cell office:value-type="string" calcext:value-type="string">
            <text:p>Un budget annuel de 50.000 € est prévu pour les travaux de maintenance dans les églises de l'entité, en fonction des besoins. Des travaux de rénovation de toiture sont par ailleurs prévus à Bonneville et à Ville-en-Warêt.</text:p>
          </table:table-cell>
          <table:table-cell office:value-type="string" calcext:value-type="string">
            <text:p>Programmation 2020 : rénovation de la toiture, réalisation de travaux de maintenance et mise en peinture de l'intérieur de l'église Saint-Firmin à BONNEVILLE (travaux subsidiés par la Wallonie) (progression : 40%) 2021 : rénovation de la toiture de l'église de Ville-en-Warêt En 2020 : le dossier concernant l'église Saint-Firmin de Bonneville a été approuvé par le Conseil Communal de novembre. En ce qui concerne Ville-en-Warêt, le cahier spécial des charges est prêt mais les crédits n'ont pas été inscrits au budget 2021. En 2021, la DST a attribué le marché pour Bonneville et transmis le dossier au pouvoir subsidiant. La Ministre Valérie De Bue, par mail du 1er décembre 2021, a confirmé le subside de 252.946,06 € pour ce dossier. La DST est maintenant en attente du feu vert du pouvoir subsidiant pour notifier et débuter les travaux de l'Eglise de Bonneville. L'Eglise de Ville-en-Warêt (250.000 €) a été proposée pour le budget 2022. En 2022, les travaux à Bonneville ont débuté. Le projet de Ville-en-Warêt a été reporté pour un budget ultérieur.</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63" calcext:value-type="float">
            <text:p>263</text:p>
          </table:table-cell>
          <table:table-cell office:value-type="string" calcext:value-type="string">
            <text:p>Rénover l'Hôtel de 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Techniques, Service des Relations Publiques, Service des Festivités et du Tourisme</text:p>
          </table:table-cell>
          <table:table-cell table:number-columns-repeated="6" office:value-type="string" calcext:value-type="string">
            <text:p/>
          </table:table-cell>
          <table:table-cell office:value-type="float" office:value="260" calcext:value-type="float">
            <text:p>260</text:p>
          </table:table-cell>
          <table:table-cell office:value-type="string" calcext:value-type="string">
            <text:p>Réaliser une étude pour préserver et mettre en valeur l'Hôtel de Ville</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text:p>
          </table:table-cell>
          <table:table-cell table:number-columns-repeated="3" office:value-type="string" calcext:value-type="string">
            <text:p/>
          </table:table-cell>
          <table:table-cell office:value-type="float" office:value="15" calcext:value-type="float">
            <text:p>15</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s Festivités et du Tourisme, Service des Relations Publiques, Service de la Transition</text:p>
          </table:table-cell>
          <table:table-cell office:value-type="string" calcext:value-type="string">
            <text:p>Simon Leroy</text:p>
          </table:table-cell>
          <table:table-cell table:number-columns-repeated="3" office:value-type="string" calcext:value-type="string">
            <text:p/>
          </table:table-cell>
          <table:table-cell office:value-type="string" calcext:value-type="string">
            <text:p>La première étape consiste en la définition des besoins pour permettre de lancer un marché de services (concours). <text:s text:c="2"/>En 2022, un audit énergétique a été réalisé et une demande de subside PRR a été introduite. Le dossier a été retenu pour un subside de +/- 649.300 €. La mission d'auteur de projet sera lancée en 2023 et les travaux pourraient débuter en 2024.</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63" calcext:value-type="float">
            <text:p>263</text:p>
          </table:table-cell>
          <table:table-cell office:value-type="string" calcext:value-type="string">
            <text:p>Rénover l'Hôtel de 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Techniques, Service des Relations Publiques, Service des Festivités et du Tourisme</text:p>
          </table:table-cell>
          <table:table-cell table:number-columns-repeated="6" office:value-type="string" calcext:value-type="string">
            <text:p/>
          </table:table-cell>
          <table:table-cell office:value-type="float" office:value="261" calcext:value-type="float">
            <text:p>261</text:p>
          </table:table-cell>
          <table:table-cell office:value-type="string" calcext:value-type="string">
            <text:p>Equiper une salle du Conseil communal en matériel audio/vidéo et diffusi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1</text:p>
          </table:table-cell>
          <table:table-cell office:value-type="string" calcext:value-type="string">
            <text:p>Claude EERDEKENS</text:p>
          </table:table-cell>
          <table:table-cell table:number-columns-repeated="3" office:value-type="string" calcext:value-type="string">
            <text:p/>
          </table:table-cell>
          <table:table-cell office:value-type="float" office:value="75" calcext:value-type="float">
            <text:p>75</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Direction des Services Techniques, Service de l'Informatique, Service des Relations Publiques, Service de la Transition</text:p>
          </table:table-cell>
          <table:table-cell office:value-type="string" calcext:value-type="string">
            <text:p>Marie Jamart</text:p>
          </table:table-cell>
          <table:table-cell office:value-type="string" calcext:value-type="string">
            <text:p/>
          </table:table-cell>
          <table:table-cell office:value-type="string" calcext:value-type="string">
            <text:p>2020 pour Ville: 12000€ | 2021 pour Ville: 12000€ | 2022 pour Ville: 12000€ | 2023 pour Ville: 12000€ | 2024 pour Ville: 12000€</text:p>
          </table:table-cell>
          <table:table-cell office:value-type="string" calcext:value-type="string">
            <text:p/>
          </table:table-cell>
          <table:table-cell office:value-type="string" calcext:value-type="string">
            <text:p>Avant mars 2020, les séances du Conseil communal se donnaient dans la salle "Arène des Sens" de l'Andenne Arena. Un montage et démontage étaient nécessaires pour l'installation à chaque séance de la salle (tables, chaises, etc) et du matériel sonore. Le Collège communal avait exprimé à plusieurs reprises le souhait d'étudier la possibilité de diffuser en direct les séances du Conseil communal. L'enjeu dans ces prises d'images est la qualité sonore entre autres. L'idéal étant de disposer d'infrastructures adaptées. La question était envisagée par exemple dans le cadre de la réfection de l'Hôtel de Ville. En mai 2020, la crise sanitaire liée au Coronavirus impliquait l'interdiction d'accueillir le public lors de la séance du Conseil communal. Pour respecter la publicité des débats et faute d'une salle équipée et d'un matériel à disposition, il a été fait appel à une société spécialisée pour la retransmission des séances du Conseil sur le web. Ces séances (jusque octobre 2020 à la salle des fêtes de l'Hôtel de Ville et en novembre et décembre en visioconférence) ont été diffusées via le site andenne.be et la chaîne YouTube de la Ville. Ces diffusions et leur enregistrement sur le web ont réuni plusieurs centaines de vues. Ce dispositif a été poursuivi en 2021, tantôt en présentiel des élus à l'Hôtel de Ville, tantôt en distanciel, mais toujours en direct sur la chaîne YouTube. En 2022, la retransmission a été poursuivie et il en sera également ainsi en 2023 et 2024 compte tenu de la relance du marché public à ce sujet. La salle du 1er étage de l'Hôtel de Ville étant à destinations multiples (réceptions, location à des tiers, réunions internes), la mise en place d'un matériel de diffusion peut difficilement être optimalisée plus qu'à l'heure actuelle. Par contre, le service des Festivités et du Tourisme a mis en place un plan de programmation d'investissement en technique ( sono, lumière, etc).</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63" calcext:value-type="float">
            <text:p>263</text:p>
          </table:table-cell>
          <table:table-cell office:value-type="string" calcext:value-type="string">
            <text:p>Rénover l'Hôtel de 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Techniques, Service des Relations Publiques, Service des Festivités et du Tourisme</text:p>
          </table:table-cell>
          <table:table-cell table:number-columns-repeated="6" office:value-type="string" calcext:value-type="string">
            <text:p/>
          </table:table-cell>
          <table:table-cell office:value-type="float" office:value="262" calcext:value-type="float">
            <text:p>262</text:p>
          </table:table-cell>
          <table:table-cell office:value-type="string" calcext:value-type="string">
            <text:p>Restaurer le vitrail du hall d'entrée</text:p>
          </table:table-cell>
          <table:table-cell office:value-type="string" calcext:value-type="string">
            <text:p>Finalisé</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text:p>
          </table:table-cell>
          <table:table-cell table:number-columns-repeated="3"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19 pour Ville: 3000€ | 2020 pour Ville: 22500€</text:p>
          </table:table-cell>
          <table:table-cell office:value-type="string" calcext:value-type="string">
            <text:p>En 2019, une étude sanitaire a été commandée à un prestataire de services pour un montant de 2.450 € Htva soit 2.964,50 € Tvac. En 2020, un marché de travaux a été lancé sur base de l'étude sanitaire (budget estimé des travaux : 30.000 € Tvac).</text:p>
          </table:table-cell>
          <table:table-cell office:value-type="string" calcext:value-type="string">
            <text:p>Les plombs entre les verres et certains verres sont à remplacer. L'étude sanitaire doit détailler les travaux à réaliser et un estimatif du budget. En 2020, le marché public a été attribué. En 2021, les travaux ont débuté le 5 janvier et sont terminés. La facture finale est de 22.026,84 € Tvac.</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51" calcext:value-type="float">
            <text:p>51</text:p>
          </table:table-cell>
          <table:table-cell office:value-type="string" calcext:value-type="string">
            <text:p>Embellir Andenne et ses vill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 Guy HAVELANGE</text:p>
          </table:table-cell>
          <table:table-cell office:value-type="string" calcext:value-type="string">
            <text:p>Direction des Affaires Générales</text:p>
          </table:table-cell>
          <table:table-cell office:value-type="string" calcext:value-type="string">
            <text:p>Direction des Services Techniques, Service de l'Environnement, Direction des Services Financiers, Direction des Services Juridiques</text:p>
          </table:table-cell>
          <table:table-cell table:number-columns-repeated="6" office:value-type="string" calcext:value-type="string">
            <text:p/>
          </table:table-cell>
          <table:table-cell office:value-type="float" office:value="105" calcext:value-type="float">
            <text:p>105</text:p>
          </table:table-cell>
          <table:table-cell office:value-type="string" calcext:value-type="string">
            <text:p>Lutter contre les dépôts sauvages et clandestin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Guy HAVELANGE</text:p>
          </table:table-cell>
          <table:table-cell office:value-type="string" calcext:value-type="string">
            <text:p>01/01/2020</text:p>
          </table:table-cell>
          <table:table-cell table:number-columns-repeated="2"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Environnement, Service de la Transition</text:p>
          </table:table-cell>
          <table:table-cell office:value-type="string" calcext:value-type="string">
            <text:p>Pratima Paulus</text:p>
          </table:table-cell>
          <table:table-cell office:value-type="string" calcext:value-type="string">
            <text:p>BEP</text:p>
          </table:table-cell>
          <table:table-cell office:value-type="string" calcext:value-type="string">
            <text:p>2022 pour Wallonie: 10800€</text:p>
          </table:table-cell>
          <table:table-cell office:value-type="string" calcext:value-type="string">
            <text:p>Les 10.800euros proviennent de l'appel à projet "Mise en oeuvre d'un PLP" où la Ville est sortie lauréate (cf. étape 1).</text:p>
          </table:table-cell>
          <table:table-cell office:value-type="string" calcext:value-type="string">
            <text:p>La Ville a reçu une aide financière et logistique pour établir un plan local de propreté (PLP) ainsi qu'une analyse statistique des dépôts de déchets sur le territoire à travers l'application Clic 4 WaPP. A partir de ces constats et en s'intégrant dans les actions du PLP, des campagnes de sensibilisation sont menées afin de réduire les dépôts de déchets sauvages et clandestins sur le territoire andennais. Il s'agit essentiellement de sensibilisation via des campagnes de communication variées et ciblées ainsi que des animations dans les écoles tout en faisant le lien avec l'action "Andenne ma Ville Propre". <text:s/>Étapes de travail 1. Etablir le PLP (diagnostic + plan d'actions) - FAIT Dans le cadre de l'appel à projets "Mise en oeuvre d'un PLP", le PLP de la Ville d'Andenne a été validé par la Région wallonne. Celui-ci a été jugé comme suffisamment abouti pour accéder à la dernière étape de la création dudit plan dédiée à la campagne de communication. La version finale sera présentée en janvier 2022 au Collège. Le PLP a été validé par la Région Wallonne en 2021 et est en cours de finalisation. Grâce à cette validation, le Service a pu répondre à l'appel à projets "Mise en oeuvre d'un PLP" pour lequel un montant de 10.800 € a été accordé afin de répondre à différentes actions en faveur de la propreté publique. Parmi les actions retenues figurent la lutte contre les mégots de cigarette, la sensibilisation à la propreté publique mais aussi des bulles à verre. Les autres actions inscrites dans le PLP devront être mises en oeuvre pour fin 2024. 2. Utiliser l'outil Clic 4 WaPP comme système de monitoring (4 campagnes de mesures annuelles sur zones définies) à l'échelle communale et reporting/validation par le SPW à chaque étape - FAIT La campagne 2020 a été terminée et envoyée à la Région. La campagne 2021 du clic 4 WaPP continue d'être réalisée à raison de 4x/an avec l'appui de la Direction des services techniques (DST). <text:s/>2. Mettre en évidence les types de déchets problématiques - FAIT <text:s/>Un sondage citoyen a été réalisé en juin/juillet 2020 afin d'identifier les types de nuisances les plus problématiques au regard de la population. De même, une analyse des résultats du monitoring Clic 4 Wapp a été effectuée. <text:s/>Sur base des résultats obtenus, deux lieux prioritaires sur lesquels agir ont été pris en compte dans la définition des futures actions du service et des campagnes de sensibilisation, à savoir le long des routes et aux abords des bulles à verre. 3. Préparer les campagnes de sensibilisation et les actions spécifiques de l'année par rapport à la thématique choisie. - FAIT (mais d'autres actions peuvent être ajoutées selon les opportunités futures) Dans le cadre du plan d'actions PLP, des campagnes de sensibilisation et des actions spécifiques ont été définies selon le type de nuisances identifiées. Par exemple, pour lutter contre les dépôts clandestins, un dépliant a été créé en collaboration avec le Bep Environnement afin de renseigner le citoyen sur les services existants pour éliminer ses encombrants tels que les organismes de seconde main, le parc à conteneurs, la Ressourcerie Namuroise. En ce qui a trait à l'action "Andenne ma Ville Propre ", pour l'année 2020, la 28e édition d'Andenne ma Ville propre a été organisée conjointement/en collaboration avec "Le Grand Nettoyage de Printemps" de l’asbl Be WaPP ainsi que le World Cleanup Day. Au total, 600 bénévoles se sont inscrits et ont nettoyé près de 50 km de voiries, sentiers, etc. En guise de remerciements, plusieurs écoles participantes ont bénéficié d'animations sur la thématique des déchets dans leurs classes. En 2021, la 29e édition a de nouveau été organisée avec Be WaPP qui a gracieusement offert le matériel de nettoyage à destination des participants mais aussi avec le Contrat Rivière Haute Meuse afin de réaliser une action sur le Samson (zone sinistrée suite aux inondations de juillet 2021). Au total, 600 bénévoles se sont inscrits à Andenne ma Ville Propre. Enfin, outre ce volet préventif, la lutte contre les dépôts clandestins de déchets passe également par la voie répressive. La Ville d'Andenne recouvre le coût des interventions des services communaux lors de l’enlèvement de ces dépôts sauvages chaque fois que leurs auteurs sont identifiés. En 2021, le Service de l'Environnement en collaboration avec la DST a poursuivi sa lutte contre les dépôts clandestins mais aussi les autres nuisances environnementales. Quotidiennement, les plaintes reçues sont transmises à la DST afin d'enlever les déchets abandonnés sur les parcelles publiques mais aussi de tenter de retrouver les auteurs de ces méfaits en collaboration avec la Police des Arches. De plus, un employé a suivi la formation pour devenir agent constateur et un nouveau sera inscrit dès la réouverture de la formation.</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51" calcext:value-type="float">
            <text:p>51</text:p>
          </table:table-cell>
          <table:table-cell office:value-type="string" calcext:value-type="string">
            <text:p>Embellir Andenne et ses vill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 Guy HAVELANGE</text:p>
          </table:table-cell>
          <table:table-cell office:value-type="string" calcext:value-type="string">
            <text:p>Direction des Affaires Générales</text:p>
          </table:table-cell>
          <table:table-cell office:value-type="string" calcext:value-type="string">
            <text:p>Direction des Services Techniques, Service de l'Environnement, Direction des Services Financiers, Direction des Services Juridiques</text:p>
          </table:table-cell>
          <table:table-cell table:number-columns-repeated="6" office:value-type="string" calcext:value-type="string">
            <text:p/>
          </table:table-cell>
          <table:table-cell office:value-type="float" office:value="146" calcext:value-type="float">
            <text:p>146</text:p>
          </table:table-cell>
          <table:table-cell office:value-type="string" calcext:value-type="string">
            <text:p>Fleurir le centre ville et les villages de manière durable</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Environnement</text:p>
          </table:table-cell>
          <table:table-cell office:value-type="string" calcext:value-type="string">
            <text:p>Ingrid Iuretig</text:p>
          </table:table-cell>
          <table:table-cell office:value-type="string" calcext:value-type="string">
            <text:p/>
          </table:table-cell>
          <table:table-cell office:value-type="string" calcext:value-type="string">
            <text:p>2019 pour Ville: 36000€ | 2020 pour Ville: 36720€ | 2021 pour Ville: 37440€ | 2022 pour Ville: 38160€ | 2023 pour Ville: 38880€ | 2024 pour Ville: 39600€ | 2019 pour Wallonie: 1000€</text:p>
          </table:table-cell>
          <table:table-cell office:value-type="string" calcext:value-type="string">
            <text:p>En 2018, suite à la participation au Concours Wallonie en fleurs, la Ville d'Andenne a reçu un chèque de 750 <text:s/>€ pour financer l'achat de plantations. En 2019, la Ville d'Andenne a reçu la plus haute distinction au concours avec 3 fleurs et un bon d'achat de 1.000 euros à faire valoir auprès des membres du réseau Horticulteurs &amp; Pépiniéristes de Wallonie. Avec ce prix, Andenne n'a pu concourir en 2020. En 2021 : nouvelle participation de la Ville d'Andenne au concours Wallonie en fleurs avec un accent mis sur les aménagements verts en général qui doivent être durables et en faveur de la biodiversité. Visite du jury le 7 juillet 2021. Remise des prix prévue début 2022. Andenne espère garder ses trois fleurs.</text:p>
          </table:table-cell>
          <table:table-cell office:value-type="string" calcext:value-type="string">
            <text:p>Actions envisagées/en cours pour l’embellissement d’Andenne et ses villages <text:s text:c="2"/>- Placement d’un fleurissement à l’entrée de chaque village à la base du panneau où est inscrit le nom de village (si techniquement possible et avec accord de la Région au besoin). <text:s text:c="2"/>- Dans les villages, créer des parterres mellifères dans les pelouses existantes (pré fleuris, plantations mécanisées). <text:s text:c="2"/>- Petit à petit, lors de la refonte du fleurissement sur les parcelles communales, privilégier le fleurissement au moyen de vivaces mellifères sur toute l'entité (biodiversité). <text:s text:c="2"/>- Ajout d'un fleurissement au niveau du pont d'Andenne et rue du Pont avec des bacs remplis en partie en fleurs annuelles et en partie de plantes vivaces afin de garder un aspect végétal en hiver (2020-2021). <text:s text:c="2"/>- Analyse de la refonte des espaces verts des îlots vers Sclayn et Thon (avec accord du SPW, gestionnaire) <text:s text:c="2"/>- Repenser petit à petit les parcs communaux avec plantation de vivaces mellifères en tenant compte d'une gestion différenciée de ces espaces. <text:s text:c="2"/>- Refonte d'îlots centraux du SPW près du rond-point d'Anton avec remplacement d'arbres morts par des arbres mieux adaptés au passage des véhicules. <text:s text:c="2"/>- Réaménagement des vieux parterres (rosiers) autour du rond-point du "Pot", près du pont, avec nouveaux aménagements floraux en plantes vivaces. <text:s text:c="3"/>- Dans le cadre d'un subside "Plan Maya", replantation de fleurs mellifères sur la toiture plate du Centre culturel d'Andenne pour créer un nouvel espace dédié aux pollinisateurs (2020). <text:s text:c="2"/>- Soutien technique pour les projets d'associations locales (Proximity Andenne avec "Du vert en ville"). <text:s text:c="2"/>- Nouveau parterre aménagé autour de la fontaine Craco au niveau des 4 coins d'Andenne. <text:s text:c="2"/>- Plantation mécanisée de bulbes près du rond-point d'Anton, au bout de la Promenade des Ours, à Seilles, dans le parc Dieudonné afin de permettre un fleurissement annuel printannier <text:s text:c="2"/>- Création propre de supports pour mosaïculture en 3D avec test au moyen de plantation de lierre pour décoration pérenne, moins coûteuse et moins gourmande en eau (lapins) <text:s text:c="2"/>- Prairie fleurie aménagée sur le dessus du rond-point près de l'autoroute. <text:s text:c="2"/>- Test de fleurissement au moyen de fleurs indigènes locales dans un petit parterre place du Chapitre. <text:s text:c="2"/>- Prairies fleuries supplémentaires Promenade des ours au niveau du potager et derrière le Phare, à l'école de Namêche (salle polyvalente), près de l'église Saint Martin de Reppe à Seilles, devant l'école de Seilles Place Wauters.</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51" calcext:value-type="float">
            <text:p>51</text:p>
          </table:table-cell>
          <table:table-cell office:value-type="string" calcext:value-type="string">
            <text:p>Embellir Andenne et ses vill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 Guy HAVELANGE</text:p>
          </table:table-cell>
          <table:table-cell office:value-type="string" calcext:value-type="string">
            <text:p>Direction des Affaires Générales</text:p>
          </table:table-cell>
          <table:table-cell office:value-type="string" calcext:value-type="string">
            <text:p>Direction des Services Techniques, Service de l'Environnement, Direction des Services Financiers, Direction des Services Juridiques</text:p>
          </table:table-cell>
          <table:table-cell table:number-columns-repeated="6" office:value-type="string" calcext:value-type="string">
            <text:p/>
          </table:table-cell>
          <table:table-cell office:value-type="float" office:value="175" calcext:value-type="float">
            <text:p>175</text:p>
          </table:table-cell>
          <table:table-cell office:value-type="string" calcext:value-type="string">
            <text:p>Etablir un règlement taxe sur les immeubles bâtis inoccupés et/ou délabrés</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office:value-type="string" calcext:value-type="string">
            <text:p>01/01/2020</text:p>
          </table:table-cell>
          <table:table-cell table:number-columns-repeated="2"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Service Qualité Habitat</text:p>
          </table:table-cell>
          <table:table-cell office:value-type="string" calcext:value-type="string">
            <text:p>Valérie Duchesne</text:p>
          </table:table-cell>
          <table:table-cell table:number-columns-repeated="2" office:value-type="string" calcext:value-type="string">
            <text:p/>
          </table:table-cell>
          <table:table-cell office:value-type="string" calcext:value-type="string">
            <text:p>Il s'agira d'une nouvelle taxe dont l'estimation des recettes ne peut être déterminée à ce stade.</text:p>
          </table:table-cell>
          <table:table-cell office:value-type="string" calcext:value-type="string">
            <text:p>Actuellement la Ville d'Andenne dispose d'un règlement taxe portant sur les immeubles inoccupés. L'objectif outre financier est de veiller à l’amélioration du cadre de vie et des possibilités de logement, ainsi qu’à dissuader le développement des taudis et autres chancres. Il convient cependant de lutter contre l’abandon et l’inoccupation des immeubles en invitant les propriétaires défaillants à exécuter des travaux de remise en état. Le maintien des immeubles inoccupés et/ou délabrés constitue manifestement un frein au développement du logement, du commerce et de l’industrie. Cette taxe vise à promouvoir la politique foncière communale en permettant l’usage adéquat des immeubles, à supprimer l’impact inesthétique sur l’environnement (notamment par rapport à la problématique des façades non entretenues) et à atténuer des situations génératrices d’insécurité et de manque de salubrité. L'action n'a pas évolué en 2020 et 2021. Conformément à la circulaire budgétaire, le règlement taxe sur les immeubles bâtis inoccupés a été revu et adapté pour les exercices 2020-2025 mais aucune référence n’est faite pour les immeubles « délabrés ». Des réunions sont planifiées en janvier 2022 avec le service Qualité Habitat et la Direction juridique et territoriale.</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53" calcext:value-type="float">
            <text:p>53</text:p>
          </table:table-cell>
          <table:table-cell office:value-type="string" calcext:value-type="string">
            <text:p>Optimiser le réseau routier loc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text:p>
          </table:table-cell>
          <table:table-cell table:number-columns-repeated="6" office:value-type="string" calcext:value-type="string">
            <text:p/>
          </table:table-cell>
          <table:table-cell office:value-type="float" office:value="162" calcext:value-type="float">
            <text:p>162</text:p>
          </table:table-cell>
          <table:table-cell office:value-type="string" calcext:value-type="string">
            <text:p>Entretenir régulièrement les voiries communa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19 pour Ville: 1500000€ | 2020 pour Ville: 2000000€ | 2021 pour Ville: 2040000€ | 2022 pour Ville: 2080000€ | 2023 pour Ville: 2120000€ | 2024 pour Ville: 2160000€</text:p>
          </table:table-cell>
          <table:table-cell office:value-type="string" calcext:value-type="string">
            <text:p/>
          </table:table-cell>
          <table:table-cell office:value-type="string" calcext:value-type="string">
            <text:p>Les travaux portent sur les voiries, les égouts, les trottoirs, les fossés, ... En 2020, les voiries suivantes ont été rénovées : <text:s text:c="2"/>- Seilles, rue Jassogne; <text:s text:c="2"/>- Seilles, rue de la Fontaine; <text:s text:c="2"/>- Seilles, rue Halbosart; <text:s text:c="2"/>- Andenne, route de Haillot; <text:s text:c="2"/>- Maizeret, rue Comte d'Ursel. Par ailleurs de multiples réparations ponctuelles ont été réalisées au travers des différents accords-cadres (trottoir, égouttage, voirie, curage de canalisation, curage des fossés, ...). En 2021, voici les principaux travaux réalisés : Voiries et égouttages <text:s text:c="2"/>- Bonneville - Rue Sterpisse (Ferme de Dhuy) : protection eau de ruissellement (placement filet d’eau) + placement d’un tuyau pour le rejet au fossé + curage du fossé + aménagement du rejet au fossé : 72.347 € TVAC <text:s text:c="2"/>- Thon - Impasse rue Gramptine : réfection de l’impasse suite aux inondations : 14.085 € TVAC <text:s text:c="2"/>- Andenne - Rue de Vaudaigle : aménagement de l’impasse : 41.306 € TVAC <text:s text:c="2"/>- Andenne - Rue de Vaudaigle 3A, 3B et 3C : placement de filet d’eau : 13.302 € TVAC <text:s text:c="2"/>- Seilles – rue Bois de Siroux (carrefour avec rue Monthessal) : aménagement du carrefour : 24.978 € TVAC <text:s text:c="2"/>- Andenne - Rue Fond de Bousalle 19 : aménagement du chemin : 11.789 € TVAC <text:s text:c="2"/>- Thon - rue de Gaurre (1à4) : réfection de la voirie : 14.042 € TVAC <text:s text:c="2"/>- Coutisse - Rue Bois d'Heer (RN jusqu'au Bois des Dames) : réfection de la voirie (coordination avec travaux du TEC) : 14.000 € TVAC Trottoirs <text:s text:c="2"/>- Seilles – rue de la Justice : aménagement du square : 6.725 € TVAC <text:s text:c="2"/>- Namêche - rue du Corteil : réfection des trottoirs : 107.500 € TVAC <text:s text:c="2"/>- Andenne – rue Charles Lapierre : aménagement trottoirs PMR : 7.112 € TVAC <text:s text:c="2"/>- Andenne – rue Bertrand : aménagement accès parking : 3.068 € TVAC <text:s text:c="2"/>- Thon – rue Moineresse 7 : placement de bordures : 4.352 € TVAC Pierres naturelles <text:s text:c="2"/>- Andenne - Place des Tilleuls 1 : travaux de pavage en coordination avec AIEG (placement de bornes de recharge) : 16.661 € TVAC Curage <text:s text:c="2"/>- Andenelle - Eglise-St-Pierre : 1.603 € TVAC <text:s text:c="2"/>- Sclayn - Rue Jacob + Bord de l’eau (encore en cours) : 10.000 € TVAC <text:s text:c="2"/>En 2022, <text:s/>Voiries et égouttages - Landenne - Rue de Velaine - Stationnement Pmr : 33.000 € Tvac - Landenne - Rue Constant David - Passage piéton école : 22.500 € Tvac - Seilles - Rue Bourrie - Réparation filets d'eau : 53.000 € Tvac - Landenne - Rue Maurice Bertrand - Placement de filets d'eau : 6.500 € Tvac - Namêche - Rue du Chêne - Placement de filets d'eau : 11.500 € Tvac <text:s text:c="2"/>Trottoirs - Bonneville - Rue de la Trichenne : 31.000 € Tvac - Seilles - Rue de Tramaka : 15.000 € Tvac - Andenne - Rue Vaudaigle : 2.500 € Tvac <text:s text:c="2"/>Fraisages/pose - Seilles - Rue Hendschel : 2.500 € Tvac - Thon - Rue de Thon : 18.000 € Tvac - Andenne - Rue aux Fraises : 30.000 € Tvac - Vezin - Domaine du Bois Gilet : 4.500 € Tvac - Namêche - Ruelle Sicile : 76.000 € Tvac <text:s text:c="2"/>Pierres naturelles - Place des Tilleuls : Voiries : 25.000 € Tvac</text:p>
          </table:table-cell>
          <table:table-cell table:number-columns-repeated="2" office:value-type="string" calcext:value-type="string">
            <text:p/>
          </table:table-cell>
          <table:table-cell table:number-columns-repeated="21"/>
        </table:table-row>
        <table:table-row table:style-name="ro2">
          <table:table-cell office:value-type="float" office:value="9" calcext:value-type="float">
            <text:p>9</text:p>
          </table:table-cell>
          <table:table-cell office:value-type="string" calcext:value-type="string">
            <text:p>Etre une Ville qui offre un cadre de vie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53" calcext:value-type="float">
            <text:p>53</text:p>
          </table:table-cell>
          <table:table-cell office:value-type="string" calcext:value-type="string">
            <text:p>Optimiser le réseau routier loc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text:p>
          </table:table-cell>
          <table:table-cell table:number-columns-repeated="6" office:value-type="string" calcext:value-type="string">
            <text:p/>
          </table:table-cell>
          <table:table-cell office:value-type="float" office:value="163" calcext:value-type="float">
            <text:p>163</text:p>
          </table:table-cell>
          <table:table-cell office:value-type="string" calcext:value-type="string">
            <text:p>Mettre en oeuvre le Plan d'Investissement Commun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20 pour Ville: 1500000€ | 2019 pour Wallonie: 120000€ | 2020 pour Wallonie: 334000€ | 2021 pour Wallonie: 388000€ | 2021 pour Ville: 1500000€</text:p>
          </table:table-cell>
          <table:table-cell office:value-type="string" calcext:value-type="string">
            <text:p/>
          </table:table-cell>
          <table:table-cell office:value-type="string" calcext:value-type="string">
            <text:p>Liste des projets approuvés par le Conseil communal en date du 25 février 2019, modifiée en séance du 29 avril 2019, et approuvé par la Région <text:s text:c="2"/>- Rénovation du mur de soutènement rue de Villenval à Maizeret (2019) <text:s text:c="2"/>- Rénovation de la rue Saint-Mort à Coutisse (2020) <text:s text:c="2"/>- Rénovation des rues des Eglantiers et du Tienne à Sclayn (2020) <text:s text:c="2"/>- Rénovation des rues Provost et Pré des Dames à Andenne (2021) <text:s text:c="2"/>- Rénovation de la rue de Perwez à Andenne (2021) En 2020, le dossier de la rue Saint-Mort a été mis en adjudication et attribué. Les travaux suivants ont été inscrits au budget 2021 : <text:s text:c="2"/>- rénovation du mur de soutènement de la rue de Villenval ; <text:s text:c="2"/>- rénovation des rues des Eglantiers et du Tienne à Sclayn. En 2021, les travaux de la rue Saint-Mort ont débuté. Les travaux de la rue des Eglantiers et du Tienne à Sclayn ainsi que ceux de la rue de Perwez à Andenne ont été adjugés. En 2022, ce sera le mur de la rue de Villenval. En parallèle, un nouveau PIC 2022-2024 est en cours de préparation. <text:s text:c="2"/>En 2022, les travaux de la rue Saint-Mort ce sont poursuivis Le marché pour le mur de la rue de Villenval a été attribué et notifié. Les travaux débuteront en 2023. Un nouveau PIC 2022-2024 a été proposé à la SPGE qui a marqué un accord de principe. Les différentes étapes seront réalisées en 2023.</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60" calcext:value-type="float">
            <text:p>60</text:p>
          </table:table-cell>
          <table:table-cell office:value-type="string" calcext:value-type="string">
            <text:p>Réaliser une Perspective de Développement Urbai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éveloppement Territorial - Projets Spécifiques, Service de l'Aménagement du Territoire</text:p>
          </table:table-cell>
          <table:table-cell table:number-columns-repeated="6" office:value-type="string" calcext:value-type="string">
            <text:p/>
          </table:table-cell>
          <table:table-cell office:value-type="float" office:value="64" calcext:value-type="float">
            <text:p>64</text:p>
          </table:table-cell>
          <table:table-cell office:value-type="string" calcext:value-type="string">
            <text:p>Etablir une Perspective de Développement Urbain (PDU)</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3/06/2022</text:p>
          </table:table-cell>
          <table:table-cell office:value-type="string" calcext:value-type="string">
            <text:p>Claude EERDEKENS</text:p>
          </table:table-cell>
          <table:table-cell office:value-type="string" calcext:value-type="string">
            <text:p/>
          </table:table-cell>
          <table:table-cell office:value-type="string" calcext:value-type="string">
            <text:p>17/06/2019</text:p>
          </table:table-cell>
          <table:table-cell office:value-type="string" calcext:value-type="string">
            <text:p/>
          </table:table-cell>
          <table:table-cell office:value-type="float" office:value="10" calcext:value-type="float">
            <text:p>1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Service de l'Aménagement du Territoire</text:p>
          </table:table-cell>
          <table:table-cell office:value-type="string" calcext:value-type="string">
            <text:p>Jean-Marie Maquigny</text:p>
          </table:table-cell>
          <table:table-cell office:value-type="string" calcext:value-type="string">
            <text:p>Le SPW Territoire et le Lepur, qui est le Centre de Recherche sur la Ville, le Territoire et le Milieu rural au sein de l'Université de Liège.</text:p>
          </table:table-cell>
          <table:table-cell office:value-type="string" calcext:value-type="string">
            <text:p/>
          </table:table-cell>
          <table:table-cell office:value-type="string" calcext:value-type="string">
            <text:p>La politique des grandes villes développée par le Gouvernement wallon donne accès à d'importants moyens financiers en vue de concrétiser des projets de développement urbain. Mais celle-ci bénéficie uniquement aux villes de plus de 50.000 habitants et dont le revenu moyen net par habitant est inférieur à la moyenne wallonne. Aucun subside complémentaire n'est prévu dans le cadre de la plateforme des villes wallonnes.</text:p>
          </table:table-cell>
          <table:table-cell office:value-type="string" calcext:value-type="string">
            <text:p>En 2019, la Ville d’Andenne a décidé d’adhérer à la Plateforme des Villes wallonnes et s’est engagée à réaliser une PDU. En 2020, la Ville d’Andenne a participé à plusieurs ateliers dans le cadre de la Plateforme des Villes wallonnes dont deux étaient spécifiquement consacrés à l’élaboration de la PDU, et en particulier à l’analyse contextuelle (outils de mise en œuvre de la politique de la ville et grands constats) et aux ambitions.</text:p>
          </table:table-cell>
          <table:table-cell office:value-type="string" calcext:value-type="string">
            <text:p>Sur proposition du Gouvernement wallon, la Ville d'Andenne a décidé d'intégrer la Plateforme des villes wallonnes. Concrètement, il s'agit d'une plateforme de mise en réseau qui se présente sous la forme d'un centre de ressources et de compétences dans le domaine du développement urbain. L'objectif est de fédérer dans un même réseau l'ensemble des acteurs wallons du développement urbain et d'assurer l'échange d'informations sur la politique de la ville. La Perspective de Développement Urbain est obligatoire pour toutes les villes qui bénéficient de subsides dans le cadre de la politique des grandes villes. Ce n'est pas le cas de la Ville d'Andenne. Cependant, toute commune qui se considère comme urbaine peut, si elle le souhaite, élaborer une Perspective de Développement Urbain. C'est une condition pour intégrer la plateforme des villes wallonnes. La Perspective de Développement Urbain doit présenter un "projet de développement territorial à moyen-long terme ainsi qu'un ensemble coordonné d'actions de développement". Elle doit rencontrer 5 grandes dimensions : stratégique, opérationnelle, spatialisée, temporelle et transversale. Selon l'arrêté du Gouvernement wallon du 8 novembre 2018, la Perspective de Développement Urbain contient 4 étapes : <text:s text:c="2"/>- L'analyse contextuelle <text:s text:c="2"/>- Les ambitions <text:s text:c="2"/>- L'identification des quartiers prioritaires <text:s text:c="2"/>- Les actions de développement urbain</text:p>
          </table:table-cell>
          <table:table-cell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8" calcext:value-type="float">
            <text:p>18</text:p>
          </table:table-cell>
          <table:table-cell office:value-type="string" calcext:value-type="string">
            <text:p>Lutter contre l'étalement urbain en recentrant l’habitat dans les cœurs urbains et les vill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57" calcext:value-type="float">
            <text:p>157</text:p>
          </table:table-cell>
          <table:table-cell office:value-type="string" calcext:value-type="string">
            <text:p>Poursuivre l'opération de rénovation urbaine du quartier du Vieil Andenne</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Claude EERDEKENS</text:p>
          </table:table-cell>
          <table:table-cell table:number-columns-repeated="3" office:value-type="string" calcext:value-type="string">
            <text:p/>
          </table:table-cell>
          <table:table-cell office:value-type="float" office:value="10" calcext:value-type="float">
            <text:p>10</text:p>
          </table:table-cell>
          <table:table-cell office:value-type="string" calcext:value-type="string">
            <text:p>Blocage</text:p>
          </table:table-cell>
          <table:table-cell office:value-type="string" calcext:value-type="string">
            <text:p>En attente d'une modification décrétale</text:p>
          </table:table-cell>
          <table:table-cell office:value-type="string" calcext:value-type="string">
            <text:p>Développement Territorial - Projets Spécifiques, Service de l'Aménagement du Territoire</text:p>
          </table:table-cell>
          <table:table-cell office:value-type="string" calcext:value-type="string">
            <text:p>Jean-Marie Maquigny</text:p>
          </table:table-cell>
          <table:table-cell office:value-type="string" calcext:value-type="string">
            <text:p>SPW - TLPE - Direction de l'aménagement opérationnel, MET et SPW - Aménagement du territoire</text:p>
          </table:table-cell>
          <table:table-cell office:value-type="string" calcext:value-type="string">
            <text:p>2019 pour Wallonie: 25000€ | 2020 pour Wallonie: 30800€</text:p>
          </table:table-cell>
          <table:table-cell office:value-type="string" calcext:value-type="string">
            <text:p/>
          </table:table-cell>
          <table:table-cell office:value-type="string" calcext:value-type="string">
            <text:p>Le dossier de base de l'opération confié à un bureau d'études été finalisé en 2016. Le diagnostic réalisé par ce bureau d'études révèle que le quartier est confronté à une problématique majeure en matière de mobilité. Ce constat qui ira en s'aggravant est partagé par les habitants au travers de la Commission de rénovation urbaine créée en 2013. Ainsi, quatre grandes actions ont été proposées par le bureau d’études : <text:s text:c="2"/>- Acquisition d’un terrain privé au sein de l’intérieur d’îlot situé à la rue Delcourt et l’aménagement de celui-ci en une aire de stationnement au sol ; <text:s text:c="2"/>- Aménagement de la Place du Perron ; <text:s text:c="2"/>- Création d'un parking d'environ 30 places rue Hanesse à Andenne (terrain acquis en septembre 2019) ; <text:s text:c="2"/>- Intervention sur le bâti. En 2020, le dossier de base a dû être revu et, compte tenu de la faillite du bureau d'études désigné, un nouveau bureau d'études doit être choisi pour reprendre la mission. Plusieurs rencontres ont eu lieu en 2021 avec les représentants du SPW ainsi que du Ministre en charge de ce dossier. A ce jour, la volonté du Collège communal est de réaliser cet objectif pour autant que le décret qui régit cette matière soit adapté et permette la création d’un parking dans le quartier en vue de résoudre le problème de la mobilité dans la Ville. Entretemps, la ville a réalisé, sur fonds propres, le parking de la rue Hanesse. Les autres aspects sont à l'examen auprès du GW.</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8" calcext:value-type="float">
            <text:p>18</text:p>
          </table:table-cell>
          <table:table-cell office:value-type="string" calcext:value-type="string">
            <text:p>Lutter contre l'étalement urbain en recentrant l’habitat dans les cœurs urbains et les vill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78" calcext:value-type="float">
            <text:p>178</text:p>
          </table:table-cell>
          <table:table-cell office:value-type="string" calcext:value-type="string">
            <text:p>Requalifier et valoriser le quartier de la Gare à Seil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Service de l'Aménagement du Territoire</text:p>
          </table:table-cell>
          <table:table-cell office:value-type="string" calcext:value-type="string">
            <text:p>Jean-Marie Maquigny</text:p>
          </table:table-cell>
          <table:table-cell office:value-type="string" calcext:value-type="string">
            <text:p/>
          </table:table-cell>
          <table:table-cell office:value-type="string" calcext:value-type="string">
            <text:p>2022 pour Ville: 50000€</text:p>
          </table:table-cell>
          <table:table-cell office:value-type="string" calcext:value-type="string">
            <text:p>50.000 € seront prévus au budget 2022 pour la mission d'études.</text:p>
          </table:table-cell>
          <table:table-cell office:value-type="string" calcext:value-type="string">
            <text:p>L'idée de requalifier le quartier de la Gare à Seilles est déjà ancienne. Il s'agit d'un quartier stratégique pour la Ville compte tenu de sa bonne localisation, son excellente accessibilité et sa multimodalité. Le site s'est en effet fortement détérioré au cours du temps. La présence de friches industrielles renforce ce constat et donne l'image d'un quartier désaffecté. Le projet vise ainsi la requalification d'un quartier clé pour la Ville en privilégiant la densification de l'habitat, l'aménagement d'espaces publics de qualité et une mixité fonctionnelle. Une modification du plan de secteur pour affecter l'ensemble de son périmètre en zone d'habitat ainsi que des acquisitions sont nécessaires. Ce dossier est géré par un groupe immobilier privé. <text:s/>Plusieurs rencontres ont eu lieu durant ces derniers mois au cours desquelles le groupe immobilier a dressé l’état d’avancement des négociations. <text:s/>Plusieurs aspects sont liés à cet important dossier : acquisitions immobilières, élaboration d’un master plan, arrêt de la procédure à mettre en œuvre pour réaliser cet objectif. Une première esquisse a été soumise par le groupe immobilier.</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8" calcext:value-type="float">
            <text:p>18</text:p>
          </table:table-cell>
          <table:table-cell office:value-type="string" calcext:value-type="string">
            <text:p>Lutter contre l'étalement urbain en recentrant l’habitat dans les cœurs urbains et les vill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79" calcext:value-type="float">
            <text:p>179</text:p>
          </table:table-cell>
          <table:table-cell office:value-type="string" calcext:value-type="string">
            <text:p>Créer un quartier multifonctionnel sur le site "Sous-Meuse" à Namêch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Vincent SAMPAOLI</text:p>
          </table:table-cell>
          <table:table-cell table:number-columns-repeated="3" office:value-type="string" calcext:value-type="string">
            <text:p/>
          </table:table-cell>
          <table:table-cell office:value-type="float" office:value="90" calcext:value-type="float">
            <text:p>9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Direction des Services Techniques, Service de l'Aménagement du Territoire</text:p>
          </table:table-cell>
          <table:table-cell office:value-type="string" calcext:value-type="string">
            <text:p>Jean-Marie Maquigny</text:p>
          </table:table-cell>
          <table:table-cell office:value-type="string" calcext:value-type="string">
            <text:p>Société privée, Port autonome, Région wallonne (DGO4 et DGO2)</text:p>
          </table:table-cell>
          <table:table-cell table:number-columns-repeated="2" office:value-type="string" calcext:value-type="string">
            <text:p/>
          </table:table-cell>
          <table:table-cell office:value-type="string" calcext:value-type="string">
            <text:p>La Ville d'Andenne est propriétaire de la majeure partie des terrains compris sur ce site. Courant 2018, une société privée s'est portée acquéreur d'une partie de ces terrains communaux en vue de la construction d'immeubles à appartements. Soixante logements devraient ainsi voir le jour sur le site. La Ville d'Andenne s'est, quant à elle, portée acquéreur de deux terrains nécessaires à la réalisation des aménagements bordant ce projet privé. Il s'agit d'un terrain du Port Autonome de Namur devant permettre la création d'une voirie prévue au PCA destinée à desservir les futurs logements et d'un terrain devant permettre la création d'une zone de stationnement et l'élargissement d'une voirie existante. Elle a également entrepris divers travaux en vue de structurer le site de l'école communale. Le dernier aménagement consiste au placement d'un module préfabriqué. Enfin, la Ville d'Andenne a obtenu un permis unique pour la construction d'une salle polyvalente sur le site (voir action n°124). <text:s text:c="2"/>En 2020, l'acte de vente du terrain a été signé et un permis d'urbanisme a été octroyé à un groupe immobilier pour la réalisation d'un complexe comprenant 60 logements. Les travaux de mise en oeuvre du permis sont en cours depuis le mois d'octobre 2020. La durée des travaux est estimée à 2 ans. Voir également les actions "Construire une salle multifonctionnelle à Namêche" et "Agrandir l'école primaire de Namêche". Le projet est en voie de finalisation (réalisation par un promoteur privé).</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9" calcext:value-type="float">
            <text:p>19</text:p>
          </table:table-cell>
          <table:table-cell office:value-type="string" calcext:value-type="string">
            <text:p>Continuer l’opération de revitalisation du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Juridiques, Direction des Services Techniques, Service de l'Aménagement du Territoire, Direction des Services Financiers</text:p>
          </table:table-cell>
          <table:table-cell table:number-columns-repeated="6" office:value-type="string" calcext:value-type="string">
            <text:p/>
          </table:table-cell>
          <table:table-cell office:value-type="float" office:value="112" calcext:value-type="float">
            <text:p>112</text:p>
          </table:table-cell>
          <table:table-cell office:value-type="string" calcext:value-type="string">
            <text:p>Adapter les abords de la rue Robert Mordant</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Vincent SAMPAOLI</text:p>
          </table:table-cell>
          <table:table-cell table:number-columns-repeated="3" office:value-type="string" calcext:value-type="string">
            <text:p/>
          </table:table-cell>
          <table:table-cell office:value-type="float" office:value="15" calcext:value-type="float">
            <text:p>15</text:p>
          </table:table-cell>
          <table:table-cell office:value-type="string" calcext:value-type="string">
            <text:p>Risque</text:p>
          </table:table-cell>
          <table:table-cell office:value-type="string" calcext:value-type="string">
            <text:p>Ces travaux ne pourront avoir lieu qu'après la construction du Bloc D.</text:p>
          </table:table-cell>
          <table:table-cell office:value-type="string" calcext:value-type="string">
            <text:p>Direction des Services Financiers, Direction des Services Juridiques, Direction des Services Techniques, Service de l'Aménagement du Territoire</text:p>
          </table:table-cell>
          <table:table-cell office:value-type="string" calcext:value-type="string">
            <text:p>Simon Leroy</text:p>
          </table:table-cell>
          <table:table-cell office:value-type="string" calcext:value-type="string">
            <text:p/>
          </table:table-cell>
          <table:table-cell office:value-type="string" calcext:value-type="string">
            <text:p>2023 pour Ville: 820000€</text:p>
          </table:table-cell>
          <table:table-cell office:value-type="string" calcext:value-type="string">
            <text:p/>
          </table:table-cell>
          <table:table-cell office:value-type="string" calcext:value-type="string">
            <text:p>Le parking de la galerie commerçante comptera 8 emplacements et une zone de livraison. Afin de conserver le caractère exclusivement piétonnier de la placette donnant accès à la galerie, le parking ne sera accessible que depuis la rue Janson. L'accès aux servitudes et au stationnement derrière le bâtiment D se fera par la rue Janson, via le parking de la galerie et la placette au moyen d'une borne automatique à l'usage exclusif des riverains concernés. Un parc sera créé entre la rue Janson et la galerie ainsi que derrière le bloc D. En 2020, la Promotion a obtenu le permis pour la construction du Bloc D. En 2021, les travaux du Bloc D ont débuté en milieu d'année. Le gros-oeuvre est toujours en cours. La durée prévue des travaux est de +/- 1 an et demi. La mission de service pour la rue Robert Mordant ne pourra être lancée au plus tôt que courant de l'année 2022. En 2022, les travaux du Bloc D ont continué, les parachèvements intérieurs sont en cours. La DST a mandaté le bureau d'études C2 Projects pour réaliser l'étude des aménagements extérieurs. Un avant-projet a été reçu en décembre 2022. La DST est en train de l'analyser et fera ses remarques dans le 1er trimestre 2023. Les travaux pourraient avoir lieu en 2024.</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9" calcext:value-type="float">
            <text:p>19</text:p>
          </table:table-cell>
          <table:table-cell office:value-type="string" calcext:value-type="string">
            <text:p>Continuer l’opération de revitalisation du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Juridiques, Direction des Services Techniques, Service de l'Aménagement du Territoire, Direction des Services Financiers</text:p>
          </table:table-cell>
          <table:table-cell table:number-columns-repeated="6" office:value-type="string" calcext:value-type="string">
            <text:p/>
          </table:table-cell>
          <table:table-cell office:value-type="float" office:value="115" calcext:value-type="float">
            <text:p>115</text:p>
          </table:table-cell>
          <table:table-cell office:value-type="string" calcext:value-type="string">
            <text:p>Poursuivre l'aménagement de l'écoquartier</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Vincent SAMPAOLI</text:p>
          </table:table-cell>
          <table:table-cell table:number-columns-repeated="3" office:value-type="string" calcext:value-type="string">
            <text:p/>
          </table:table-cell>
          <table:table-cell office:value-type="float" office:value="45" calcext:value-type="float">
            <text:p>45</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Aménagement du Territoire</text:p>
          </table:table-cell>
          <table:table-cell office:value-type="string" calcext:value-type="string">
            <text:p>Simon Leroy</text:p>
          </table:table-cell>
          <table:table-cell table:number-columns-repeated="2" office:value-type="string" calcext:value-type="string">
            <text:p/>
          </table:table-cell>
          <table:table-cell office:value-type="string" calcext:value-type="string">
            <text:p>En vertu du contrat de promotion, les frais de construction des bâtiments restant à réaliser à savoir les Blocs D, I, F1 et F2 <text:s/>sont à la charge exclusive de la société momentanée COBELBA-KOECKELBERG. La Ville d'Andenne sera rémunérée pour la mise à disposition des terrains selon un droit de superficie de 250 € m².</text:p>
          </table:table-cell>
          <table:table-cell office:value-type="string" calcext:value-type="string">
            <text:p>La convention de revitalisation urbaine signée en date du 12 septembre 2012 prévoyait un phasage des travaux pour se terminer en décembre 2019. Ce phasage est toutefois tributaire du pourcentage de commercialisation de chacune des phases antérieures. Le programme de la promotion prévoit ce qui suit pour les logements à réaliser: - Bâtiment D : 33 logements et 1 bureau selon permis délivré en date du 27 octobre 2017; - Bâtiment I :23 logements et 26 places de parking; - Bâtiment F1 : 15 logements et 28 emplacements de parking; - Bâtiment F2 : 6 maisons (la promotion souhaite des appartements ce qui est conforme au PCA). Ces configurations sont cependant susceptibles d'être modifiées. Un avenant à la convention sera établi fin 2019 - début 2020 et soumis à l'approbation du Conseil communal compte tenu du nouveau planning à établir et de son incidence sur les droits de superficie à concéder en application du marché de promotion conclut. En 2020, le marché de promotion a été repris par la société KOECKELBERG seule suite à une réorganisation chez COBELBA (groupe BESIX). Un nouveau master plan (comprenant l'ensemble des phases) a été redéfini. Un nouveau permis pour le Bloc D a été introduit et obtenu. En 2021, les travaux du Bloc ont débuté en milieu d'année. Le gros-oeuvre est toujours en cours. La durée estimée de travaux est de 1 an et demi. <text:s text:c="2"/>En 2022, les travaux du Bloc D ont continué. Le gros-oeuvre est terminé et les parachèvements sont en cours. <text:s/>En 2023, un nouveau permis devrait être déposé pour la construction du prochain immeuble (bâtimet I) dans le prolongement de la Brasserie "Le Bon Plan".</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9" calcext:value-type="float">
            <text:p>19</text:p>
          </table:table-cell>
          <table:table-cell office:value-type="string" calcext:value-type="string">
            <text:p>Continuer l’opération de revitalisation du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Juridiques, Direction des Services Techniques, Service de l'Aménagement du Territoire, Direction des Services Financiers</text:p>
          </table:table-cell>
          <table:table-cell table:number-columns-repeated="6" office:value-type="string" calcext:value-type="string">
            <text:p/>
          </table:table-cell>
          <table:table-cell office:value-type="float" office:value="113" calcext:value-type="float">
            <text:p>113</text:p>
          </table:table-cell>
          <table:table-cell office:value-type="string" calcext:value-type="string">
            <text:p>Aménager l'accès pompier à l'arrière du Bloc C (Résidence Iliade)</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31/12/2021</text:p>
          </table:table-cell>
          <table:table-cell office:value-type="string" calcext:value-type="string">
            <text:p>Claude EERDEKENS, Vincent SAMPAOLI</text:p>
          </table:table-cell>
          <table:table-cell table:number-columns-repeated="3"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Aménagement du Territoire</text:p>
          </table:table-cell>
          <table:table-cell office:value-type="string" calcext:value-type="string">
            <text:p>Simon Leroy</text:p>
          </table:table-cell>
          <table:table-cell office:value-type="string" calcext:value-type="string">
            <text:p/>
          </table:table-cell>
          <table:table-cell office:value-type="string" calcext:value-type="string">
            <text:p>2020 pour Wallonie: 204000€ | 2019 pour Ville: 256000€</text:p>
          </table:table-cell>
          <table:table-cell office:value-type="string" calcext:value-type="string">
            <text:p>Solde du subside de revitalisation : 204.383,51 € Tvac Montant des travaux estimés : 460.000 € Tvac Part communale : 255.616,49 € Tvac</text:p>
          </table:table-cell>
          <table:table-cell office:value-type="string" calcext:value-type="string">
            <text:p>Les travaux, débutés en septembre 2020, se sont achevés en 2021. Un chemin pompier a été créé à l'arrière du bloc C. <text:s/>Compte tenu du succès rencontré par les parcelles de jardins partagés dans le parc du Home la Quiétude à proximité, 17 nouvelles parcelles ont été créées en l'endroit par le service des Espaces verts. Les anciens pavés présents sur site ont été réemployés pour réaliser la voirie pompier. Des parterres d'arbustes à baies ont également été plantés.</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9" calcext:value-type="float">
            <text:p>19</text:p>
          </table:table-cell>
          <table:table-cell office:value-type="string" calcext:value-type="string">
            <text:p>Continuer l’opération de revitalisation du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Juridiques, Direction des Services Techniques, Service de l'Aménagement du Territoire, Direction des Services Financiers</text:p>
          </table:table-cell>
          <table:table-cell table:number-columns-repeated="6" office:value-type="string" calcext:value-type="string">
            <text:p/>
          </table:table-cell>
          <table:table-cell office:value-type="float" office:value="114" calcext:value-type="float">
            <text:p>114</text:p>
          </table:table-cell>
          <table:table-cell office:value-type="string" calcext:value-type="string">
            <text:p>Optimaliser la gestion du parking souterrain</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Vincent SAMPAOLI</text:p>
          </table:table-cell>
          <table:table-cell table:number-columns-repeated="3"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Direction des Services Financiers, Service des Relations Publiques, Développement Territorial - Projets Spécifiques</text:p>
          </table:table-cell>
          <table:table-cell table:number-columns-repeated="3" office:value-type="string" calcext:value-type="string">
            <text:p/>
          </table:table-cell>
          <table:table-cell office:value-type="string" calcext:value-type="string">
            <text:p>2 conventions relatives aux Chèques Parking sont intervenues avec le concessionnaire à l'effet de dynamiser l'utilisation du parking : <text:s text:c="2"/>- une convention du 14 décembre 2018 valable du 1er janvier 2019 au 31 décembre 2024 prévoit le financement par la Ville de 2 heures de gratuité pour l'utilisation du parking ; <text:s text:c="2"/>- une seconde convention a trait à l'utilisation du parking souterrain et en surface par le personnel communal en vertu de formule d'abonnements. Cette convention est conclue à durée indéterminée.</text:p>
          </table:table-cell>
          <table:table-cell office:value-type="string" calcext:value-type="string">
            <text:p>Les conventions en cours permettent une meilleure utilisation du parking souterrain. Une attention particulière est régulièrement apportée à la promotion des 2h de stationnement gratuit, notamment auprès des nouveaux habitants.</text:p>
          </table:table-cell>
          <table:table-cell table:number-columns-repeated="2" office:value-type="string" calcext:value-type="string">
            <text:p/>
          </table:table-cell>
          <table:table-cell table:number-columns-repeated="21"/>
        </table:table-row>
        <table:table-row table:style-name="ro2">
          <table:table-cell office:value-type="float" office:value="2" calcext:value-type="float">
            <text:p>2</text:p>
          </table:table-cell>
          <table:table-cell office:value-type="string" calcext:value-type="string">
            <text:p>Etre une Ville qui développe des projets territoriaux de qualité, ambitieux et maîtrisé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0" calcext:value-type="float">
            <text:p>20</text:p>
          </table:table-cell>
          <table:table-cell office:value-type="string" calcext:value-type="string">
            <text:p>Poursuivre le projet de « Ville nouvelle » sur le site d’Ant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Service de l'Aménagement du Territoire, Développement Territorial - Projets Spécifiques, Service de la Transition, Direction des Services Techniques,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69" calcext:value-type="float">
            <text:p>169</text:p>
          </table:table-cell>
          <table:table-cell office:value-type="string" calcext:value-type="string">
            <text:p>Opérationnaliser la ZACC et urbaniser le site d'Ant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30" calcext:value-type="float">
            <text:p>30</text:p>
          </table:table-cell>
          <table:table-cell office:value-type="string" calcext:value-type="string">
            <text:p>Risque</text:p>
          </table:table-cell>
          <table:table-cell office:value-type="string" calcext:value-type="string">
            <text:p/>
          </table:table-cell>
          <table:table-cell office:value-type="string" calcext:value-type="string">
            <text:p>Direction des Services Juridiques, Direction des Services Techniques, Service de l'Aménagement du Territoire</text:p>
          </table:table-cell>
          <table:table-cell office:value-type="string" calcext:value-type="string">
            <text:p>Jean-Marie Maquigny</text:p>
          </table:table-cell>
          <table:table-cell office:value-type="string" calcext:value-type="string">
            <text:p>Bureau économique de la Province de Namur, Gouvernement wallon, promAndenne, Direction des Routes de Namur (DGO1), Direction de l'Aménagement du territoire (DGO4) et Direction de l'Aménagement, Police, Régie des sports</text:p>
          </table:table-cell>
          <table:table-cell office:value-type="string" calcext:value-type="string">
            <text:p>2020 pour Ville: 590000€ | 2021 pour Ville: 460000€</text:p>
          </table:table-cell>
          <table:table-cell office:value-type="string" calcext:value-type="string">
            <text:p>Les sommes inscrites aux budgets 2020 et 2021 concernent l'acquisition d'immeubles et de terrains nécessaires au développement du projet.</text:p>
          </table:table-cell>
          <table:table-cell office:value-type="string" calcext:value-type="string">
            <text:p>Le site a depuis longtemps fait l’objet de réflexions concernant son urbanisation compte tenu de sa bonne localisation. La Ville d'Andenne a ainsi depuis de nombreuses années entrepris des démarches visant à se porter acquéreur des terrains de ce site. La majorité des terrains est actuellement propriété de la Ville. Compte tenu de sa situation au plan de secteur, l’urbanisation du site doit passer par l’adoption préalable d’un schéma d'orientation local. Cette mission a été confiée au Bureau économique de la Province de Namur, lequel a jusqu’à présent mené une étude pour définir les fonctions et la typologie bâtie à promouvoir en l’endroit. Les dernières réflexions ont révélé que l'accent devra prioritairement être mis sur : <text:s text:c="2"/>- l'aménagement d'une zone de parc au centre, d'une surface de 5 à 6 hectares ; <text:s text:c="2"/>- la création d'une zone d'équipements publics pour les services de secours, le sport et un nouveau centre administratif ; <text:s text:c="2"/>- l'installation d'une zone d'activités économiques (recherche, développement) ; <text:s text:c="2"/>- la création d'une zone de services à la personne ; <text:s text:c="2"/>- la création d'une voirie d'accès. Les constats se sont poursuivis avec le BEPN et le SPW ; la version définitive du projet sera présentée au Conseil communal de mars 2023.</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8" calcext:value-type="float">
            <text:p>38</text:p>
          </table:table-cell>
          <table:table-cell office:value-type="string" calcext:value-type="string">
            <text:p>Soutenir l’agriculture durable sur la commu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Françoise LEONARD</text:p>
          </table:table-cell>
          <table:table-cell office:value-type="string" calcext:value-type="string">
            <text:p>Direction des Affaires Générales</text:p>
          </table:table-cell>
          <table:table-cell office:value-type="string" calcext:value-type="string">
            <text:p>Service de l'Environnement, Direction des Services Juridiques, Service de la Transition</text:p>
          </table:table-cell>
          <table:table-cell office:value-type="string" calcext:value-type="string">
            <text:p>GAL</text:p>
          </table:table-cell>
          <table:table-cell table:number-columns-repeated="5" office:value-type="string" calcext:value-type="string">
            <text:p/>
          </table:table-cell>
          <table:table-cell office:value-type="float" office:value="96" calcext:value-type="float">
            <text:p>96</text:p>
          </table:table-cell>
          <table:table-cell office:value-type="string" calcext:value-type="string">
            <text:p>Encadrer juridiquement des pratiques agricoles vers plus de durabilité</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6/2024</text:p>
          </table:table-cell>
          <table:table-cell office:value-type="string" calcext:value-type="string">
            <text:p>Vincent SAMPAOLI, Françoise LEONARD</text:p>
          </table:table-cell>
          <table:table-cell office:value-type="string" calcext:value-type="string">
            <text:p>01/01/2020</text:p>
          </table:table-cell>
          <table:table-cell table:number-columns-repeated="2" office:value-type="string" calcext:value-type="string">
            <text:p/>
          </table:table-cell>
          <table:table-cell office:value-type="float" office:value="10" calcext:value-type="float">
            <text:p>1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Service de l'Environnement, Service de la Transition</text:p>
          </table:table-cell>
          <table:table-cell office:value-type="string" calcext:value-type="string">
            <text:p>Jean-Paul Warzée</text:p>
          </table:table-cell>
          <table:table-cell office:value-type="string" calcext:value-type="string">
            <text:p/>
          </table:table-cell>
          <table:table-cell office:value-type="string" calcext:value-type="string">
            <text:p>2020 pour Ville: 500€ | 2021 pour Ville: 510€ | 2022 pour Ville: 520€ | 2023 pour Ville: 530€ | 2024 pour Ville: 540€</text:p>
          </table:table-cell>
          <table:table-cell office:value-type="string" calcext:value-type="string">
            <text:p/>
          </table:table-cell>
          <table:table-cell office:value-type="string" calcext:value-type="string">
            <text:p>1. Formaliser et préciser le cadastre des terrains communaux à usage agricole - Répertorier les types de conventions/baux des biens cédés en location : mode écrit/oral, date de début, nature du contrat (convention précaire, commodat, concession, bail classique, bail de longue durée, bail de 27 ans, bail de carrière, convention de louage classique, autre arrangement …), date de fin si existant, période du bail lorsqu’il s’agit d’un bail à ferme (1ère période de 9 ans, seconde période, période indéterminée...). - Identifier les bénéficiaires des conventions/baux et les occupants actuels réels des parcelles : les différences s’expliquent (échange de parcelle, sous-location, cession privilégiée …) - Suivre les évolutions pour éviter certaines situations et anticiper des libérations de terrains à confier à des preneurs légitimes (e.g des locations à des agriculteurs ayant dépassé l’âge légal de la pension qui laissent présager un accès précaire à la terre par un plus jeune agriculteur (moindre sécurité dans la détention/l'usage et montant du loyer plus élevé) alors que la terre pourrait lui être cédée directement). 2. Recenser le cadre légal et les actions qu'il permet selon le type de convention/baux 3. Sélectionner parmi les actions possibles celles qui sont souhaitables et souhaitées 4. Les mettre en oeuvre 5. En assurer le suivi En 2020, les différents contrats de baux à ferme sur des terrains communaux ont été passés en revue et les nouvelles clauses issues de la réforme des législations relatives au bail à ferme y ont été appliquées, en ce qui concerne l'imposition de clauses en faveur de la biodiversité également. <text:s/>Pour les contrats d'occupation à titre précaire, qui ne relèvent pas de cette législation et pour lesquels la Ville dispose d'une plus grande marge d'action, la réflexion est en cours. Il n’y a pas eu d’avancée significative dans ce dossier en 2021.</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8" calcext:value-type="float">
            <text:p>38</text:p>
          </table:table-cell>
          <table:table-cell office:value-type="string" calcext:value-type="string">
            <text:p>Soutenir l’agriculture durable sur la commu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Françoise LEONARD</text:p>
          </table:table-cell>
          <table:table-cell office:value-type="string" calcext:value-type="string">
            <text:p>Direction des Affaires Générales</text:p>
          </table:table-cell>
          <table:table-cell office:value-type="string" calcext:value-type="string">
            <text:p>Service de l'Environnement, Direction des Services Juridiques, Service de la Transition</text:p>
          </table:table-cell>
          <table:table-cell office:value-type="string" calcext:value-type="string">
            <text:p>GAL</text:p>
          </table:table-cell>
          <table:table-cell table:number-columns-repeated="5" office:value-type="string" calcext:value-type="string">
            <text:p/>
          </table:table-cell>
          <table:table-cell office:value-type="float" office:value="95" calcext:value-type="float">
            <text:p>95</text:p>
          </table:table-cell>
          <table:table-cell office:value-type="string" calcext:value-type="string">
            <text:p>Accompagner les agriculteurs prêts à s'engager pour une agriculture durab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6/2024</text:p>
          </table:table-cell>
          <table:table-cell office:value-type="string" calcext:value-type="string">
            <text:p>Vincent SAMPAOLI, Guy HAVELANGE, Françoise LEONARD</text:p>
          </table:table-cell>
          <table:table-cell office:value-type="string" calcext:value-type="string">
            <text:p>01/09/2019</text:p>
          </table:table-cell>
          <table:table-cell table:number-columns-repeated="2" office:value-type="string" calcext:value-type="string">
            <text:p/>
          </table:table-cell>
          <table:table-cell office:value-type="float" office:value="25" calcext:value-type="float">
            <text:p>25</text:p>
          </table:table-cell>
          <table:table-cell office:value-type="string" calcext:value-type="string">
            <text:p>Risque</text:p>
          </table:table-cell>
          <table:table-cell office:value-type="string" calcext:value-type="string">
            <text:p>Contexte compliqué car pas de ressources humaines suffisantes en interne pour être l'interlocuteur de proximité des agriculteurs. Les contacts entre l’administration et les agriculteurs se focalisent sur la gestion des calamités et des contrats sur les terrains agricoles communaux.</text:p>
          </table:table-cell>
          <table:table-cell office:value-type="string" calcext:value-type="string">
            <text:p>Service de l'Environnement, Service de la Transition</text:p>
          </table:table-cell>
          <table:table-cell office:value-type="string" calcext:value-type="string">
            <text:p>Cécile Mestrez (Désactivé)</text:p>
          </table:table-cell>
          <table:table-cell office:value-type="string" calcext:value-type="string">
            <text:p>- GAL Meuse@Campagnes, FRW, Centres de conseils sur les pratiques culturales. Possibilité d'un appui par le Collectif "référentiel phyto" si sélection via leur appel à projet -- annulé - Natagora (subside SPW projet BNIP Life intégré)</text:p>
          </table:table-cell>
          <table:table-cell office:value-type="string" calcext:value-type="string">
            <text:p>2021 pour Ville: 3308€ | 2022 pour Ville: 1800€ | 2023 pour Ville: 1900€ | 2024 pour Ville: 2000€ | 2021 pour Ville: 15000€ | 2022 pour Ville: 15000€</text:p>
          </table:table-cell>
          <table:table-cell office:value-type="string" calcext:value-type="string">
            <text:p>Un budget est nécessaire pour des frais tels que l'accompagnement par un organisme externe ainsi que pour des frais liés à l'organisation d'événements, de réunions et la réalisation d'outils de communication Dans le cadre du Belgian Nature Integrated Project (BNIP - repris dans le Programme wallon de développement rural PWDR 2014-2020), soutenu et financé par le SPW, visant à la mise en oeuvre de mares agricoles et forestières, la Ville a prévu un budget à l'ordinaire de 15.000 € en 2021 et de 15.000 € en 2022. Ce budget permettra à la Ville d'être un levier financier dans chacun des dossiers introduits par les agriculteurs et privés intéressés par la création d'une mare, en leur évitant les soucis de trésorerie pour la mise en oeuvre du projet. Les coûts engendrés par la création de ces mares sont récupérés à 100% via le subside du SPW (coût moyen d'une mare : 800 euros) à partir de 2021 (voir action "Stimuler les actions favorables à la biodiversité auprès des habitants, des commerces et des entreprises"). En 2021, un contrat a été passé avec l'ASBL Faune et biotopes pour qu'une chargée de projet rencontre 10 agriculteurs et envisage avec eux quelles mesures pourraient être mises en place en faveur de l'environnement et du climat (MAEC). Coût : 3.308,14 € pour 2020 et 2021 réunis (facturé en 2021), ce qui correspond à quelques euros près au budget initialement prévu soit 1.600 € en 2020 et 1.700 € en 2021.</text:p>
          </table:table-cell>
          <table:table-cell office:value-type="string" calcext:value-type="string">
            <text:p>Il s'agit de: <text:s text:c="2"/>- fédérer un groupe porteur (agriculteurs intéressés) <text:s text:c="2"/>- identifier leurs besoins, leurs contraintes et initier le dialogue avec les habitants proches de leurs parcelles <text:s text:c="2"/>- définir des actions volontaires <text:s text:c="2"/>- mettre à leur disposition des personnes ressources pour les accompagner <text:s text:c="2"/>- communiquer auprès du grand public sur les pratiques agricoles en général et spécifiquement sur les efforts entrepris par les agriculteurs. <text:s text:c="2"/>- faciliter financièrement la réalisation de projets avec un soutien technique personnalisé En 2020, la Ville d'Andenne n'a pas été retenue par le "Collectif référentiel phyto" dans le cadre de leur appel à projet. L'approche a donc dû être redéfinie. La proposition est de contractualiser avec une association pour rencontrer 10 agriculteurs individuellement afin de les sensibiliser à la possibilité de mettre en place des mesures en faveur de la biodiversité. Pour le projet BNIP Life, en collaboration avec Natagora et le service de l'Environnement, le Conseil communal a décidé de servir d'intermédiaire aux agriculteurs et privés intéressés pour le projet de création de mares, étant entendu que les sommes engagées seront récupérées à 100% via un subside régional. 4 fermiers ont fait part d'un intérêt certain pour un projet de mare sur leur terrain. A noter que le bénéficiaire de l'aide doit en contrepartie s'engager à entretenir la mare et à remplir certaines conditions lors de la création de celle-ci (durant 5 ans maintenir une bande non labourée autour de la mare avec 2m inaccessibles au bétail, pas de produits phyto et aucun dépôt dans la mare). Une prime annuelle de 100 € par mare sera versée par le SPW à l'agriculteur. La Ville, qui peut également être subsidiée pour un projet similaire, a interrogé le DNF à l'effet de savoir si un bois communal pourrait être d'un quelconque intérêt pour la création d'une mare. En 2021, l'ASBL Faunes et biotopes a rencontré pour le compte de la Ville 13 agriculteurs dont 9 vont soit aménager quelque chose en faveur de la biodiversité (mare, haie, bande fleurie, …), soit ont pris rendez-vous avec Natagriwal pour se faire conseiller techniquement. Cette action est complémentaire avec l’action de Natagora sur les mares (voir ci-avant). Faune et biotopes a fait le lien vers cette initiative. En 2022, aucune action n'a été réalisée.</text:p>
          </table:table-cell>
          <table:table-cell office:value-type="string" calcext:value-type="string">
            <text:p>De nombreuses tensions existent entre agriculteurs et habitants non issus du milieu agricole. Les deux parties sont pourtant en demande de plus de dialogue et d'une meilleure compréhension mutuelle. Une série d'agriculteurs sont par ailleurs prêts à faire évoluer leurs pratiques pour revaloriser l'image de l'agriculteur et répondre aux enjeux actuels. Les organismes qui accompagnent les agriculteurs ont également inscrit ce point dans leurs priorités.</text:p>
          </table:table-cell>
          <table:table-cell office:value-type="string" calcext:value-type="string">
            <text:p>Eau propre et assainissement, Mesures relatives à la lutte contre les changements climatiques, Vie terrestre</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66" calcext:value-type="float">
            <text:p>66</text:p>
          </table:table-cell>
          <table:table-cell office:value-type="string" calcext:value-type="string">
            <text:p>Conclure un contrat de performance énergétique sur plusieurs bâtiment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3</text:p>
          </table:table-cell>
          <table:table-cell office:value-type="string" calcext:value-type="string">
            <text:p>Vincent SAMPAOLI</text:p>
          </table:table-cell>
          <table:table-cell office:value-type="string" calcext:value-type="string">
            <text:p>01/01/2020</text:p>
          </table:table-cell>
          <table:table-cell table:number-columns-repeated="2"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Direction des Services Techniques</text:p>
          </table:table-cell>
          <table:table-cell office:value-type="string" calcext:value-type="string">
            <text:p>Simon Leroy</text:p>
          </table:table-cell>
          <table:table-cell office:value-type="string" calcext:value-type="string">
            <text:p>BEP</text:p>
          </table:table-cell>
          <table:table-cell office:value-type="string" calcext:value-type="string">
            <text:p/>
          </table:table-cell>
          <table:table-cell office:value-type="string" calcext:value-type="string">
            <text:p>Le BEP centralisera les données. Pendant la durée du contrat (vraisemblablement de 4 ans), la société sera rémunérée par la Ville sur base des économies d'énergie réalisées.</text:p>
          </table:table-cell>
          <table:table-cell office:value-type="string" calcext:value-type="string">
            <text:p>Le dossier n'a pas évolué. Nous sommes en attente d'information de la part du BEP.</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67" calcext:value-type="float">
            <text:p>67</text:p>
          </table:table-cell>
          <table:table-cell office:value-type="string" calcext:value-type="string">
            <text:p>Acquérir une plateforme de coordination du plan d'action énergie durable et climat</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01/09/2023</text:p>
          </table:table-cell>
          <table:table-cell office:value-type="string" calcext:value-type="string">
            <text:p>Vincent SAMPAOLI</text:p>
          </table:table-cell>
          <table:table-cell office:value-type="string" calcext:value-type="string">
            <text:p>01/09/2019</text:p>
          </table:table-cell>
          <table:table-cell office:value-type="string" calcext:value-type="string">
            <text:p>01/08/2020</text:p>
          </table:table-cell>
          <table:table-cell office:value-type="string" calcext:value-type="string">
            <text:p/>
          </table:table-cell>
          <table:table-cell office:value-type="float" office:value="40" calcext:value-type="float">
            <text:p>40</text:p>
          </table:table-cell>
          <table:table-cell office:value-type="string" calcext:value-type="string">
            <text:p>Blocage</text:p>
          </table:table-cell>
          <table:table-cell office:value-type="string" calcext:value-type="string">
            <text:p>La plateforme doit s'articuler aux autres outils et plateformes numériques qui vont être développés pour la Ville. Le BEP a arrêté de proposer la plateforme "FUTURPROOFED" aux communes namuroises. Bien qu'adaptée et performante, son usage n’était pas suffisant pour justifier la dépense pour la plupart des communes. La plateforme arrivait beaucoup trop tôt, les coordinateurs POLLEC étant encore en train de prendre leurs marques et de tenter de remettre à l'avant-plan politique le Plan d'action énergie climat.</text:p>
          </table:table-cell>
          <table:table-cell office:value-type="string" calcext:value-type="string">
            <text:p>Direction des Services Techniques, Service de la Transition</text:p>
          </table:table-cell>
          <table:table-cell office:value-type="string" calcext:value-type="string">
            <text:p>Matthieu Gaillet</text:p>
          </table:table-cell>
          <table:table-cell office:value-type="string" calcext:value-type="string">
            <text:p>BEP</text:p>
          </table:table-cell>
          <table:table-cell office:value-type="string" calcext:value-type="string">
            <text:p>2021 pour Ville: 1760€ | 2022 pour Ville: 1760€ | 2023 pour Ville: 1760€</text:p>
          </table:table-cell>
          <table:table-cell office:value-type="string" calcext:value-type="string">
            <text:p>L'investissement pour l'acquisition cette plateforme sera pris en charge à 100% par le BEP pendant deux ans. Ensuite, le montant de la plateforme sera pris en charge à 50% par le BEP pour la 3ème et 4ème année. Pour la ville, le coût devrait être de l'ordre de 1.760 € /an. (Mise à jour 2021 : le montant demandé est finalement de 4.200 € par an) (Mise à jour 2022: abandon du projet donc pas de budget Ville sollicité)</text:p>
          </table:table-cell>
          <table:table-cell office:value-type="string" calcext:value-type="string">
            <text:p>En 2020, le BEP a noué un partenariat avec Futurproofed et met désormais l’outil FuturproofedCities à disposition de toutes les communes namuroises afin de les soutenir dans la mise en place de leur plan climat. Cet outil permettra de suivre et gérer la mise en œuvre du plan d’action, de voir les actions menées dans les autres communes, mais également d’informer et impliquer les citoyens et entreprises dans le processus. Des réunions ont été organisées avec les services concernés afin de voir comment cet outil pourrait être utilisé et commencer à procéder aux premiers encodages d’actions. En 2021, le BEP est revenu vers les communes pour les avertir que désormais la prise en charge de cett plate-forme serait limitée à 50% et qu'un montant annuel de 4.200,00€ serait demandé aux communes pour continuer à l'utiliser. <text:s/>A cette étape de travail, le logiciel n’est pas (encore) indispensable, ce d’autant qu’un outil développé sous Excel est mis gratuitement à disposition par la Région. Des questions ont également été soulevées quant à l'adéquation de la plateforme FutureProofed Cities pour le rapportage à la Région, question qui n'a pas trouvé de réponse définitive à l'heure actuelle. Le BEP, devant ce manque d'intérêt, a donc décidé de ne pas reconduire le marché avec Futureproofed. <text:s/>A l'heure actuelle, l'outil POLLEC proposé par la Région est utilisé par le coordinateur POLLEC.</text:p>
          </table:table-cell>
          <table:table-cell office:value-type="string" calcext:value-type="string">
            <text:p>Pour rappel, le Conseil communal, en séance du 26 mai 2015, a décidé à l'unanimité de prendre l'engagement de signer « la Convention des Maires » au plus tard en 2016 à travers le soutien fourni par le Bureau Economique de la Province. La Ville d'Andenne s'est donc engagée au côté de plusieurs autres communes (La Bruyère, Eghezée, Fernelmont, Gesves, Assesse, Profondeville, Floreffe, Jemeppe-sur-Sambre) à diminuer collectivement les émissions de CO2 de minimum 40% d'ici 2030 sur l'ensemble du territoire. La signature de la Convention des Maires a eu lieu le 13 décembre 2016. Le plan d'action, validé par le Conseil communal lors de sa séance du 26 juin 2017, reprend une série d'actions et mesures dans le but d’atteindre l'objectif de réduction des émissions de CO2 fixé par la Convention des Maires. En 2021, A la suite de la réception d'un courrier du BEP sollicitant un accord de principe sur la volonté des Communes de continuer l’utilisation de la plateforme de gestion de PAEDC FutureProofed Cities, un certain nombre de questions se sont posées et nous avons pris l’initiative d’organiser une réunion autour du BEP et des coordinateurs POLLEC de l’arrondissement de Namur concernés par ce courrier. Cet échange de vue a permis de conclure qu'en substance, si la plate-forme FutureProofed était un outil tout à fait adapté et performant pour la définition et la conduite de nos plans énergie-climat, son usage actuel n’était pas suffisant pour justifier la dépense pour la plupart des communes concernées. La plupart des communes - Andenne y compris - sont en effet dans la perspective d’un engagement récent de coordinateur POLLEC, lesquels s’approprient le dossier, établissent un état des lieux et travaillent à remettre à l’agenda les enjeux du Plan Energie Climat (PAEDC). A cette étape de travail, le logiciel n’est pas encore indispensable, ce d’autant qu’un outil développé sous Excel est mis à disposition par la Région pour nous permettre de travailler, notamment aux appels à projet récemment lancés par le gouvernement. Des questions ont également été soulevées quant à l'adéquation du logiciel pour le rapportage à la Région, questions qui n'ont pas trouvé de réponse définitive à l'heure actuelle. Le montant de cette dépense, 4.000 € / an, n'ayant pas été budgétisé, et celui-ci étant conséquent au regard du budget global du service Transition, justifier une telle dépense est difficile, sinon impossible, sur un laps de temps ausi court. Par la suite le BEP a décidé de ne pas reconduire le marché avec FutureProofed et de mettre en place un programme d'accompagnement des coordinateurs POLLEC piloté par le référent supra-communal.</text:p>
          </table:table-cell>
          <table:table-cell office:value-type="string" calcext:value-type="string">
            <text:p>Villes et communautés durables, Mesures relatives à la lutte contre les changements climatiques</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68" calcext:value-type="float">
            <text:p>68</text:p>
          </table:table-cell>
          <table:table-cell office:value-type="string" calcext:value-type="string">
            <text:p>Réaliser des travaux d'économie d'énergi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01/2020</text:p>
          </table:table-cell>
          <table:table-cell table:number-columns-repeated="2"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20 pour Ville: 24000€ | 2021 pour Ville: 24000€ | 2022 pour Ville: 24000€ | 2023 pour Ville: 24000€ | 2024 pour Ville: 24000€</text:p>
          </table:table-cell>
          <table:table-cell office:value-type="string" calcext:value-type="string">
            <text:p>Estimations : - école de Petit-Warêt : 45.000 € - crèche de Petit-Warêt : 15.000 € - salle des fêtes de Seilles : 30.000 € - école de Vezin-Fonteyne : 15.000 € - école de Vezin-Centre : 15.000 € Sur base de ces estimations, le budget indiqué dans le tableau ci-dessus correspond au montant moyen qu'il faudra prévoir chaque année pour réaliser l'ensemble de ces travaux entre 2020 et 2024. Pour les différentes années, le montant sera déterminé en fonction des travaux planifiés et du budget disponible.</text:p>
          </table:table-cell>
          <table:table-cell office:value-type="string" calcext:value-type="string">
            <text:p>En 2020, l’installation de chauffage de la salle des fêtes de Seilles a été complètement rénovée. Les trois anciennes chaudières ont été remplacées par une nouvelle chaudière gaz à condensation. Le montant des travaux s’élève à 35.987,82 € TVAC tandis que l’économie financière s’évalue à 1.275 € chaque année. En 2021, <text:s text:c="2"/>- le dossier pour le remplacement de la chaudière de Vezin Centre qui date de 1999 a été attribué. Les travaux sont prévus au printemps 2022 pendant les congés scolaires. Le calcul de gain pourra être fait après 1 an d'utilisation; <text:s text:c="2"/>- une chaudière du logement situé Place Félix Moinnil a également été remplacée par une de nouvelle génération. <text:s text:c="2"/>En 2022, vu l'arrivée du nouveau Responsable énergie en fin d'année, aucun nouveau projet n'a pu être mené. Plusieurs audits énergétiques ont quand même été réalisés ou commandés (Hotel de Ville, Salle des fêtes de Sclayn, Centre Culturel, différentes écoles)</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72" calcext:value-type="float">
            <text:p>72</text:p>
          </table:table-cell>
          <table:table-cell office:value-type="string" calcext:value-type="string">
            <text:p>Sensibiliser les habitants à l'importance de la rénovation énergé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8/2024</text:p>
          </table:table-cell>
          <table:table-cell office:value-type="string" calcext:value-type="string">
            <text:p>Vincent SAMPAOLI, Guy HAVELANGE</text:p>
          </table:table-cell>
          <table:table-cell office:value-type="string" calcext:value-type="string">
            <text:p>01/01/2020</text:p>
          </table:table-cell>
          <table:table-cell office:value-type="string" calcext:value-type="string">
            <text:p>16/08/2020</text:p>
          </table:table-cell>
          <table:table-cell office:value-type="string" calcext:value-type="string">
            <text:p/>
          </table:table-cell>
          <table:table-cell office:value-type="float" office:value="70" calcext:value-type="float">
            <text:p>70</text:p>
          </table:table-cell>
          <table:table-cell office:value-type="string" calcext:value-type="string">
            <text:p>Risque</text:p>
          </table:table-cell>
          <table:table-cell office:value-type="string" calcext:value-type="string">
            <text:p>Seules 10 communes seront sélectionnées sur l'ensemble de la Wallonie; la réalisation de cette action dépendra d'une éventuelle sélection. Des actions de sensibilisation pourront être réalisées en dehors de l'appel à projet Life - Be Reel pour lequel la Ville d'Andenne a été sélectionnée. Le responsable du projet a quitté ses fonctions en mai 2022 et n'a pas encore été remplacé fin septembre 22. Personne d'autre n'étant en capacité de suivre ce projet, ceci implique un risque pour le projet car certains ménages ont besoin d'un accompagnement important. Un marché de capteurs avait été lancé mais a été interrompu et devra être relancé lors de la prise de fonction du nouveau responsable de projet.</text:p>
          </table:table-cell>
          <table:table-cell office:value-type="string" calcext:value-type="string">
            <text:p>Direction des Services Techniques, Service de l'Environnement, Service des Relations Publiques, Service de la Transition</text:p>
          </table:table-cell>
          <table:table-cell office:value-type="string" calcext:value-type="string">
            <text:p>Cécile Mestrez (Désactivé)</text:p>
          </table:table-cell>
          <table:table-cell office:value-type="string" calcext:value-type="string">
            <text:p>GAL Meuse@Campagnes</text:p>
          </table:table-cell>
          <table:table-cell office:value-type="string" calcext:value-type="string">
            <text:p/>
          </table:table-cell>
          <table:table-cell office:value-type="string" calcext:value-type="string">
            <text:p>Les communes sélectionnées bénéficieront d'un financement de 104.500 € répartis de la manière suivante : - 45.000 € pour engager ou mettre à disposition du personnel ayant pour mission la promotion et le suivi de l'action, ainsi que la diffusion des résultats; - 19.500 € pour couvrir les montants relatifs à la réalisation de 30 "feuilles de route" par des auditeurs agréés; - 40.000 € pour couvrir les montants relatifs à l'accompagnement des travaux (aide à la sélection d'entreprises certifiées, coordination du chantier) par un auditeur ainsi que le monitoring des consommations, l'achat et le placement des capteurs, l'analyse des données avant et après travaux afin de quantifier les économies d'énergie générées par les travaux.</text:p>
          </table:table-cell>
          <table:table-cell office:value-type="string" calcext:value-type="string">
            <text:p>Un dossier de candidature a été introduit pour l'appel à projet pilote Life - Be Reel (projet européen en collaboration avec le Service Public de Wallonie). Ce projet a pour objectif de renforcer la rénovation énergétique du parc résidentiel belge. L'action pilote est de donner l'opportunité aux communes wallonnes de s'intégrer dans cette dynamique en soutenant leur concitoyens dans leur projet de rénovation. Chaque commune aura pour mission l'accompagnement des citoyens à l'utilisation de 3 nouveaux outils développés par le SPW (le quickscan, la feuille de route et le passeport du bâtiment). L'objectif de l'action étant d'avoir des retours directs des utilisateurs finaux afin d'améliorer ces outils et de faciliter leur déploiement en Wallonie. La Ville a été sélectionnée et un agent a été engagé à mi-temps en août 2020 pour se charger de la mise en œuvre du projet. Il a été intégré au service de la Transition. Le projet vise aussi bien la rénovation des logements publics que de logements appartenant à des propriétaires privés (bailleurs ou occupants), ainsi que les locataires. Les communes peuvent ainsi, si elles le souhaitent, viser des citoyens de manière individuelle, des sociétés de logements sociaux, des syndics, des agences immobilières sociales. Un point d'attention est porté sur la diversité des publics touchés. L'échantillon de logements doit être aussi diversifié que possible en termes de typologies (logements unifamiliaux 2/3/4 façades) et de catégories socio-économiques (faibles revenus, seniors, classe moyenne, etc.). La première phase du projet consiste à : <text:s text:c="2"/>- Communiquer le projet-pilote auprès du public-cible (particuliers et personnes morales éligibles) et également auprès des intervenants sur les questions de l’immobilier. <text:s text:c="4"/>- Réaliser 100 Quickscans (audits-flash) afin de sélectionner 30 logements qui bénéficieront d’un audit logement subventionné (phase 2) qui permettra la sélection de 10 projets-pilotes pour lesquels un suivi des travaux et une campagne de mesure sera réalisée (phase 3). <text:s text:c="2"/>- Lancer un marché public pour la réalisation de 30 audits logements et le suivi des travaux <text:s/>En 2020, les actions de communication suivantes ont été réalisées : <text:s text:c="2"/>- Une séance d’information organisée au Phare le 9 octobre qui peut être considérée comme un succès (20 personnes présentes) étant donné la situation sanitaire. <text:s text:c="2"/>- Un plan de communication établi avec le service des Relations publiques a été mis en œuvre; les canaux de communication habituels (réseaux sociaux, communiqué de presse, interviews radio, affichage commerces, bulletin communal, …) ont été utilisés pour inviter les citoyens à faire connaître leurs projets de rénovation et/ou à réaliser un Quickscan de leur logement. D’autre part, un mailing personnalisé a été envoyé à l’ensemble des acteurs agissant dans le secteur de l’immobilier afin de leur faire connaître le projet et les inviter à sensibiliser leur public. Du point de vue des audits-flash, 47 Quickscans ont été réalisés, d'autres demandes sont en attente. La situation sanitaire et diverses contraintes pratiques ont ralenti le lancement de cette campagne mais ceci ne devrait pas avoir d’impact majeur sur la tenue des échéances. D’abord envisagés en présentiel, chez l’habitant ou sur rendez-vous en nos locaux, nous avons opté pour la réalisation de ces quickscans à distance, par écran interposé. <text:s/>Le marché public des audits/suivi de travaux a été lancé sous forme d’une procédure négociée sans publicité préalable. Deux offres ont été reçues sur les trois sociétés consultées. L’analyse de ces offres a été réalisée et le marché a été attribué. La sélection des bâtiments qui vont être soutenus dans leur audit est en cours sur base d'une grille de critères fournie par le SPW. En 2021, l'action Life Be-Reel "Walloreno" a été poursuivie : 83 Quickscans accompagnés ont été réalisés, 30 ménages ont été sélectionnés pour bénéficier d'un Audit Logement subventionné. La phase de réalisation des Audits-Logements est en cours et devrait être terminée dans les temps impartis, fin janvier 2022. Un rapport d'analyse des forces et faiblesses de l'application "mon quickscan" a été remis au SPW à l'occasion d'un comité d'accompagnement en juin 2021. Un deuxième rapport portant cette fois sur la procédure d'Audit a été présenté en décembre 2021. Les retours des ménages audités sont généralement positifs. Le constat le plus marquant est la grande difficulté que rencontrent les ménages les plus précarisés face à la technicité de la matière et la relative complexité administrative de la procédure. Au terme de la phase de réalisation des Audits, 10 ménages seront sélectionnés pour bénéficier du volet "Accompagnement de travaux". Un monitoring des consommations énergétiques sera réalisé afin d'objectiver les économies réalisées grâce à ces travaux. En 2022, les 10 ménages ont été sélectionnés, ils doivent réaliser les travaux pour septembre 2024 avec l'accompagnement de l'auditeur et de la Ville.</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148" calcext:value-type="float">
            <text:p>148</text:p>
          </table:table-cell>
          <table:table-cell office:value-type="string" calcext:value-type="string">
            <text:p>Optimiser le charroi communa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a Transition</text:p>
          </table:table-cell>
          <table:table-cell office:value-type="string" calcext:value-type="string">
            <text:p>Simon Leroy</text:p>
          </table:table-cell>
          <table:table-cell office:value-type="string" calcext:value-type="string">
            <text:p/>
          </table:table-cell>
          <table:table-cell office:value-type="string" calcext:value-type="string">
            <text:p>2020 pour Ville: 200000€ | 2021 pour Ville: 342000€ | 2022 pour Ville: 585000€ | 2023 pour Ville: 200000€ | 2024 pour Ville: 200000€</text:p>
          </table:table-cell>
          <table:table-cell office:value-type="string" calcext:value-type="string">
            <text:p>Pour les différentes années, le montant sera déterminé en fonction des besoins et du budget disponible.</text:p>
          </table:table-cell>
          <table:table-cell office:value-type="string" calcext:value-type="string">
            <text:p>La Direction des services techniques dispose d'un inventaire des véhicules communaux. Chaque année, une partie de ceux-ci est renouvelée dans le but d’être plus performant : <text:s text:c="2"/>- éviter un nombre excessif de pannes; <text:s text:c="2"/>- des véhicules adaptés à de nouvelles tâches (par exemple le désherbage mécanique); <text:s text:c="2"/>- des véhicules moins énergivores vers Euro6 Euro5; <text:s text:c="2"/>- moins d’entretien. Le choix du remplacement des véhicules se fait en fonction de <text:s text:c="2"/>- l’adaptation à de nouvelles tâches et si possible viser le multi tâches (le dernier tracteur acheté peut faire du désherbage mécanique, faucher les accotements ou participer au déneigement); <text:s text:c="2"/>- l’état du véhicule tant mécanique que l’état général (sur base évidemment du contrôle technique); <text:s text:c="2"/>- la fonction et dans la fonction sont pris en compte l’âge, l’état, la consommation, la production de gaz à effet de serre. Actuellement et vu le faible nombre de véhicules et l’expérience il est facile sur base des inventaires de choisir les véhicules à remplacer. Aucun logiciel particulier n'est nécessaire. <text:s text:c="2"/>En 2020, de nouveaux véhicules ont été achetés en remplacement des plus anciens: <text:s text:c="2"/>- Deux camionnettes pour le service plantations; <text:s text:c="2"/>- Une nouvelle hydrocureuse (attribution en 2020, livraison en 2021); <text:s text:c="2"/>- Un nouveau camion grappin (attribution en 2020, livraison en 2021); <text:s text:c="2"/>- Une camionnette pour le service bâtiment. En 2021 : <text:s text:c="2"/>- Une nouvelle mini-pelle pour le service voirie a été commandée; <text:s text:c="2"/>- Un nouveau camion pour le service des cimetières en remplacement de l'ancien; <text:s text:c="2"/>- Un nouveau camion compacteur de déchets en remplacement de l'ancien; <text:s text:c="2"/>- Un véhicule pour l'entretien des sentiers et des itinéraires cyclables. En 2022 : <text:s text:c="4"/>- Une nouvelle balayeuse en remplacement de l'actuelle a été commandée (commande en 2022 et livraison en 2024); <text:s text:c="2"/>- Un nouveau tractopelle en remplacement de l'actuel a été commandé. En 2023, plusieurs remplacements de véhicules sont prévus au budget. Les marchés seront lancés tout au long de l'année.</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270" calcext:value-type="float">
            <text:p>270</text:p>
          </table:table-cell>
          <table:table-cell office:value-type="string" calcext:value-type="string">
            <text:p>Perfectionner l'éclairage public</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1</text:p>
          </table:table-cell>
          <table:table-cell office:value-type="string" calcext:value-type="string">
            <text:p>Vincent SAMPAOLI</text:p>
          </table:table-cell>
          <table:table-cell table:number-columns-repeated="3" office:value-type="string" calcext:value-type="string">
            <text:p/>
          </table:table-cell>
          <table:table-cell office:value-type="float" office:value="95" calcext:value-type="float">
            <text:p>95</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A.I.E.G.</text:p>
          </table:table-cell>
          <table:table-cell office:value-type="string" calcext:value-type="string">
            <text:p>2019 pour Ville: 150000€ | 2020 pour Ville: 300000€ | 2021 pour Ville: 300000€ | 2022 pour Ville: 300000€ | 2023 pour Ville: 150000€</text:p>
          </table:table-cell>
          <table:table-cell office:value-type="string" calcext:value-type="string">
            <text:p>Le total de l'investissement à charge de la commune est 1.200.000,00 €, sur une durée d'environ 5 ans. Le total de l'investissement à charge de l’A.I.E.G. est de 400.000 €.</text:p>
          </table:table-cell>
          <table:table-cell office:value-type="string" calcext:value-type="string">
            <text:p>L’A.I.E.G. a proposé en 2018 un plan de remplacement de l’ensemble de l’éclairage communal. Ce programme ambitieux, approuvé par le Conseil communal, permet une modernisation profonde de l’éclairage public andennais reposant sur le recours aux technologies les plus efficaces dont la généralisation de l’éclairage LED. Ce projet permet en outre d’anticiper le retrait du commerce des lampes de technologies plus anciennes et évitera à la commune de consentir des investissements de relamping sur des luminaires vétustes dont la durée de vie à moyen terme n’est plus assurée. Sur le long terme, ce projet ouvre la porte à des solutions pérennes basées sur les nouvelles technologies qui permettront une gestion plus efficiente du parc d’éclairage, et ce à travers l’adjonction aux luminaires installés, de modules de télégestion qui permettront un suivi quasi en temps réel du bon fonctionnement, mais aussi de la consommation énergétique du point lumineux. Les remplacements porteront prioritairement sur les armatures équipées de lampes à vapeur de sodium basse pression appelées à disparaître dans un avenir relativement proche. Seront ensuite concernées les lampes à vapeur de sodium haute pression, beaucoup plus énergivores. La première phase du plan de remplacement qui devra englober environ 4.800 points a débuté en avril 2019. Les économies d'énergie seront de l'ordre de 40% de la consommation actuelle, soit +/- 720.000 kWh et 140.000 €. Le retour sur investissement pour la commune est estimé à 9-10 ans. En 2020, 2.700 points avaient été remplacés. En 2021, ce sont au total 4.730 points lumineux qui ont été remplacés, soit la presque totalité du parc lumineux andennais. Il reste quelques exceptions (éclairage essentiellement décoratif) qui sont en cours de réflextion en vue de leur passage au Led également. En 2022, <text:s/>l'AIEG a mis en place le dimming des éclairages publics de l'entité en vue de diminuer les consommations de plus de 70%.</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1" calcext:value-type="float">
            <text:p>41</text:p>
          </table:table-cell>
          <table:table-cell office:value-type="string" calcext:value-type="string">
            <text:p>Renforcer l’efficacité énergétique</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irection des Services Techniques, Service de la Transition, Service des Relations Publiques, Direction des Services Juridiques</text:p>
          </table:table-cell>
          <table:table-cell office:value-type="string" calcext:value-type="string">
            <text:p>BEP, GAL, AIEG</text:p>
          </table:table-cell>
          <table:table-cell table:number-columns-repeated="5" office:value-type="string" calcext:value-type="string">
            <text:p/>
          </table:table-cell>
          <table:table-cell office:value-type="float" office:value="70" calcext:value-type="float">
            <text:p>70</text:p>
          </table:table-cell>
          <table:table-cell office:value-type="string" calcext:value-type="string">
            <text:p>Installer un télérelevé automatique des compteurs avec plateforme de gestion</text:p>
          </table:table-cell>
          <table:table-cell office:value-type="string" calcext:value-type="string">
            <text:p>A agender</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01/2020</text:p>
          </table:table-cell>
          <table:table-cell table:number-columns-repeated="2"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a Transition</text:p>
          </table:table-cell>
          <table:table-cell office:value-type="string" calcext:value-type="string">
            <text:p>Simon Leroy</text:p>
          </table:table-cell>
          <table:table-cell office:value-type="string" calcext:value-type="string">
            <text:p>BEP</text:p>
          </table:table-cell>
          <table:table-cell office:value-type="string" calcext:value-type="string">
            <text:p/>
          </table:table-cell>
          <table:table-cell office:value-type="string" calcext:value-type="string">
            <text:p>Le budget dépendra du nombre de bâtiments à équiper d'un système de télérelevé. Le coût pour l'achat de capteurs est estimé à une moyenne de 6.000 € par bâtiment. Le BEP va organiser une centrale d'achat pour les capteurs et la plateforme</text:p>
          </table:table-cell>
          <table:table-cell office:value-type="string" calcext:value-type="string">
            <text:p>Nous sommes en attente d'information du BEP concernant la centrale d'achat. <text:s text:c="2"/>En 2022, vu l'arrivée en fin d'année d'un nouveau Responsable Energie, ce dossier n'a pas évolué. Il sera en revanche bien initié en 2023</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6" calcext:value-type="float">
            <text:p>46</text:p>
          </table:table-cell>
          <table:table-cell office:value-type="string" calcext:value-type="string">
            <text:p>Encourager la participation et la mobilisation citoyen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Service de la Transition, Service des Relations Publiques, Direction des Affaires Générales</text:p>
          </table:table-cell>
          <table:table-cell table:number-columns-repeated="6" office:value-type="string" calcext:value-type="string">
            <text:p/>
          </table:table-cell>
          <table:table-cell office:value-type="float" office:value="153" calcext:value-type="float">
            <text:p>153</text:p>
          </table:table-cell>
          <table:table-cell office:value-type="string" calcext:value-type="string">
            <text:p>Fédérer les acteurs de la transiti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6/2024</text:p>
          </table:table-cell>
          <table:table-cell office:value-type="string" calcext:value-type="string">
            <text:p>Vincent SAMPAOLI</text:p>
          </table:table-cell>
          <table:table-cell office:value-type="string" calcext:value-type="string">
            <text:p>01/09/2020</text:p>
          </table:table-cell>
          <table:table-cell office:value-type="string" calcext:value-type="string">
            <text:p>22/09/2020</text:p>
          </table:table-cell>
          <table:table-cell office:value-type="string" calcext:value-type="string">
            <text:p/>
          </table:table-cell>
          <table:table-cell office:value-type="float" office:value="30" calcext:value-type="float">
            <text:p>30</text:p>
          </table:table-cell>
          <table:table-cell office:value-type="string" calcext:value-type="string">
            <text:p>Bon</text:p>
          </table:table-cell>
          <table:table-cell office:value-type="string" calcext:value-type="string">
            <text:p>L'action nécessite des rencontres régulières aux formes variées (conférences, ateliers, salon etc.). Les restrictions liées au COVID pourrait impacter ce type d'activités. La fin des restrictions liées au COVID a permis l'organisation d'un événement.La collaboration avec le GAL Meuse@Campagnes offre des perspectives de renforcement ce cet axe.</text:p>
          </table:table-cell>
          <table:table-cell office:value-type="string" calcext:value-type="string">
            <text:p>Service de la Transition</text:p>
          </table:table-cell>
          <table:table-cell office:value-type="string" calcext:value-type="string">
            <text:p>Cécile Mestrez (Désactivé)</text:p>
          </table:table-cell>
          <table:table-cell office:value-type="string" calcext:value-type="string">
            <text:p/>
          </table:table-cell>
          <table:table-cell office:value-type="string" calcext:value-type="string">
            <text:p>2020 pour Ville: 2017€ | 2021 pour Ville: 3146€ | 2022 pour Ville: 9000€ | 2023 pour Ville: 5000€ | 2024 pour Ville: 5000€</text:p>
          </table:table-cell>
          <table:table-cell office:value-type="string" calcext:value-type="string">
            <text:p>Le budget est destiné à des frais de communication et d'organisation d'événements. En 2020, 1.617.51 ,€ ont été consacrés au catering lors de la rencontre Proximity et 400 € ont été consacrés à la communication, ce qui fait 2.017,51 € à la place des 5.000 € budgétisés. En 2021, des dépenses ont également eu lieu autour de l'appel à projet pour fédérer les acteurs (1.000 € de catering pour l'événement, 446,92 € de communication) et pour des outils de communication plus généraux autour de la transition (1.700 €). Ce qui fait 3.146,92 à la place des 5.000 € budgétisés. En 2022, la soirée transition a couté uniquement le catering, soit un montant de 1.128,48 €</text:p>
          </table:table-cell>
          <table:table-cell office:value-type="string" calcext:value-type="string">
            <text:p>Entre autres: <text:s text:c="2"/>- Organisation d'événements dont un Salon de la transition <text:s text:c="2"/>- Diffusion d'informations <text:s text:c="2"/>- Consultation des acteurs <text:s text:c="2"/>- Intégration à des groupes de travail, à des projets <text:s text:c="2"/>- Soutien en fonction des demandes En 2020, la fédération des acteurs de la transition sur Andenne a eu lieu via l'appel à projet citoyen. En effet, la mise en réseau a été une dimension importante de ce projet favorisant tant la rencontre des porteurs de projet entre eux que la mise en relation avec d'autres forces vives du territoire: citoyens, associations, commerces, entreprises. L'objectif étant de développer un véritable écosystème local d’échanges entre Ville, citoyens, associations et entreprises et renforcer ainsi la dynamique citoyenne andennaise. A cette fin, un travail de démarchage personnalisé et de communication plus générale ont eu lieu ainsi que l'organisation d'un temps de rencontre le 15 octobre. Vu la situation sanitaire, les autres moments de rencontre en présentiel ont dû être annulés. En 2021, l'action a encore été impactée début d'année car aucun événement en présentiel n'a été possible avant juin. Des rencontres ont eu lieu par contre avec des entreprises et plusieurs actions ont été prévues pour les fédérer autour de thématiques de transition : un dossier de candidature a été rendu dans le cadre de l'appel à projet POLLEC 21 pour 60.000 € de subsides (ressources humaines et frais d'action) pour les sensibiliser et les accompagner dans leur efficience énergétique tandis qu'une action a été planifiée avec le BEP pour développer des actions concrètes en économie circulaire entre les entreprises des différents zonings. Au niveau des habitants, outre l'appel à projets citoyens et associatifs en faveur de la transition écologique et solidaire, le service Transition a organisé en collaboration avec le GAL Meuse@Campagnes une journée de l'énergie et du climat le 23 octobre 2021. Le service sert également d'interface et poursuit des contacts réguliers avec les citoyens ou groupement de citoyens engagés sur les questions de la transition ainsi qu'avec les professionnels du secteurs (associations, coopératives, etc.). En mai 2022 a eu lieu une soirée Transition qui a réuni une quarantaine de personnes dont toutes les personnes connues pour leur investissement sur le thème de la transition écologique. Cet événement était l'occasion d'annoncer le lancement de l'appel à projets citoyens et associatifs mais aussi de susciter la rencontre entre les participants et de visibiliser les initiatives existantes sur la commune.</text:p>
          </table:table-cell>
          <table:table-cell office:value-type="string" calcext:value-type="string">
            <text:p/>
          </table:table-cell>
          <table:table-cell office:value-type="string" calcext:value-type="string">
            <text:p>Villes et communautés durables, Partenariats pour la réalisation des objectifs</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6" calcext:value-type="float">
            <text:p>46</text:p>
          </table:table-cell>
          <table:table-cell office:value-type="string" calcext:value-type="string">
            <text:p>Encourager la participation et la mobilisation citoyen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Service de la Transition, Service des Relations Publiques, Direction des Affaires Générales</text:p>
          </table:table-cell>
          <table:table-cell table:number-columns-repeated="6" office:value-type="string" calcext:value-type="string">
            <text:p/>
          </table:table-cell>
          <table:table-cell office:value-type="float" office:value="99" calcext:value-type="float">
            <text:p>99</text:p>
          </table:table-cell>
          <table:table-cell office:value-type="string" calcext:value-type="string">
            <text:p>Organiser annuellement un appel à projets citoyens</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Claude EERDEKENS, Vincent SAMPAOLI</text:p>
          </table:table-cell>
          <table:table-cell office:value-type="string" calcext:value-type="string">
            <text:p>01/01/2020</text:p>
          </table:table-cell>
          <table:table-cell office:value-type="string" calcext:value-type="string">
            <text:p>01/06/2020</text:p>
          </table:table-cell>
          <table:table-cell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L'action nécessiterait, pour éviter son essoufflement, un renforcement de la dynamique andennaise via l'action "fédérer les acteurs de la transition" grâce à des rencontres régulières aux formes variées (conférences, ateliers, salon etc.). Les restrictions liées au COVID pourraient impacter ce type d'activités. 2022: Le partenariat avec Be Planet fonctionne bien. Tant les habitants que les services communaux s'approprient ce rendez-vous annuel. De nouveaux projets émergent grâce au travail sur la dynamique qui est réalisé.</text:p>
          </table:table-cell>
          <table:table-cell office:value-type="string" calcext:value-type="string">
            <text:p>Service de la Transition</text:p>
          </table:table-cell>
          <table:table-cell office:value-type="string" calcext:value-type="string">
            <text:p>Cécile Mestrez (Désactivé)</text:p>
          </table:table-cell>
          <table:table-cell office:value-type="string" calcext:value-type="string">
            <text:p>GAL Meuse@Campagnes, CLDR, Be Planet</text:p>
          </table:table-cell>
          <table:table-cell office:value-type="string" calcext:value-type="string">
            <text:p>2020 pour Ville: 40000€ | 2021 pour Ville: 40000€ | 2022 pour Ville: 40000€ | 2023 pour Ville: 40000€ | 2024 pour Ville: 40000€</text:p>
          </table:table-cell>
          <table:table-cell office:value-type="string" calcext:value-type="string">
            <text:p>Le budget 2020 a été fixé à 40.000 €, soit 15.000 € pour l'accompagnement par la Fondation Be Planet et 25.000 € pour soutenir les projets citoyens et associatifs. En 2021 et en 2022, c'est également 40.000 € qui ont été alloués à cette action.</text:p>
          </table:table-cell>
          <table:table-cell office:value-type="string" calcext:value-type="string">
            <text:p>2019: définition des modalités 2020: lancement du premier appel pour une mise en oeuvre dans l'année en cours 2021-2024: reconduction de l'appel (adapté en fonction de l'évaluation de la première année) La Ville d’Andenne a souhaité soutenir les initiatives privées (habitants, associations) en faveur de la transition écologique et solidaire. A cette fin, elle a débloqué un budget de 25.000 € pour soutenir des projets innovants. Ce dossier est coordonné par le service de la Transition. La Ville s’est adjoint pour ce projet participatif la collaboration de la Fondation BE Planet et du Réseau Transition. Ceux-ci ont développé une expertise dans le cadre de la campagne « Proximity » qui se déploie actuellement dans 7 villes et communes belges (www.proximitybelgique.be). A travers Proximity, il s’agit de soutenir des projets mais aussi de développer un véritable écosystème local d’échanges entre Commune, citoyens, associations et entreprises et renforcer ainsi la dynamique citoyenne andennaise. En 2020 Prévu début mai 2020, le lancement de cette opération a finalement eu lieu en juin et s’est fait dans le contexte particulier de la Covid-19. La communication est plus complexe en cette période : pas de rassemblement possible, intérêt pour un monde de demain mais médias et centres d’intérêt centrés sur la pandémie, contexte socio-économique difficile pour les entreprises et éventuels mécènes, etc. Le service de la Transition et Be Planet ont mené de nombreuses actions de démarchages personnalisés de personnes relais et partenaires potentiels (ambassadeurs). Un courrier a été envoyé à toutes les associations, une campagne d’affichage a eu lieu dans les commerces du centre-ville et des villages et l’information a été diffusée par voie de presse et via les canaux habituels de la Ville (réseaux sociaux, newsletter, Bulletin communal, …). 8 associations ont par ailleurs accepté d’être les ambassadeurs du projet et ont pu relayer l’initiative dans leur réseau : le Centre culturel d'Andenne, le GAL Meuse@Campagnes, Germin’action, le GRACQ, la Ferme du Chant d'Oiseaux, PromAndenne, OpenFlow, Tous à pied. L’appel à projets d’Andenne a été clôturé le 31 juillet 2020. Neuf projets ont été déposés, huit ont été jugés recevables et six ont été retenus La candidature de Vign'Andenne n'a pas pu être retenue car elle contrevenait à l'article du règlement qui stipule que les ASBL ne peuvent pas avoir été financées à plus de 51% par la Ville d'Andenne en 2019. Le jury s'est réuni le 17 septembre 2020 et a retenu les 6 projets suivants : <text:s text:c="2"/>- La Fournilière, projet de valorisation des savoir-faire autour du pain à Coutisse : 3.500 € <text:s text:c="2"/>- Andenne AMO, projet de potager pour leurs bénéficiaires : 2.000 € <text:s text:c="2"/>- Ecole Sainte-Begge à Petit-Warêt, projet de plantation d'une haie de fruitiers et d'animations pédagogiques autour des arbres et des fruits : 3.500 € <text:s text:c="2"/>- Régie des quartiers à Peu d'eau, projet d'outithèque : 8.000 € <text:s text:c="2"/>- Germination, projet de sensibilisation aux thèmes de la transition : 5.500 € <text:s text:c="2"/>- Hors champs, projet de végétalisation de la rue Léon Simon : 2.500 € Un temps de rencontre entre projets a eu lieu le 22 septembre 2020. Une soirée a été organisée le 15 octobre, au Centre culturel d’Andenne, afin de présenter les projets et de susciter les actions de soutien. Une campagne de 45 jours permettra de rechercher, parmi les ressources locales, un soutien matériel, un soutien en compétences et en bénévolat, mais également un soutien financier (crowdfunding). Chacun des projets est présenté sur la plate-forme web de Proximity (http://www.proximityandenne.be/). Un démarchage actif vers les entreprises est mis en place. En 2021, le lancement de l'appel a de nouveau été impacté par la crise covid (pas de rassemblement possible avant juin). La première présentation a eu lieu en visio le 20 mai 2021 et un atelier pour aider à concevoir des projets a eu lieu le 3 juin. 5 projets ont été déposés : <text:s text:c="2"/>- Ambassade du climat :​ le projet consiste à interpeller différents publics sur les enjeux de la transition. <text:s text:c="2"/>- Tous en selle : ​porté par l'école de Seilles (via l'APEC), le projet consiste en un atelier de réparation de vélo pour les enfants, parents et tout public avec un projet pédagogique autour pour l'école. <text:s text:c="2"/>- L'Atelier 170 se met au vert:​ ​ il s'agit d'équiper l'atelier 170, atelier de céramique, pour diminuer les nuisances environnementales de l'activité et en faire un lieu exemplatif. <text:s text:c="2"/>- Des fripes et vous ! :​ projet déposé par le Centre culturel d'Andenne, il prévoit d'animer les jeunes sur la (sur)consommations de vêtements et le concept de slow fashion. <text:s text:c="2"/>- La levée ​: <text:s/>La demande porte sur l'installation d'un conteneur et la sécurisation des lieux pour faire des animations liées à l'alimentation durable. Les 4 premiers projets ont été sélectionnés pour le subside Ville. Le 20 octobre 2021 a eu lieu la soirée de présentation des lauréats et le lancement de la campagne de mobilisation. Des actions de communication et événementielles sont prévues durant l'automne pour amener de la visibilité aux projets. En 2022: amélioration du processus avec l'introduction d'un vote citoyen pour 50% des points. Le jury est par conséquent reporté à janvier 23. La date de cloture de remise des dossiers ets le 20 octobre 22.Trois ateliers ont été organisés pour accompagner les personnes souhaitant remettre un projet. La soirée de la Transition organisée en mai 22 a également permis de dynamiser le réseau.</text:p>
          </table:table-cell>
          <table:table-cell office:value-type="string" calcext:value-type="string">
            <text:p/>
          </table:table-cell>
          <table:table-cell office:value-type="string" calcext:value-type="string">
            <text:p>Pas de pauvreté, Faim "zéro", Bonne santé et bien-être, Éducation de qualité, Égalité entre les sexes, Eau propre et assainissement, Énergie propre et d'un coût abordable, Travail décent et croissance économique, Industrie, innovation et infrastructure, Inégalités réduites, Villes et communautés durables, Consommation et production responsables, Mesures relatives à la lutte contre les changements climatiques, Vie aquatique, Vie terrestre, Paix, justice et institutions efficaces, Partenariats pour la réalisation des objectifs</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9" calcext:value-type="float">
            <text:p>39</text:p>
          </table:table-cell>
          <table:table-cell office:value-type="string" calcext:value-type="string">
            <text:p>Favoriser la production alimentaire collec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 Transition, Développement Territorial - Projets Spécifiques</text:p>
          </table:table-cell>
          <table:table-cell office:value-type="string" calcext:value-type="string">
            <text:p>GAL</text:p>
          </table:table-cell>
          <table:table-cell table:number-columns-repeated="5" office:value-type="string" calcext:value-type="string">
            <text:p/>
          </table:table-cell>
          <table:table-cell office:value-type="float" office:value="279" calcext:value-type="float">
            <text:p>279</text:p>
          </table:table-cell>
          <table:table-cell office:value-type="string" calcext:value-type="string">
            <text:p>Développer la viticulture sur la commu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office:value-type="string" calcext:value-type="string">
            <text:p/>
          </table:table-cell>
          <table:table-cell office:value-type="string" calcext:value-type="string">
            <text:p>24/02/2017</text:p>
          </table:table-cell>
          <table:table-cell office:value-type="string" calcext:value-type="string">
            <text:p/>
          </table:table-cell>
          <table:table-cell office:value-type="float" office:value="30" calcext:value-type="float">
            <text:p>30</text:p>
          </table:table-cell>
          <table:table-cell office:value-type="string" calcext:value-type="string">
            <text:p>Blocage</text:p>
          </table:table-cell>
          <table:table-cell office:value-type="string" calcext:value-type="string">
            <text:p>Risque 2020: 3 ans et demi après la création de l'ASBL, la constitution des coopératives n’a pas encore été effectuée. Sont mis en cause le Covid-19 qui a retardé la levée de fonds mais aussi la difficulté à identifier un terrain pour y développer un nouveau vignoble. En effet, le Conseil d’administration de l’ASBL VignAndenne a décidé que tous les paramètres n’étaient pas réunis pour créer un vignoble sur le terrain proposé par la société Carmeuse en fonction d’analyses de sol réalisées par l'ULg-Gembloux. Des démarches ont été entreprises pour rechercher un autre terrain plus apte à accueillir la viticulture et n'ont pas abouti. Le 9 novembre 2021, une AG extraordinaire a entériné la décision de dissoudre l'ASBL Vign'Andenne. Il reste des producteurs de vin sur Andenne mais plus d'initiative collective. Blocage 2021: Suite à l'impossibilité de trouver un terrain et aux dissensions qui sont apparues au sein du groupe, l'ASBL a décidé en CA de proposer sa dissolution. Celle-ci a été actée lors d'une Assemblée générale extraordinaire qui s'est tenue le 9 novembre 2021.</text:p>
          </table:table-cell>
          <table:table-cell office:value-type="string" calcext:value-type="string">
            <text:p>Développement Territorial - Projets Spécifiques, Service de la Transition</text:p>
          </table:table-cell>
          <table:table-cell office:value-type="string" calcext:value-type="string">
            <text:p>Cécile Mestrez (Désactivé)</text:p>
          </table:table-cell>
          <table:table-cell office:value-type="string" calcext:value-type="string">
            <text:p>ASBL VignAndenne, BEP, ULg-Gembloux, GAL Meuse@Campagnes</text:p>
          </table:table-cell>
          <table:table-cell office:value-type="string" calcext:value-type="string">
            <text:p>2019 pour Ville: 5000€ | 2020 pour Ville: 5000€</text:p>
          </table:table-cell>
          <table:table-cell office:value-type="string" calcext:value-type="string">
            <text:p>En 2019, une subvention de 5.000 € a été octroyée à l'ASBL VignAndenne afin de lui permettre de : <text:s text:c="2"/>- réaliser des analyses de sol sur le terrain mis à disposition par la société Carmeuse ; <text:s text:c="2"/>- régler les frais liés à la création d’une société coopérative pour l’exploitation d’un vignoble sur ce terrain. Les années suivantes, un crédit annuel de 5.000 € sera prévu au budget communal pour soutenir l'activité viticole sur le territoire de la commune et le développement de la coopérative. En 2021, aucun subside n'a été versé à l'ASBL. Lors de la dissolution de l'ASBL, le solde a été versé au bénéfie de CREAVES Andenne.</text:p>
          </table:table-cell>
          <table:table-cell office:value-type="string" calcext:value-type="string">
            <text:p>Créée le 24 février 2017 sous l’impulsion des autorités communales, l'ASBL VignAndenne fédère une trentaine de membres autour du développement de la viticulture sur le territoire andennais. Concrètement, l'objectif de ce projet est double : <text:s text:c="2"/>- Créer une coopérative pour la mutualisation des investissements et des charges liées à la production du vin : un lieu privé a été identifié à Thon pour créer un "chai partagé" selon des modalités à définir et un plan d'affaires a été établi en collaboration avec le BEP dans le cadre de l'appel à projet "Halls Relais Agricoles". <text:s text:c="2"/>- Créer une seconde coopérative pour l'exploitation d'un vignoble sur un terrain mis à disposition par la société Carmeuse : un terrain a été identifié par la société, sur lequel des analyses de sous-sol doivent être réalisées en collaboration avec l'ULg-Gembloux. En fonction des résultats, une convention de mise à disposition devra être établie et la coopérative devra être créée. Selon le modèle développé par VignAndenne, les deux projets sont liés puisque la seconde (création d’un vignoble) permettrait à la première (création d’un chai partagé) d’atteindre une masse critique de raisins pour assurer sa viabilité. Réciproquement, la première coopérative est essentielle au développement de la deuxième afin de pouvoir disposer d’une infrastructure et d’équipements de viticulture. En 2020, diverses réunions de travail ont été organisées par les administrateurs de l'ASBL, dont 4 réunions du Conseil d'administration, en vue de faire aboutir ces deux projets. Ont été établis des principes de fonctionnement, des projets de statuts pour les coopératives et des ébauches de plans financiers. Ces documents ont été présentés dans le cadre de l’appel à projets « Proximity » lancé par le Service de Transition. Malheureusement, le projet ne rencontrait pas les critères d'éligibilité car l'ASBL a été financée à plus de 51% par la Ville en 2019 (critère excluant). En parallèle, un groupe de travail interne à la Ville d'Andenne a été chargé de faire des propositions alternatives en ce qui concerne le modèle d'exploitation d'un terrain communal de 3 hectares identifié rue du Haut Baty à Vezin et qui serait apte à accueillir de la viticulture. En 2021, l'objectif de l'ASBL est de planter un nouveau vignoble sur un terrain encore non identifié et de créer les coopératives avec une levée de fonds. Cependant, le planning reste incertain à ce stade (voir "détails de l'indice de santé"). <text:s/>Fin 2021, force est de constater que l'objectif n'a pas été atteint. Suite à l'impossibilité de trouver un terrain et aux dissensions qui sont apparues au sein du groupe, l'ASBL a décidé en CA de proposer sa dissolution lors d'une Assemblée générale extraordinaire qui s'est tenue le 9 novembre 2021 (cf. indice santé).</text:p>
          </table:table-cell>
          <table:table-cell office:value-type="string" calcext:value-type="string">
            <text:p>Des documents parlent déjà de l’existence de vignes à Andenne en 1538. Aujourd’hui, l’entité compte plusieurs vignobles de type artisanal comme le Clos du Neuf Moulin ou la Corneille Aveugle à Seilles. Récemment, face à l'engouement de ce secteur, de nouveaux vignobles ont également fait leur apparition.</text:p>
          </table:table-cell>
          <table:table-cell office:value-type="string" calcext:value-type="string">
            <text:p>Travail décent et croissance économique, Consommation et production responsables</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9" calcext:value-type="float">
            <text:p>39</text:p>
          </table:table-cell>
          <table:table-cell office:value-type="string" calcext:value-type="string">
            <text:p>Favoriser la production alimentaire collec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 Transition, Développement Territorial - Projets Spécifiques</text:p>
          </table:table-cell>
          <table:table-cell office:value-type="string" calcext:value-type="string">
            <text:p>GAL</text:p>
          </table:table-cell>
          <table:table-cell table:number-columns-repeated="5" office:value-type="string" calcext:value-type="string">
            <text:p/>
          </table:table-cell>
          <table:table-cell office:value-type="float" office:value="145" calcext:value-type="float">
            <text:p>145</text:p>
          </table:table-cell>
          <table:table-cell office:value-type="string" calcext:value-type="string">
            <text:p>Développer des potagers partagé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L'indice de santé de ce projet est lié à la motivation des jardiniers pour chaque potager. Certains projets progressent sans souci, d'autres ont besoin de soutien et de relance. Avec la crise sanitaire, il a été difficile de se rencontrer pour remotiver les jardiniers.</text:p>
          </table:table-cell>
          <table:table-cell office:value-type="string" calcext:value-type="string">
            <text:p>Direction des Services Techniques, Service de l'Environnement</text:p>
          </table:table-cell>
          <table:table-cell office:value-type="string" calcext:value-type="string">
            <text:p>Ingrid Iuretig</text:p>
          </table:table-cell>
          <table:table-cell office:value-type="string" calcext:value-type="string">
            <text:p>GAL - agence jardinière locale jusque 2021</text:p>
          </table:table-cell>
          <table:table-cell office:value-type="string" calcext:value-type="string">
            <text:p>2019 pour Ville: 2000€ | 2020 pour Ville: 2040€ | 2021 pour Province: 578€ | 2021 pour Ville: 926€ | 2023 pour Ville: 2160€ | 2024 pour Ville: 2200€ | 2022 pour Ville: 2120€</text:p>
          </table:table-cell>
          <table:table-cell office:value-type="string" calcext:value-type="string">
            <text:p>Le financement des bacs et des premières plantations est prélevé sur le budget annuel du service de l'Environnement. Chaque année, il est prévu un budget de 2.000 € pour concrétiser ce type de projet. Trois bacs potagers ont été ajoutés à Vezin en 2020 (477,60€). Le subside de 960 € promis en 2020 a été alloué en 2021 par la Province de Namur dans le cadre du projet de potager urbain partagé dans la Promenade des Ours suite à l'appel à projets "Aménagements favorisant la biodiversité dans le but d'une production alimentaire en 0 phyto" (382 euros sont repris dans la fiche biodiversité pour l'aménagement favorable aux hirondelles). <text:s/>En 2021, un bac de culture et un bac compost ont été installés (360€), des kits ont été acheté pour les jardiniers (366,99€) et les premiers légumes offerts comme pour les autres potagers (200 euros)</text:p>
          </table:table-cell>
          <table:table-cell office:value-type="string" calcext:value-type="string">
            <text:p>Les projets envisagés : Mettre en place dans chacun des villages de l'entité un potager urbain partagé à raison d'un projet par an. Le prochain aménagement aura lieu dans le parc de Sclayn et est intégré dans un projet global d'aménagement co-financé par la Wallonie (projet "C'est ma ruralité"). Soutenir et accompagner le développement du projet de Forêt-jardin. Le projet Forêt-jardin a dû être abandonné à Seilles mais est à l'étude à Thon, sur le terrain jouxtant la nouvelle salle des fêtes rue de Thon, n°47 - Projet abandonné en 2021 car le terrain ne correspondait pas aux critères requis par le projet et pas d'autre terrain trouvé pour ce projet. Développer un potager didactique (terrain actuellement envisagé à proximité de l'école de Namêche) qui permettra de former les jeunes ainsi que les moins jeunes au jardinage dans un endroit dédié à l'apprentissage (panneaux didactiques, formations ...) et proposant différentes pratiques de culture (pleines terres, bacs, paillages ...). Le projet de potager didactique n'est pas abandonné mais avec la vente du terrain à Namêche pour un projet immobilier, il devra être envisagé sur une autre parcelle communale. Le projet de potager dans le parc situé le long de la Meuse à Sclayn est finalisé. Il est déjà entretenu par un jardinier qui a signé la charte d'engagement. Avec la crise sanitaire, le parc n'a cependant pas pu être inauguré. Des courriers d'invitation au projet du potager doivent encore être envoyés aux habitants proches afin d'identifier de nouveaux jardiniers (l'école communale notamment) - Les courriers d'invitation ont été envoyés en 2021 et 3 jardiniers suivent le projet dont l'école communale de Sclayn qui vient dans le parc avec certaines classes. Le potager de Vezin, à l'arrière de l'église, est une belle réussite avec un groupe soudé de jardiniers et beaucoup de nouveaux adeptes. Une refonte des lieux en collaboration avec l'Agence jardinière locale est envisagée avec l'accord du Collège (abri sur pilotis, compostage, arbre, 3 bacs potager pour distribution gratuite) et la Fabrique d'Eglise apporte son soutien en acceptant la récupération d'eau de pluie de la toiture de l'église vers une citerne (aménagements par la DST) - En 2021 la récupération d'eau de pluie a été installée, de nouvelles parcelles ont été creusées par le Service Espaces verts pour les nouveaux jardiniers et des nouveaux bacs dédiés aux gens du village ont été installés près de l'église pour permettre une récolte gratuite (incroyables comestibles). Le groupe de jardiniers doit à présent s'orienter vers certains subsides régionaux ou autres afin d'acheter les plants souhaités pour les nouveaux aménagements. Les services Environnement et Espaces verts fournissent avis et support. Un nouveau projet de potager urbain a vu le jour dans la Promenade des Ours, à l'arrière des appartements près de l'Athénée; il est soutenu par un subside provincial dans le cadre de l'appel à projets "Aménagements favorisant la biodiversité dans le but d'une production alimentaire en 0 phyto". Travaux en cours pour la réalisation des parcelles en vue de l'apport de terre (suivi DST). En 2021, des courriers d'invitation à créer un groupe de jardiniers ont été envoyés aux habitants de la Promenade des Ours et 4 jardiniers ont répondu à l'appel. Ils occupent et ont produit sur leur parcelle respective durant cet été avec le matériel offert et celui mis à disposition sur place. Une parcelle "modèle" a été cultivée par le service des Espaces verts. Les parcelles inoccupées ont été agrémentées d'un arbre fruitier et de prés fleuris au plus grand plaisir des occupants de l'immeuble proche. Le reste des aménagements (hôtel à insectes, table de pique nique, bac compost) est terminé. En 2022, nos jardiniers ont continué à utiliser leur parcelle du potager de la Promenade des ours. Un nouveau groupe de jardiniers devrait adhérer à la charte pour le potager du parc de Sclayn dans le cadre d'ateliers de jardinage avec une assistante sociale d'une association de Loyers qui vient régulièrement accompagner des enfants andennais.Une aide technique est toujours apportée aux jardiniers des divers potagers par l'apport d'eau dans les citernes, l'apport de légumes à replanter. La principale difficulté est parfois de motiver ces jardiniers à perpétuer l'activité de jardinage car après la crise Covid et par manque de temps de l'équipe VILLE, les rencontres sont difficiles avec les acteurs sur le terrain.</text:p>
          </table:table-cell>
          <table:table-cell office:value-type="string" calcext:value-type="string">
            <text:p>Les services des Espaces verts et de l'Environnement soutiennent également par leurs conseils et aide logistique les projets transition de Proximity tel que "Un peu de pluie, beaucoup de voisins pour cultiver plus malin!" par l'école Sainte Begge de Petit-Warêt et les autres projets scolaires de l'entité liés au jardinage. En 2021, les services précités ont pris le relai pour le projet "Proximity" de verdurisation des zones urbaines avec le projet de la rue Brun auquel est venu se rattacher une demande de végétalisation de façade rue du Vigna que les services ont traité pour les conseils et les autorisations auprès de demandeur. Ce projet pourra s'étendre à l'avenir pour d'autres demandes en centre-ville ou dans d'autres zones d'habitat de l'entité.</text:p>
          </table:table-cell>
          <table:table-cell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9" calcext:value-type="float">
            <text:p>39</text:p>
          </table:table-cell>
          <table:table-cell office:value-type="string" calcext:value-type="string">
            <text:p>Favoriser la production alimentaire collec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 Transition, Développement Territorial - Projets Spécifiques</text:p>
          </table:table-cell>
          <table:table-cell office:value-type="string" calcext:value-type="string">
            <text:p>GAL</text:p>
          </table:table-cell>
          <table:table-cell table:number-columns-repeated="5" office:value-type="string" calcext:value-type="string">
            <text:p/>
          </table:table-cell>
          <table:table-cell office:value-type="float" office:value="218" calcext:value-type="float">
            <text:p>218</text:p>
          </table:table-cell>
          <table:table-cell office:value-type="string" calcext:value-type="string">
            <text:p>Soutenir les projets tels que la Forêt-jardin</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31/12/2020</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locage</text:p>
          </table:table-cell>
          <table:table-cell office:value-type="string" calcext:value-type="string">
            <text:p/>
          </table:table-cell>
          <table:table-cell office:value-type="string" calcext:value-type="string">
            <text:p>Direction des Services Techniques, Service de l'Environnement, Service de la Transition</text:p>
          </table:table-cell>
          <table:table-cell office:value-type="string" calcext:value-type="string">
            <text:p>Pratima Paulus</text:p>
          </table:table-cell>
          <table:table-cell office:value-type="string" calcext:value-type="string">
            <text:p>GAL - agence jardinière locale jusque 2021</text:p>
          </table:table-cell>
          <table:table-cell office:value-type="string" calcext:value-type="string">
            <text:p>2020 pour Wallonie: 1000€ | 2020 pour Ville: 1000€ | 2021 pour Wallonie: 1000€ | 2021 pour Ville: 1000€</text:p>
          </table:table-cell>
          <table:table-cell office:value-type="string" calcext:value-type="string">
            <text:p>Le projet de Forêt-jardin est aidé financièrement grâce à l'obtention d'un subside de la Wallonie (projet "Ma Commune en transition") pour un montant de 1.000 €. La Ville doit investif un montant équivalent. Aux termes de ce projet, l'intérêt de poursuivre sur fonds propre sera évalué.</text:p>
          </table:table-cell>
          <table:table-cell office:value-type="string" calcext:value-type="string">
            <text:p>En parallèle aux développements des potagers partagés et avec le soutien de l'Agence Jardinière Locale (GAL), un collectif de citoyens d'Andenne, Fernelmont et Wasseiges a obtenu l'accès à une parcelle communale à proximité du complexe sportif de Seilles et à côté du parc du Château de Seilles. L'objectif de ce groupe est de cultiver de manière durable grâce à un projet pilote de Forêt Jardin. En cas de succès, celui-ci pourra être reproduit à d'autres endroits. Une initiative équivalente a été initiée par le GAL sur le site de Peu d'Eau. Le collectif de citoyens s'est créé autour du projet de Forêt-jardin avance, avec le GAL, sur développement et la mise en oeuvre. La Ville, à travers les Services concernés, reste un appui logistique et financier grâce aux subsides notamment. La Conseillère en Environnement et le responsable du service des Espaces verts assistent régulièrement aux réunions de ce groupe. En 2020, le site de Seilles a malheureusement dû être abandonné pour ce projet. Un nouvel endroit à Thon, sur un terrain jouxtant la nouvelle salle communale sise rue de Thon, a été envisagé mais la parcelle s'est révélée trop petite pour le projet. Le service des Espaces verts doit à présent chercher à identifier un terrain disponible sur un des zonings de l'entité (anciennes terres agricoles) où le projet qui requiert quelque 40 ares serait envisageable. En 2021, faute de terrains disponibles permettant de répondre aux critères physiques et géographiques permettant de créer un espace forêt-jardin par le le Gal, ce projet a été abandonné. Afin de ne pas perdre le montant octroyé pour l'aboutissement de ce dernier, celui-ci a été remis au service de la Transition afin de financer la promotion des projets Proximity 2021 et l'achat de matériel. Ce changement a été accepté par la Région.</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3" calcext:value-type="float">
            <text:p>43</text:p>
          </table:table-cell>
          <table:table-cell office:value-type="string" calcext:value-type="string">
            <text:p>Optimiser la mobilité tout en diminuant son empreinte carbo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éveloppement Territorial - Projets Spécifiques, Direction des Services Techniques, Service de la Transition, Direction des Ressources Humaines</text:p>
          </table:table-cell>
          <table:table-cell table:number-columns-repeated="6" office:value-type="string" calcext:value-type="string">
            <text:p/>
          </table:table-cell>
          <table:table-cell office:value-type="float" office:value="63" calcext:value-type="float">
            <text:p>63</text:p>
          </table:table-cell>
          <table:table-cell office:value-type="string" calcext:value-type="string">
            <text:p>Etablir un plan communal de mobilité</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Vincent SAMPAOLI</text:p>
          </table:table-cell>
          <table:table-cell office:value-type="string" calcext:value-type="string">
            <text:p/>
          </table:table-cell>
          <table:table-cell office:value-type="string" calcext:value-type="string">
            <text:p>01/01/2013</text:p>
          </table:table-cell>
          <table:table-cell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Direction des Services Juridiques, Direction des Services Techniques, Service de l'Aménagement du Territoire, Service des Festivités et du Tourisme, Service de la Transition</text:p>
          </table:table-cell>
          <table:table-cell office:value-type="string" calcext:value-type="string">
            <text:p>Françoise Debelle</text:p>
          </table:table-cell>
          <table:table-cell office:value-type="string" calcext:value-type="string">
            <text:p>La DGO1 Routes et Bâtiments, la DGO2 Mobilité, la CCATM, la CLDR, l'Office du Tourisme, l'asbl PromAndenne, la FRW, la Zone de Police, le GRACQ, l'asbl Tous à pied, le BEP, l'Institut VIAS, la SNCB, l’OTW/TEC.</text:p>
          </table:table-cell>
          <table:table-cell office:value-type="string" calcext:value-type="string">
            <text:p>2021 pour Ville: 23578€ | 2021 pour Wallonie: 70734€</text:p>
          </table:table-cell>
          <table:table-cell office:value-type="string" calcext:value-type="string">
            <text:p>Le Gouvernement wallon, lequel a fait de la réduction des émissions des gaz à effet de serre (55% d'ici 2030) un objectif fondamental, a été sollicité en vue d'obtenir une subvention dans le cadre de l'élaboration du plan communal de mobilité. Le 10 juin 2020, l’Administration régionale a informé la Ville de l'accord du Ministre pour subsidier l’étude de mobilité à 75% sur un montant maximum de 200.000 €. Pour une ville comme Andenne, le budget est estimé à 100.000 €, auquel il faut ajouter les dépenses non éligibles dans le cadre du trajet de participation. Dans la nouvelle procédure, la Ville est maitresse d’ouvrage. Elle avance les fonds et la Région wallonne rembourse. Ce budget avait été surévalué ; l'offre retenue de l'étude du PCM s'élève à un montant de 94.312 €.</text:p>
          </table:table-cell>
          <table:table-cell office:value-type="string" calcext:value-type="string">
            <text:p>- Le 20 avril 2009, le Collège communal s'est déclaré intéressé par la réalisation d'un plan communal de mobilité éligible à un subside régional de 75%. Un groupe de travail s'est réuni de septembre à novembre 2009 afin d'établir un pré-diagnostic. Mais le dossier n'a jamais été présenté. <text:s text:c="2"/>- En 2019, le Collège communal a décidé de relancer la procédure. Un groupe de travail a été constitué afin d’établir un nouveau pré-diagnostic. Divers partenaires ont été mobilisés comme le GRACQ Andenne, l’ASBL Tous à Pied, l’ASBL PromAndenne et la Zone de Police, afin d’enrichir le pré-diagnostic. <text:s text:c="2"/>- En janvier 2020, le pré-diagnostic a été présenté à la CLDR et à la CCATM pour avis. Il a ensuite été approuvé par le Collège communal puis adressé, avec la demande de subside, au Ministre wallon de la Mobilité, par un courrier daté du 17 février 2020. <text:s text:c="2"/>- Le 10 juin 2020, l’Administration régionale a communiqué l'accord du Ministre pour subsidier le PCM à 75%. <text:s text:c="2"/>- Le 13 juillet 2020, une convention de partenariat entre la Région wallonne et la Ville d’Andenne a été approuvée par le Conseil communal. Celle-ci porte sur l’assistance technique de la Direction de la Planification de la Mobilité en vue de l’élaboration du PCM. <text:s text:c="2"/>- Le cahier spécial des charges relatif à la désignation d’un auteur de projet chargé d’élaborer le PCM a été approuvé par le Conseil communal en septembre. Ce marché a été attribué le 11 décembre 2020 par le Collège communal. <text:s text:c="2"/>- A l’effet de garantir la coordination et la mise en œuvre de ce dossier, le Collège communal a désigné un agent de la Direction des services techniques pour suivre la formation de Conseiller en Mobilité en 2020-2021. <text:s text:c="2"/>- En 2021, engagement d'une Conseillère en Mobilité afin de piloter le PCM ; <text:s text:c="2"/>- Désignation et notification du marché au bureau d’étude AGORA en charge de l’élaboration du PCM ; <text:s text:c="2"/>- 14 septembre 2021 <text:s/>: réunion de démarrage du PCM avec les nombreux intervenants qui composent le comité technique (SPW, Associations vélo, piéton, PMR, TEC, SNCB, Infrabel, Prom Andenne, services travaux, tourisme, aménagement du territoire, transition, Police, CCATM, BEP) ; <text:s text:c="2"/>- Enclenchement de la 1ère phase, le diagnostic de la situation existante c.à.d. : <text:s text:c="2"/>- L’étude de la mobilité des habitants, des scolaires et des acteurs économiques ; <text:s text:c="2"/>- L’analyse des différents modes de déplacements, de la mobilité scolaire et des développements urbanistiques futurs. <text:s text:c="2"/>- Les deux autres phases de l'étude de mobilité, dont la durée est estimée à 18 mois, porteront sur la définition des objectifs et le plan de mobilité. <text:s text:c="2"/>En 2022 , départ de la Conseillère en Mobilité et arrivée d'un nouveau Conseiller en mobilité en fin d'année. Finalisation des phases 1 et 2 du PCM en vue d'une présentation au Consei Communal de mars 2023.</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3" calcext:value-type="float">
            <text:p>43</text:p>
          </table:table-cell>
          <table:table-cell office:value-type="string" calcext:value-type="string">
            <text:p>Optimiser la mobilité tout en diminuant son empreinte carbo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Développement Territorial - Projets Spécifiques, Direction des Services Techniques, Service de la Transition, Direction des Ressources Humaines</text:p>
          </table:table-cell>
          <table:table-cell table:number-columns-repeated="6" office:value-type="string" calcext:value-type="string">
            <text:p/>
          </table:table-cell>
          <table:table-cell office:value-type="float" office:value="73" calcext:value-type="float">
            <text:p>73</text:p>
          </table:table-cell>
          <table:table-cell office:value-type="string" calcext:value-type="string">
            <text:p>Favoriser la mobilité ac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Vincent SAMPAOLI</text:p>
          </table:table-cell>
          <table:table-cell office:value-type="string" calcext:value-type="string">
            <text:p>01/01/2021</text:p>
          </table:table-cell>
          <table:table-cell table:number-columns-repeated="2"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Direction des Services Techniques, Service de l'Aménagement du Territoire, Service des Festivités et du Tourisme, Service de la Transition</text:p>
          </table:table-cell>
          <table:table-cell office:value-type="string" calcext:value-type="string">
            <text:p>Françoise Debelle</text:p>
          </table:table-cell>
          <table:table-cell office:value-type="string" calcext:value-type="string">
            <text:p>L'Office du Tourisme, la Zone de Police, la CLDR, la CCATM, le GRACQ, l'asbl Tous à pied.</text:p>
          </table:table-cell>
          <table:table-cell office:value-type="string" calcext:value-type="string">
            <text:p>2020 pour Ville: 3000€ | 2021 pour Ville: 17738€ | 2022 pour Ville: 500000€ | 2022 pour Wallonie: 750000€</text:p>
          </table:table-cell>
          <table:table-cell office:value-type="string" calcext:value-type="string">
            <text:p>En 2020, 3.000 € ont été consacrés aux actions mises en œuvre dans le cadre de la Semaine de la Mobilité. En 2021, un avenant au PCM a été réaliser afin de faire un Audit de la politique cyclable comme demandé dans le projet "Wallonie cyclable". En 2021, un subside régional de 750.000 € est accordé à la Ville. Représentant 80% de la part subsidiable des tavaux, si la part subsidiable est de 75 % =&gt; 80% de 75 % = 60% =&gt; travaux pour 1.250.000 €, dont 750.000 € financement Région et 500.000 € financement Commune. Attribution du marché des travaux en 2022.</text:p>
          </table:table-cell>
          <table:table-cell office:value-type="string" calcext:value-type="string">
            <text:p>En parallèle au plan communal de mobilité dont l'élaboration devrait débuter en 2021, et en accord avec les objectifs wallons définis en matière de mobilité (diminution des émissions de gaz à effet de serre et augmentation de la part modale des modes de déplacement doux), il s'agira d'explorer et de proposer à court et moyen terme des solutions de mobilité douce. En 2020, dans le cadre de la Semaine de la Mobilité, la Ville d’Andenne s’est associée au GRACQ et à Pro Velo pour proposer à ses citoyens un programme d’activités autour du vélo : formation « à vélo dans le trafic », test de vélo électrique pendant 3 mois, balade exploratoire pour les élus communaux et distribution de couques aux cyclistes. Un travail de veille préparatoire à l'élaboration du PCM a également été réalisé auprès de prestataires de mobilité partagée comme CozyCar, Cambio et Ezee. L'outil permettant aux usagers de faire remonter l'information de façon géolocalisée, de signaler des problèmes ou de faire des suggestions liées entre autres aux aménagements de mobilité douce a été créé et sera mobilisé en 2021 pour le bureau d'étude chargé du PCM. En 2021 : <text:s text:c="2"/>- Appel à projet "Wallonie cyclable 2020" <text:s text:c="2"/>- La candidature de la Ville pour l'appel "Wallonie cyclable 2020" a été retenue pour bénéficier d’un subside de la Région Wallonne de maximum 750.000 € afin de réaliser des travaux d’infrastructures cyclables sur le domaine communal. Un Plan d'Investissement WAllonie CYclable (PIWACY) décrivant ces travaux doit être adopté par le Conseil communal et approuvé par la Région, parallèlement un Audit de la politique cyclable doit être réalisé par un bureau d'étude externe à la commune. <text:s text:c="2"/>- Désignation et notification d’un bureau d’étude (AGORA) pour l’Audit obligatoire de la politique cyclable d’avant-projet (avenant au contrat du PCM) ; <text:s text:c="2"/>- Mise en place et réunion du comité technique de suivi du PIWACY (Plan d'Investissement WAllonie CYclable) composé de services de la Ville, de représentants de la CCATM et d’usagers cyclistes; <text:s text:c="2"/>- Repérages sur terrain des travaux à réaliser sur base du réseau cyclable projeté lors la candidature de la Ville à l’appel à projet et sur base d’autres données telles que les points nœuds, les circuits balisés cyclables touristiques, etc ; <text:s text:c="2"/>- Elaboration du PIWACY et réalisation des fiches d’aménagements cyclables et de stationnements, en cours. <text:s text:c="2"/>- Semaine de la Mobilité <text:s text:c="2"/>- Organisation de la semaine de la Mobilité : activités et promenades gratuites pour le grand public en partenariat avec la Zone de Police des Arches, ProVélo, le Gracq, les vélos rigolos, tous à pieds. Durant la semaine, une conférence de sensibilisation autour de la Mobilité active et une formation vélo dans le trafic ont été organisées pour les habitants. <text:s text:c="2"/>- Projet "Tous en selle" <text:s text:c="2"/>- Premières réunions de coordination du projet mis en place par l’école communale de Seilles en partenariat avec des bénévoles, le Gracq, la maison des jeunes et la Conseillère en Mobilité. L'objectif est de sensibiliser les parents et les enfants de l’école à l’utilisation du vélo et leur permettre de se déplacer à nouveau en deux roues. A partir de mars 2022, chaque premier samedi du mois, un atelier ouvert à tou.te.s sera organisé pour réparer et remettre à neuf des vélos grâce à des mécaniciens bénévoles. Des activités de sensibilisation seront données à l’école (pour les P5 et P6 dans un premier temps) pour attirer l’attention sur certains points importants de sécurité routière, pour apprendre à bien maîtriser un vélo, etc. Des vidéos seront proposées sur le thème du vélo (points d’attention avant de prendre le vélo, code de la route, maîtrise du vélo. <text:s text:c="2"/>- Actions de promotion et mesures incitatives <text:s text:c="3"/>- Deux sessions de test de vélos électriques ont été organisées en partenariat avec ProVélo; <text:s text:c="2"/>- Encourager l'usage du vélo pour les petits déplacements en offrant un croissant dans les boulangeries partenaires d’Andenne pour les clients venus à vélo en partenariat avec le GRACQ d’Andenne. <text:s text:c="2"/>En 2022, vu le départ de la Conseillère en Mobilité et l'arrivée d'un nouveau Conseiller en Mobilité fin d'année, ce projet n'a pas évolué sauf le volet Piwacy pour lequel le marché de travaux a été attribué et soumis à la tutelle. Dès validation, les travaux pourront commencer.</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0" calcext:value-type="float">
            <text:p>40</text:p>
          </table:table-cell>
          <table:table-cell office:value-type="string" calcext:value-type="string">
            <text:p>Améliorer la biodiversité sur la commune</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ménagement du Territoire, Service des Relations Publiques, Service de la Transition</text:p>
          </table:table-cell>
          <table:table-cell table:number-columns-repeated="6" office:value-type="string" calcext:value-type="string">
            <text:p/>
          </table:table-cell>
          <table:table-cell office:value-type="float" office:value="144" calcext:value-type="float">
            <text:p>144</text:p>
          </table:table-cell>
          <table:table-cell office:value-type="string" calcext:value-type="string">
            <text:p>Stimuler les actions favorables à la biodiversité auprès des habitants, des commerces et des entrepris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Guy HAVELANGE</text:p>
          </table:table-cell>
          <table:table-cell table:number-columns-repeated="3"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Service de l'Environnement, Service des Relations Publiques</text:p>
          </table:table-cell>
          <table:table-cell office:value-type="string" calcext:value-type="string">
            <text:p>Ingrid Iuretig</text:p>
          </table:table-cell>
          <table:table-cell office:value-type="string" calcext:value-type="string">
            <text:p>PromAndenne</text:p>
          </table:table-cell>
          <table:table-cell office:value-type="string" calcext:value-type="string">
            <text:p>2022 pour Ville: 15000€ | 2022 pour Wallonie: 15000€ | 2021 pour Ville: 87€</text:p>
          </table:table-cell>
          <table:table-cell office:value-type="string" calcext:value-type="string">
            <text:p>11,4 millions d’euros mobilisés par la Commission européenne pour soutenir le programme Natura 2000 en Belgique au cours des six prochaines années. Ce réseau européen Natura 2000 entend garantir l’avenir de centaines d’espèces animales et végétales menacées. Le Département de la Nature et des Forêts du SPW – DGARNE (Région wallonne) a introduit un dossier de projet intégré dans le cadre du programme européen LIFE. Ainsi est né le Belgian Nature Integrated Project (BNIP) LIFE. Cette aide financière est un stimulant important pour réaliser les objectifs environnementaux européens et donc pour progresser sur le terrain. Natagora pour la Wallonie est également partenaire de ce projet. En 2020, le Collège communal a souhaité adhérer au projet LIFE lancé avec l'appui précieux de NATAGORA pour proposer aux agriculteurs et aux propriétaires privés de la commune la création gratuite de mares sur leurs parcelles afin de renforcer le maillage écologique de la commune. <text:s/>Ce projet, soutenu à 100% par la Wallonie (totalement subsidié) dans le cadre du PCDR, est soutenu par la Ville qui se fait levier financier pour aider la réalisation d'un total de 21 mares avec un budget de 15.000 euros en 2022. En 2021, achat de panneaux informatifs sur la campagne de sauvegarde des batraciens de la rue Brichebo à VEZIN à l'initative d'une riveraine.</text:p>
          </table:table-cell>
          <table:table-cell office:value-type="string" calcext:value-type="string">
            <text:p>Plan de travail <text:s/>1. Proposer un thème annuellement (en 2020, il s'agira des hôtels à insectes) ; l'idée de thème a été abandonnée provisoirement à cause de la crise sanitaire qui n'a pas permis de lancer des projets participatifs en 2020 et 2021. <text:s/>2. Lancer la thématique en début d'année via un article dans le bulletin communal et sur les réseaux sociaux et via un encart spécifique dans la newsletter de PromAndenne à destination des entreprises ; 3. Proposer, via un partenaire extérieur, une formation suivie d'un atelier participatif ; 4. Proposer aux habitants/entreprises de procéder à la mise en place de l'action et proposer un incitant ; 5. Référencer les initiatives et les mettre en valeur (publication, site internet, matinée de clôture...) Les thématiques qui pourraient être proposées seraient : la création de mare et le sauvetage des batraciens lors des migrations, l'accueil des hirondelles et autres oiseaux, le choix de mes plantations et de mes fleurs annuelles, etc. Les choix seront notamment guidés via les partenaires disponibles et l'actualité régionale. Il n'a pas été possible, en 2020, de relancer le projet "Biodiversité chez Moi" pour raison de crise sanitaire et de sous-effectifs au sein du service de l'Environnement engendrant un surcroît de travail. Fin 2020, le projet de création de mares sur parcelles agricoles à destination des agriculteurs et des propriétaires privés a été soutenu financièrement par la Ville avec, comme partenaire sur le terrain, Natagora. Cette action subsidiée a pour but de créer des mares, espaces favorisant la biodiversité permettant un remaillage écologique sur notre territoire - En cours en 2021 avec finalisation des dossiers en 2022 En 2021, un avancement du dossier LIFE pour les 7 premières mares a été réalisé à Thon et Coutisse chez un agriculteur. 10 mares sont prévues au Jeune Chênoi (dossier à l'analyse), une mare dans la réserve naturelle de Sclaigneaux, et 3 mares sur terrains privés à Coutisse. <text:s text:c="2"/>En mai 2021, une réunion rassemblant l'intercommunale BEP, l'UWE, PromAndenne, les services Environnement, Transition, Espaces verts et Urbanisme s'est tenue afin de discuter des actions à envisager pour conditionner l'implantation des entreprises dans les zones d'actvités économiques de l'entité et leur exploitation afin de favoriser/maintenir la biodiversité également dans ces espaces - à suivre <text:s text:c="2"/>En 2021, le Service Environnement a soutenu le collectif de Madame Ingrid BOURGEOIS pour la sauvegarde des batraciens près de la rue Brichebo à Vezin par l'impression d'un grand panneau d'affichage. La fermeture définitive d'un tronçon de la voirie est à l'étude afin de permettre de préserver cette zone très riche en amphibiens et notamment une espèce rare de tritons.</text:p>
          </table:table-cell>
          <table:table-cell office:value-type="string" calcext:value-type="string">
            <text:p>Le projet "Biodiversité Chez Moi" a été mis en place en 2018 avec une édition dédiée à la sensibilisation et au recensement des actions que les habitants pouvaient mettre en oeuvre sans un accompagnement. L'idée pour les prochaines éditions est de proposer un accompagnement pour une action spécifique qui émanerait éventuellement des constats observés lors de la mise en place du PCDN.</text:p>
          </table:table-cell>
          <table:table-cell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0" calcext:value-type="float">
            <text:p>40</text:p>
          </table:table-cell>
          <table:table-cell office:value-type="string" calcext:value-type="string">
            <text:p>Améliorer la biodiversité sur la commune</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ménagement du Territoire, Service des Relations Publiques, Service de la Transition</text:p>
          </table:table-cell>
          <table:table-cell table:number-columns-repeated="6" office:value-type="string" calcext:value-type="string">
            <text:p/>
          </table:table-cell>
          <table:table-cell office:value-type="float" office:value="143" calcext:value-type="float">
            <text:p>143</text:p>
          </table:table-cell>
          <table:table-cell office:value-type="string" calcext:value-type="string">
            <text:p>Renforcer la biodiversité dans les espaces public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Environnement</text:p>
          </table:table-cell>
          <table:table-cell office:value-type="string" calcext:value-type="string">
            <text:p>Ingrid Iuretig</text:p>
          </table:table-cell>
          <table:table-cell office:value-type="string" calcext:value-type="string">
            <text:p>Province de Namur</text:p>
          </table:table-cell>
          <table:table-cell office:value-type="string" calcext:value-type="string">
            <text:p>2019 pour Ville: 10000€ | 2019 pour Wallonie: 15000€ | 2020 pour Wallonie: 2500€ | 2021 pour Province: 382€ | 2021 pour Ville: 136€</text:p>
          </table:table-cell>
          <table:table-cell office:value-type="string" calcext:value-type="string">
            <text:p>Financement via les budgets annuels du Services des espaces verts et recherche de subsides via le Service de l'Environnement notamment. La Province, dans le cadre de l'aménagement du potager urbain partagé de la Promenade des Ours a participé financièrement à l'aménagement du bac à boue pour les hirondelles de toits ainsi que pour les plantations de végétaux mellifères et autres haies fruitières (les 382 € repris ici ne concernent que l'aménagement pour les hirondelles). <text:s/>En 2021, un peu de bois a été acheté (136,50 €) pour la construction des hôtels à insectes (notamment celui du potager du centre-ville) réalisés par les ouvriers des Espaces verts (parfois avec du bois de palette de récupération).</text:p>
          </table:table-cell>
          <table:table-cell office:value-type="string" calcext:value-type="string">
            <text:p>Actions envisagées pour le renforcement de la biodiversité dans les espaces publics : <text:s text:c="2"/>- Dans chaque nouvel aménagement ou modification d’un espace vert public y compris les parcs, des aménagements propices à la biodiversité seront proposés (ex : hôtels à insectes associés à des vivaces mellifères, création de points d’eau (mares, étangs, bassins),nichoirs et abris à hérissons...); <text:s text:c="2"/>- Plantation de miscanthus afin de disposer directement de ce paillage organique (coût moindre et gain de temps) pour les plantations communales. Des partenariats avec le BEP (lieu) et une entreprise locale du secteur (récolte et broyage) devront être envisagés dans ce projet qui a aussi la vocation de proposer de nouvelles zones refuges aux animaux et insectes ; <text:s text:c="2"/>- Sensibilisation des citoyens aux aménagements mis en place (ex : panneau informatif, article de presse, site Internet...) ; <text:s text:c="2"/>- Continuer à verduriser les cimetières et leurs accès sur toute l’entité en vue d’obtenir un label « cimetière nature » pour chacun d’entre eux. <text:s text:c="2"/>- Continuer le fauchage tardif des bords de route et l'implémenter également sur des parcelles communales gérées par notre Service des Espaces verts. Projets réalisés/en cours : <text:s text:c="2"/>- Aménagement du parc de Sclayn - Réalisé (2019-2020) <text:s text:c="2"/>- Aménagement du Parc de la rue de la Justice à Seilles - Réalisé complètement (espaces verts et aménagements) (2020-2021) <text:s text:c="2"/>- Aménagement et labellisation du cimetière de la Triche - Réalisé (2019-2020) - Label 3 feuilles obtenu <text:s text:c="2"/>- Aménagement du cimetière de Namêche - Réalisé (2020-2021) - Label 3 feuilles obtenu <text:s text:c="2"/>- Aménagement du cimetière de Ville-en-Warêt - Réalisé (2021) - En attente des nouvelles consignes de la Ministre pour la demande de label <text:s text:c="2"/>- Aménagement du nouveau cimetière de Namêche - En cours en vue d'une prochaine demande de label <text:s text:c="2"/>- Refonte de certaines zones fleuries avec des vivaces mellifères (rond-point rue de l'Hôpital, plaine de jeux d'Andenelle, rond-point rue Hendschel, les Quatre coins, pieds des arbres, îlots centraux sur la RN90, parterres autour du rond-point du "Pot" près du pont, Avenue de Belle Mine, espaces verts autour du monument de Thon) <text:s text:c="2"/>- Refonte des espaces verts (parcs) avec plantation de haies de petits fruitiers, installation d'hôtels à insectes, potager urbain quand souhait du public, etc. <text:s text:c="2"/>- Création de vergers urbains partagés (rue de la Houssaie à Landenne, rue des Genêts à Seilles (2021) et projet au complexe de Seilles (prévu fin 2022 avec une école durant la semaine de l'arbre) afin que des terrains communaux puissent profiter à la population locale dans le cadre d'une production de fruits via petits fruitiers et arbres à essences locales labellisés Certifruit pour favoriser les anciennes variétés originales qui étaient le plus souvent en voie de disparition. <text:s text:c="2"/>- Dans le cadre du projet de potager urbain de la Promenade des Ours, l'aménagement d'un espace dédié aux hirondelles de toitures, habituées des lieux a été réalisé (2021) avec point d'eau et boue pour leur permettre de continuer à construire des nids sous les toits des écoles proches. Les haies plantées pour séparer les zones potagères ainsi que le pré fleuri seront une source proche de nourriture pour les hirondelles. Un panneau informatif créé par le Service Environnement a été placé près de cette zone afin d'informer la population de la présence de cette colonie d'hirondelles et de la nécessité de maintenir des zones humides pour ces oiseaux. <text:s text:c="2"/>- Créer ou renforcer les espaces dédiés à la faune sauvage (installation de nichoirs, d'abris à hérissons et d'hôtels à insectes dans les cimetières), maintien de vieux troncs pour les insectes (verger de Seilles), aménagement d'un bac à boue et de nichoirs à hirondelles (avec l'aide des habitants des appartements) près du parc Dieudonné où une autre colonie a ses habitudes(prévu en 2022). Idée de projet participatif autour du thèmes "hirondelles" à l'étude.</text:p>
          </table:table-cell>
          <table:table-cell office:value-type="string" calcext:value-type="string">
            <text:p>La refonte des espaces verts publics prend du temps et le résultat escompté n'est pas visible de suite mais, en général, le public accueille positivement ces espaces repensés de manière plus biodiversifiée. Le bac à boue pour les hirondelles dans la Promenade des ours a été salué par Natagora, entre autres, pour le fait que la Ville a réussi à réintégrer cet espace naturel dans son projet d'aménagement dans un centre-ville moderne. Accentuation du fauchage tardif sur les parcelles communales (avec, en 2021, 45 en fauchage tardif sur 135 parcelles au total).</text:p>
          </table:table-cell>
          <table:table-cell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0" calcext:value-type="float">
            <text:p>40</text:p>
          </table:table-cell>
          <table:table-cell office:value-type="string" calcext:value-type="string">
            <text:p>Améliorer la biodiversité sur la commune</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ménagement du Territoire, Service des Relations Publiques, Service de la Transition</text:p>
          </table:table-cell>
          <table:table-cell table:number-columns-repeated="6" office:value-type="string" calcext:value-type="string">
            <text:p/>
          </table:table-cell>
          <table:table-cell office:value-type="float" office:value="142" calcext:value-type="float">
            <text:p>142</text:p>
          </table:table-cell>
          <table:table-cell office:value-type="string" calcext:value-type="string">
            <text:p>Respecter les engagements du Label "Communes Maya"</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Environnement</text:p>
          </table:table-cell>
          <table:table-cell office:value-type="string" calcext:value-type="string">
            <text:p>Ingrid Iuretig</text:p>
          </table:table-cell>
          <table:table-cell office:value-type="string" calcext:value-type="string">
            <text:p/>
          </table:table-cell>
          <table:table-cell office:value-type="string" calcext:value-type="string">
            <text:p>2019 pour Wallonie: 1390€ | 2020 pour Wallonie: 1820€ | 2021 pour Wallonie: 1803€</text:p>
          </table:table-cell>
          <table:table-cell office:value-type="string" calcext:value-type="string">
            <text:p>Les subsides sont accordés pour des périodes de 2 ans sans certitude en ce qui concerne la somme, basée sur une estimation des coûts. Dans l'éventualité où les subventions ne seraient pas octroyées, les actions seront financées sur fonds propres. Subsides reçus : <text:s text:c="2"/>- 1.390 € en 2019 (toiture plate mellifère du Centre culturel) <text:s text:c="2"/>- 1.820 € en 2020 (aménagement mellifère autour du monument commémoratif du Square de Thon) <text:s text:c="2"/>- Partie Maya du projet global "BiodiverCité" 2021 avec un total, tous projets confondus de 10.437 € de subisdes à mettre en oeuvre en 2022. Les dépenses liées aux projets repris dans le "Plan Maya" pour 2021 ont été calculées sur un montant de 1.803,27 € pour les aménagements du monument de Vezin et de la Place de Maizeret et comprennent aussi deux panneaux d'affichage "Plan Maya biodiversité" <text:s text:c="2"/>- Partie Maya du projet global "BiodiverCité" 2022 avec un total, tous projets confondus de 9.452,46€ € de subisdes à mettre en oeuvre en 2023. Les dépenses liées aux projets repris dans le "Plan Maya" pour 2022 ont été calculées sur un montant de 3141 € pour la conversion du fleurissement des ronds-points de l'autoroute et de Petit-Warêt (annuelles remplacées par vivaces mellifères) <text:s/>- En cours</text:p>
          </table:table-cell>
          <table:table-cell office:value-type="string" calcext:value-type="string">
            <text:p>En tant que commune Maya, la Ville d'Andenne doit accomplir plusieurs engagements dont certains sont obligatoires, par exemple : réaliser pendant 3 ans un ou plusieurs projets de plantations de végétaux mellifères, rédiger un article par semestre sur les thèmes identiques aux actions de sensibilisation, adopter un plan de désherbage, poursuivre la convention "bords de routes - fauchage tardif existante ... Il existe d'autres engagements, facultatifs : établir et mettre en œuvre un plan de gestion différenciée des espaces verts ou encore établir un inventaire des cimetières communaux et y appliquer la gestion différenciée. Projets concrets : En plus des actions obligatoires récurrentes, voici quelques projets envisagés/en cours : <text:s text:c="2"/>- L'aménagement d'un rucher didactique dans le parc Dieudonné. En 2021, les installations ont été placées (à part la ruche et l'essaim car trop tard dans la saison pour installer les abeilles -&gt; report en 2022). <text:s text:c="2"/>- L'aménagement d'une toiture végétalisée pour le centre culturel. <text:s/>La toiture a été réalisée par le Service des Espaces verts, lequel a également réalisé un marché public pour le placement d'un arrosage automatique de la toiture afin que celle-ci ne subisse plus de dégâts suite aux chaleurs de l'été. <text:s text:c="2"/>- L'aménagement du parc de Sclayn : pré fleuri et hôtel à insectes. Réalisé à la satisfaction des habitants de Sclayn. <text:s text:c="2"/>- Le développement d'un immense hôtel à insectes dans les jardins du château de Seilles (toujours à l'étude) en parallèle du projet Forêt-Jardin (projet abandonné). <text:s text:c="2"/>- Le placement d'hôtels à insectes pour les abeilles solitaires dans les cimetières, les potagers partagés, les parcs publics, ... <text:s text:c="2"/>- Aménagement floral du Square de Thon avec des vivaces mellifères et des arbres afin de rehausser la présence du monument commémoratif - Réalisé en 2020-2021 <text:s text:c="2"/>- Placement d'un hôtel à insectes entouré de vivaces mellifères dans le potager urbain partagé de la promenade des Ours afin d'agrémenter les lieux et de favoriser la croissance des légumes par les insectes pollinisateurs - Réalisé <text:s text:c="2"/>- Refonte des aménagements autour du monument commémortif de Vezin au croisement des rues de Leuze et Montigny avec parterre en hémicycle de fleurs vivaces mellifères et après abattage des vieux thuyas, replantation de 2 arbres fastigiés (cerisiers du japon). L'arrière du monument accueillera une grande prairie fleurie - réalisé en 2021 <text:s text:c="2"/>- Réaménagement de l'espace vert de la Place de Maizeret avec création de parterres de fleurs vivaces mellifères, grand pré fleuri au centre de la zone afin de ne plus mettre de fleurs annuelles dans des vieux bacs en béton en l'endroit (moins de trajets pour l'arrosage) et d'améliorer l'aspect de la place du village. Un panneau informatif est prévu concernant la biodiversité des fleurs - réalisé en 2021 <text:s text:c="2"/>- Placement de la ruche et de l'essaim dans le parc Dieudonné dans le cadre du projet de rucher urbain partagé - réalisé 18 mai 2022</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0" calcext:value-type="float">
            <text:p>40</text:p>
          </table:table-cell>
          <table:table-cell office:value-type="string" calcext:value-type="string">
            <text:p>Améliorer la biodiversité sur la commune</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text:p>
          </table:table-cell>
          <table:table-cell office:value-type="string" calcext:value-type="string">
            <text:p>Direction des Affaires Générales</text:p>
          </table:table-cell>
          <table:table-cell office:value-type="string" calcext:value-type="string">
            <text:p>Service de l'Environnement, Direction des Services Techniques, Service de l'Aménagement du Territoire, Service des Relations Publiques, Service de la Transition</text:p>
          </table:table-cell>
          <table:table-cell table:number-columns-repeated="6" office:value-type="string" calcext:value-type="string">
            <text:p/>
          </table:table-cell>
          <table:table-cell office:value-type="float" office:value="104" calcext:value-type="float">
            <text:p>104</text:p>
          </table:table-cell>
          <table:table-cell office:value-type="string" calcext:value-type="string">
            <text:p>Mettre en place un PCDN (Plan Local de Développement de la Natur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Risque</text:p>
          </table:table-cell>
          <table:table-cell office:value-type="string" calcext:value-type="string">
            <text:p>La Région wallonne ne soutient plus les PCDN.</text:p>
          </table:table-cell>
          <table:table-cell office:value-type="string" calcext:value-type="string">
            <text:p>Service de l'Environnement</text:p>
          </table:table-cell>
          <table:table-cell office:value-type="string" calcext:value-type="string">
            <text:p/>
          </table:table-cell>
          <table:table-cell office:value-type="string" calcext:value-type="string">
            <text:p>Fondation rurale de Wallonie (FRW)</text:p>
          </table:table-cell>
          <table:table-cell office:value-type="string" calcext:value-type="string">
            <text:p/>
          </table:table-cell>
          <table:table-cell office:value-type="string" calcext:value-type="string">
            <text:p>Une aide financière pourrait être apportée dans le cadre de l'accompagnement PCDR en fonction des actions retenues suite à la concertation citoyenne. Il n'est actuellement pas possible de budgétiser cette action.</text:p>
          </table:table-cell>
          <table:table-cell office:value-type="string" calcext:value-type="string">
            <text:p>Étapes pour la mise en place d’un PCDN /!\ Attention, la procédure est en cours de modification ! 1. Réception de l’appel à projet lancé par le Ministre mandaté et constitution du dossier de candidature selon les modalités définies. 2 . Information de la population sur la volonté de créer un PCDN et lancement d’un appel aux candidatures. 3. Désignation par le Collège du bureau d’étude qui sera en charge de l’inventaire du réseau écologique. 4. Analyse des résultats de l’étude du réseau écologique. 5. Formation des groupes de travail et rédaction des fiches projets. 6. Formation d’un Comité de gestion et définition des séances de réunion. 7. Élaboration des fiches projets par les groupes de travail. 8. Présentation et critique des fiches projets par les groupes de travail lors d’une réunion plénière. 9. Rédaction de l’avant-projet PDCN (finalisation des fiches projets). 10. Consultation publique de l’avant-projet PCDN. 11. Approbation du PCDN par le Conseil Communal. 12. Validation du PCDN par la FRW. 13. Signature de la charte PCDN. 14. Concrétisation du PCDN : demande de subsides à la FRW, mise en place des actions (2 ans pour la réalisation de fiche subventionnée) et sensibilisation continue de la population. En 2020, le service de l'Environnement, en collaboration avec le service de la Transition, a introduit auprès de la FRW une demande d'informations sur le lancement de nouveaux PCDN ainsi que sur les procédures à entreprendre pour être candidat. Il appert que la FRW est en attente une décision ministérielle relative à la possibilité de lancer de nouveaux PCDN ainsi que sur la révision ou non des procédures d'inscription. En 2021, il est décidé d'abandonner cette action. En effet, la Région wallonne ne souhaite plus soutenir de PCDN, en faveur de l’appel à projet "BiodiverCité" qui vise à soutenir les communes qui lanceront des actions locales pour développer la nature sur leur territoire (une subvention globalisée et facile d’accès). "BiodiverCité" rassemble en un seul outil les demandes qui étaient préalablement portées par les subventions de la "Semaine de l’arbre", du "Plan Maya" et des "PCDN" ou des programmes tels que "Cimetière nature". La Fondation rurale de Wallonie qui gérait l'accompagnement des PCDN reste à notre disposition pour nous accompagner dans la réflexion. <text:s/>Concernant le diagnostic, il sera disponible via le réseau écologique et le travail du GAL (d’ici 2023). Pour la partie participation citoyenne, il est possible de l'inclure dans le PCDR en créant un groupe de travail nature.</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2" calcext:value-type="float">
            <text:p>42</text:p>
          </table:table-cell>
          <table:table-cell office:value-type="string" calcext:value-type="string">
            <text:p>Développer les énergies renouvelabl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Environnement, Service de l'Aménagement du Territoire, Service de la Transition, Direction des Services Techniques</text:p>
          </table:table-cell>
          <table:table-cell office:value-type="string" calcext:value-type="string">
            <text:p>AIEG</text:p>
          </table:table-cell>
          <table:table-cell table:number-columns-repeated="5" office:value-type="string" calcext:value-type="string">
            <text:p/>
          </table:table-cell>
          <table:table-cell office:value-type="float" office:value="71" calcext:value-type="float">
            <text:p>71</text:p>
          </table:table-cell>
          <table:table-cell office:value-type="string" calcext:value-type="string">
            <text:p>Installer des panneaux photovoltaïques sur les toits des bâtiments communaux</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01/2020</text:p>
          </table:table-cell>
          <table:table-cell table:number-columns-repeated="2"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text:p>
          </table:table-cell>
          <table:table-cell office:value-type="string" calcext:value-type="string">
            <text:p>Simon Leroy</text:p>
          </table:table-cell>
          <table:table-cell office:value-type="string" calcext:value-type="string">
            <text:p>AIEG</text:p>
          </table:table-cell>
          <table:table-cell office:value-type="string" calcext:value-type="string">
            <text:p>2020 pour Ville: 88000€ | 2021 pour Ville: 20000€ | 2022 pour Ville: 20000€ | 2023 pour Ville: 20000€ | 2024 pour Ville: 20000€</text:p>
          </table:table-cell>
          <table:table-cell office:value-type="string" calcext:value-type="string">
            <text:p>Montants estimés des installations photovoltaïques: - Crèche d'Andenelle : 15.000 € - Ecole de Bonneville : 2.700 € - Ecole de Coutisse : 15.000 € - Ecole de Landenne : 22.500 € - Ecole de Namêche : 24.450 € - Maison de la convivialité de Seilles : 7.250 € - Ecole de Vezin Centre : 9.900 € Sur base de ces estimations, le budget indiqué dans le tableau ci-dessus correspond au montant moyen qu'il faudra prévoir chaque année pour réaliser l'ensemble de ces travaux entre 2020 et 2024. Pour les différentes années, le montant sera déterminé en fonction des travaux planifiés et du budget disponible.</text:p>
          </table:table-cell>
          <table:table-cell office:value-type="string" calcext:value-type="string">
            <text:p>En 2020, les dossiers repris ci-dessous ont été réalisés: <text:s text:c="2"/>- Une installation photovoltaïque a été placée à la Maison de la convivialité de Seilles. L’installation, d’une puissance de 5.400 WC permettra de produire un peu plus de 4.000 kWh chaque année, ce qui représente une économie financière d’un peu plus de 980€/an. Le montant des travaux est quant à lui de 7.244,27 € TVAC. <text:s text:c="2"/>- Deux installations photovoltaïques seront placées à l’école de Landenne dans le courant du mois de février 2021. Une installation produira l’électricité pour le bâtiment abritant les classes maternelles et primaires tandis que l’autre installation alimentera le bâtiment composé du réfectoire et de la salle de gym. Le placement de ces deux installations photovoltaïques permettra d’économiser chaque année un peu plus de 18.700 kWh/an, ce qui équivaut à une économie financière d’un peu plus de 4.400 € /an. Le montant des travaux s’élève à 22.167,02 € TVAC. <text:s text:c="2"/>- 152 panneaux pour une puissance de +/- 50,2 kwc seront placés sur le toit du Home la Quiétude à ANDENNE (marché attribué fin 2020 pour un montant de 58.225,20 € TVAC). La production est estimée à 41.000 kWh/an avec un retour sur investissement de +/- 9 ans. Le placement est prévu en avril 2021. <text:s/>En 2021, l'installation des panneaux à l'école de Landenne a été réalisée ainsi que celle sur le Home La Quiétude. Vu le départ du Conseiller en Energie en cours d'année, aucun nouveau dossier n'a pu être réalisé en 2021. De nouveaux dossiers seront prévus en 2022 dès l'entrée en fonction de la nouvelle conseillère en Energie <text:s text:c="2"/>En 2022, le CPAS a attribué un marché pour le placement de panneaux sur ses deux bâtiments administratifs. De plus, un nouveau Responsable Energie a été engagé en fin d'année pour la Ville. Des marchés de placement de panneaux pourront donc être lancées en 2023.</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2" calcext:value-type="float">
            <text:p>42</text:p>
          </table:table-cell>
          <table:table-cell office:value-type="string" calcext:value-type="string">
            <text:p>Développer les énergies renouvelabl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Environnement, Service de l'Aménagement du Territoire, Service de la Transition, Direction des Services Techniques</text:p>
          </table:table-cell>
          <table:table-cell office:value-type="string" calcext:value-type="string">
            <text:p>AIEG</text:p>
          </table:table-cell>
          <table:table-cell table:number-columns-repeated="5" office:value-type="string" calcext:value-type="string">
            <text:p/>
          </table:table-cell>
          <table:table-cell office:value-type="float" office:value="299" calcext:value-type="float">
            <text:p>299</text:p>
          </table:table-cell>
          <table:table-cell office:value-type="string" calcext:value-type="string">
            <text:p>Promouvoir la production d'énergie éolienne au travers d'une structure publ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0/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text:p>
          </table:table-cell>
          <table:table-cell office:value-type="string" calcext:value-type="string">
            <text:p>Pascal Terwagne</text:p>
          </table:table-cell>
          <table:table-cell office:value-type="string" calcext:value-type="string">
            <text:p>TRANS&amp;WALL</text:p>
          </table:table-cell>
          <table:table-cell office:value-type="string" calcext:value-type="string">
            <text:p>2020 pour Ville: 800000€ | 2021 pour Ville: 600000€</text:p>
          </table:table-cell>
          <table:table-cell office:value-type="string" calcext:value-type="string">
            <text:p/>
          </table:table-cell>
          <table:table-cell office:value-type="string" calcext:value-type="string">
            <text:p>Les deux prises de participations (800.000 € et 600.000 €) ont été réalisées et approuvées par la tutelle respectivement en janvier et mai 2021. Les procédures de délivrance des permis éoliens introduits sont en cours (4 projets : 2 sur Andenne et 2 sur Fernelmont).</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2" calcext:value-type="float">
            <text:p>42</text:p>
          </table:table-cell>
          <table:table-cell office:value-type="string" calcext:value-type="string">
            <text:p>Développer les énergies renouvelabl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Environnement, Service de l'Aménagement du Territoire, Service de la Transition, Direction des Services Techniques</text:p>
          </table:table-cell>
          <table:table-cell office:value-type="string" calcext:value-type="string">
            <text:p>AIEG</text:p>
          </table:table-cell>
          <table:table-cell table:number-columns-repeated="5" office:value-type="string" calcext:value-type="string">
            <text:p/>
          </table:table-cell>
          <table:table-cell office:value-type="float" office:value="211" calcext:value-type="float">
            <text:p>211</text:p>
          </table:table-cell>
          <table:table-cell office:value-type="string" calcext:value-type="string">
            <text:p>Recourir davantage à des énergies non-fossiles dans les nouveaux bâtiments publics</text:p>
          </table:table-cell>
          <table:table-cell office:value-type="string" calcext:value-type="string">
            <text:p>En cours</text:p>
          </table:table-cell>
          <table:table-cell office:value-type="string" calcext:value-type="string">
            <text:p>Volet interne -</text:p>
          </table:table-cell>
          <table:table-cell table:number-columns-repeated="2" office:value-type="string" calcext:value-type="string">
            <text:p/>
          </table:table-cell>
          <table:table-cell office:value-type="string" calcext:value-type="string">
            <text:p>Vincent SAMPAOLI</text:p>
          </table:table-cell>
          <table:table-cell table:number-columns-repeated="3" office:value-type="string" calcext:value-type="string">
            <text:p/>
          </table:table-cell>
          <table:table-cell office:value-type="float" office:value="75" calcext:value-type="float">
            <text:p>75</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Aménagement du Territoire, Service de l'Environnement</text:p>
          </table:table-cell>
          <table:table-cell office:value-type="string" calcext:value-type="string">
            <text:p>Simon Leroy</text:p>
          </table:table-cell>
          <table:table-cell office:value-type="string" calcext:value-type="string">
            <text:p>GAL, CPAS</text:p>
          </table:table-cell>
          <table:table-cell office:value-type="string" calcext:value-type="string">
            <text:p/>
          </table:table-cell>
          <table:table-cell office:value-type="string" calcext:value-type="string">
            <text:p>Il n'est pas possible de déterminer de budget pour cette action.</text:p>
          </table:table-cell>
          <table:table-cell office:value-type="string" calcext:value-type="string">
            <text:p>Les travaux pour la chaudière biomasse de Coutisse ont débuté au mois d'août 2020. La société qui a décroché le marché est chargée des travaux, de la maintenance pendant 10 ans et de la fourniture du combustible (plaquettes de bois). En 2021, la chaudière a bien été placée et le Home Monjoie tourne maintenant entièrement sur la chaudière <text:s/>à biomasse à plaquettes bois. <text:s text:c="2"/>En 2022, vu l'arrivée en fin d'année d'un nouveau responsable énergie, aucun nouvea projet n'a été identifier. En 2023, de nouvelles pistes (réseaux de chaleur, géothermie,...) seront envisagées.</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2" calcext:value-type="float">
            <text:p>42</text:p>
          </table:table-cell>
          <table:table-cell office:value-type="string" calcext:value-type="string">
            <text:p>Développer les énergies renouvelabl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Environnement, Service de l'Aménagement du Territoire, Service de la Transition, Direction des Services Techniques</text:p>
          </table:table-cell>
          <table:table-cell office:value-type="string" calcext:value-type="string">
            <text:p>AIEG</text:p>
          </table:table-cell>
          <table:table-cell table:number-columns-repeated="5" office:value-type="string" calcext:value-type="string">
            <text:p/>
          </table:table-cell>
          <table:table-cell office:value-type="float" office:value="296" calcext:value-type="float">
            <text:p>296</text:p>
          </table:table-cell>
          <table:table-cell office:value-type="string" calcext:value-type="string">
            <text:p>Installer un champ photovoltaïque à Seilles</text:p>
          </table:table-cell>
          <table:table-cell office:value-type="string" calcext:value-type="string">
            <text:p>Finalisé</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text:p>
          </table:table-cell>
          <table:table-cell office:value-type="string" calcext:value-type="string">
            <text:p>01/03/2020</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Aménagement du Territoire</text:p>
          </table:table-cell>
          <table:table-cell office:value-type="string" calcext:value-type="string">
            <text:p/>
          </table:table-cell>
          <table:table-cell office:value-type="string" calcext:value-type="string">
            <text:p>Il s'agit d'un projet mené par l'AIEG</text:p>
          </table:table-cell>
          <table:table-cell office:value-type="string" calcext:value-type="string">
            <text:p>2020 pour Autres: 450000€</text:p>
          </table:table-cell>
          <table:table-cell office:value-type="string" calcext:value-type="string">
            <text:p>L'investissement, estimé entre 400.000 et 450.000 €, est entièrement pris en charge par l'AIEG.</text:p>
          </table:table-cell>
          <table:table-cell office:value-type="string" calcext:value-type="string">
            <text:p>Grâce à la production d'électricité via ce champ photovoltaïque, l'AIEG réduira ses propres factures de l'électricité sur le réseau et pourra à terme diminuer ses tarifs. <text:s/>Ce projet sera donc également bénéfique pour les clients de l'AIEG. <text:s text:c="2"/>En 2020, l'AIEG a débuté et terminé les travaux du champ photovoltaïque. 1.440 panneaux ont été installés pour une puissance totale de 460 KWc. La production d'électricité estimée par an est de 450 MWh.</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8" calcext:value-type="float">
            <text:p>48</text:p>
          </table:table-cell>
          <table:table-cell office:value-type="string" calcext:value-type="string">
            <text:p>Tendre vers le zéro déchet</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 Elisabeth MALISOUX, Claude EERDEKENS</text:p>
          </table:table-cell>
          <table:table-cell office:value-type="string" calcext:value-type="string">
            <text:p>Direction des Affaires Générales</text:p>
          </table:table-cell>
          <table:table-cell office:value-type="string" calcext:value-type="string">
            <text:p>Service de l'Environnement, Direction des Services Techniques, Service de la Transition, Service des Festivités et du Tourisme, Service des Relations Publiques</text:p>
          </table:table-cell>
          <table:table-cell office:value-type="string" calcext:value-type="string">
            <text:p>GAL, promAndenne</text:p>
          </table:table-cell>
          <table:table-cell table:number-columns-repeated="5" office:value-type="string" calcext:value-type="string">
            <text:p/>
          </table:table-cell>
          <table:table-cell office:value-type="float" office:value="107" calcext:value-type="float">
            <text:p>107</text:p>
          </table:table-cell>
          <table:table-cell office:value-type="string" calcext:value-type="string">
            <text:p>Sensibiliser à la réduction des déchets, promouvoir le réemploi et la réparation</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Guy HAVELANGE</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Service de l'Environnement, Service des Relations Publiques, Service de la Transition</text:p>
          </table:table-cell>
          <table:table-cell office:value-type="string" calcext:value-type="string">
            <text:p>Pratima Paulus</text:p>
          </table:table-cell>
          <table:table-cell office:value-type="string" calcext:value-type="string">
            <text:p>PromAndenne - Repair café - BEP - FabLab - Ravik Boutik</text:p>
          </table:table-cell>
          <table:table-cell office:value-type="string" calcext:value-type="string">
            <text:p>2021 pour Wallonie: 8000€ | 2022 pour Ville: 1500€ | 2022 pour Wallonie: 8000€</text:p>
          </table:table-cell>
          <table:table-cell office:value-type="string" calcext:value-type="string">
            <text:p>Dans le cadre de l'intervention majorée de Fost+ dans le cadre des Communes Zéro Déchet, le montant dédié à la commune pour la mise en place d'actions limitant la production de déchets est doublée. La ville a ainsi 8.000 euros de budget chaque année suite à son inscription dans le programme. 1.000 euros ont été octroyé par la région wallonne pour la création d'un Plan Local de Propreté et 500 euros pour la réalisation de monitoring sur la propreté publique (Clic 4 WaPP).</text:p>
          </table:table-cell>
          <table:table-cell office:value-type="string" calcext:value-type="string">
            <text:p>Dans le cadre des actions PROPREciTE du Service de l'Environnement et avec l'aide du Service des Relations Publiques, il est possible d'aider les citoyens à mettre en place un série d'actions qui vont permettre d'éviter la production de déchets ou encore d'améliorer la durée de vie de certains produits afin de tendre vers le zéro déchet. Voici quelques actions existantes et à continuer de promouvoir : les achats en vrac ou en contenant consignés (sensibiliser les acheteurs et augmenter l'offre) , le repair-café, les magasins de seconde-main (dont la Ravik Boutik), les donneries et autres trocs de rentrée, la Ressourcerie Namuroise, les ateliers de formation (cuisiner les épluchures, réaliser des conserves, produits d'entretien "zéro déchet", atelier de couture "zéro déchet"...). La sensibilisation à ces nouveaux modes de consommations pourra également être réalisée dans le cadre de l'action " Andenne ma Ville Propre ", puisque les participants à ces actions se verront, à l'avenir, récompenser différemment que par les traditionnels " objets cadeaux ". Il est notamment prévu d'offrir aux adultes participants des activités en lien avec la réduction des déchets (spectacle, formation, atelier...). De plus, les enfants des écoles participantes pourront aussi bénéficier d'une animation en classe sur la prévention des déchets, des challenges "Collation zéro déchet" seront également lancer dans les établissements scolaires. Les projets qui seront proposés pour répondre à cet objectif opérationnel doivent encore être réfléchis et une concertation avec les différents acteurs présents sur le terrain semble indispensable pour mettre en place des actions utiles et durables. Néanmoins, quelques idées d'actions permettant de diminuer la production de déchets valorisables peuvent être listées telles que la possibilité de promouvoir le "STOP PUB", la consommation de l'eau du robinet ou encore, de proposer des composteurs de jardin ou d'appartement avec formation voire des composts collectifs. A) En 2020, le service de l'Environnement a proposé durant toute l'année des flyers divers sur comment diminuer sa production de déchets, sur le compostage, etc. Il a également créé en partenariat avec le Bep deux flyers promotionnels. Le premier fait la publicité de la Ressourcerie Namuroise. Un article sur cet acteur a par ailleurs été publié dans le Bulletin communal. Le second "Les encombrants vous encombrent?" propose une liste d'organismes de seconde main et de réparation. De plus, il met en exergue les divers lieux de collecte d'encombrants tels que le Parc à conteneurs ou encore le Recyparc Mobile. Deux ateliers sur le réemploi (création d'éponges Tawashi) ont été proposés aux membres de l'asbl l'Envol. Du côté des écoles, des animations pédagogiques sur les déchets (tri, réduction, réemploi, etc.) ont été organisées dans les classes ayant participé à l'action Andenne ma Ville Propre 2019. Ce service a été suggéré en guise de remerciements et dans l'objectif de dématérialiser les "cadeaux objets". Enfin, un label "Commune Zéro Déchet" a également été pensé pour les commerçants andennais. Celui-ci consiste à mettre en avant les pratiques de réduction de déchets de ces derniers via la création d'une charte d'engagement, d'une publicité de leurs actions sur le site internet de la Ville et la création d'un logo "Commerce zéro déchet" à placer sur leur devanture. Les premières versions du logo ont été créées et doivent être finalisées. <text:s/>B) En 2021, le Service de l'Environnement a sensibilisé le citoyen à réduire sa production de déchets et a promu le seconde main ainsi que la réparation. Cette sensibilisation s'inscrit sous de multiples formes. <text:s/>Tout d'abord, celle-ci se présente de manière continue via les interractions avec les citoyens. Lorsque nous recevons des questions et autres demandes, nous partageons conseils, trucs et astuces pour réduire la production de déchets mais aussi, distribuons divers flyers rassemblant une foule d'informations utiles sur la thématique (listing des magasins de seconde main, guide du compostage, guide du tri, etc.). De plus, une collaboration avec le Service des Finances est mise en place pour rappeler les bons gestes de tri lorsqu'un citoyen fait une demande de poubelle à puce dans l'optique d'alléger au maximum le poids de cette dernière. <text:s text:c="2"/>Ensuite, comme chaque année, nous faisons la publicité de la Ressourcerie Namuroise ainsi que du parc à conteneurs via les canaux de communication de la ville (page internet, bulletin communal, etc.). Enfin, depuis maintenant 2 ans, la Ville s'est inscrite comme "Commune zéro déchet". Une série d'actions en faveur du zéro déchet ont été réalisées. Parmi celles-ci, figurent notamment : <text:s text:c="3"/>- L'achat de gourdes pour le personnel communal. Celles-ci ont été distribuées en août 2021 ; <text:s text:c="2"/>- Un appui technique pour rechercher des prestataires concernant l'achat de biblio pochette pour la Bibliothèque de la Ville ; <text:s text:c="2"/>- La réalisation d'ateliers de cuisine et de produits ménagers zéro déchet (réalisé en partenariat avec le CPAS et les services de Cohésion sociale) ; <text:s text:c="2"/>- La réalisation d'ateliers contre le gaspillage alimentaire (comment mieux gérer ses courses et son frigo, comment utiliser les tous produits de son frigo, etc.) – (idem) ; <text:s text:c="2"/>- La réalisation d'ateliers de sensibilisation aux langes lavables à destination des parents. <text:s text:c="2"/>- Etc. <text:s/>En matière de réemploi, outre les éléments explicités précédemment, le subside "Commune Zéro Déchet" a également financé : <text:s text:c="3"/>- La réalisation d'animations sur le réemploi d'objets usagés avec l'asbl l'Envol (fabrication d'éponges tawashis) ; <text:s text:c="2"/>- La réalisation d'ateliers de réparation vélo dans le cadre de la semaine de la mobilité et de la vélothèque. <text:s text:c="3"/>- L'achat de matériel à destination de l'outilthèque de la Régie des quartiers. <text:s text:c="3"/>- Etc.</text:p>
          </table:table-cell>
          <table:table-cell table:number-columns-repeated="2"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8" calcext:value-type="float">
            <text:p>48</text:p>
          </table:table-cell>
          <table:table-cell office:value-type="string" calcext:value-type="string">
            <text:p>Tendre vers le zéro déchet</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 Elisabeth MALISOUX, Claude EERDEKENS</text:p>
          </table:table-cell>
          <table:table-cell office:value-type="string" calcext:value-type="string">
            <text:p>Direction des Affaires Générales</text:p>
          </table:table-cell>
          <table:table-cell office:value-type="string" calcext:value-type="string">
            <text:p>Service de l'Environnement, Direction des Services Techniques, Service de la Transition, Service des Festivités et du Tourisme, Service des Relations Publiques</text:p>
          </table:table-cell>
          <table:table-cell office:value-type="string" calcext:value-type="string">
            <text:p>GAL, promAndenne</text:p>
          </table:table-cell>
          <table:table-cell table:number-columns-repeated="5" office:value-type="string" calcext:value-type="string">
            <text:p/>
          </table:table-cell>
          <table:table-cell office:value-type="float" office:value="78" calcext:value-type="float">
            <text:p>78</text:p>
          </table:table-cell>
          <table:table-cell office:value-type="string" calcext:value-type="string">
            <text:p>Diminuer la production de déchets lors des festivités d'ampleur organisées par la Ville</text:p>
          </table:table-cell>
          <table:table-cell office:value-type="string" calcext:value-type="string">
            <text:p>A agender</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office:value-type="string" calcext:value-type="string">
            <text:p>01/03/2021</text:p>
          </table:table-cell>
          <table:table-cell table:number-columns-repeated="2"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Service de l'Environnement, Service des Festivités et du Tourisme, Service des Relations Publiques, Service de la Transition</text:p>
          </table:table-cell>
          <table:table-cell office:value-type="string" calcext:value-type="string">
            <text:p>Floriane Louis</text:p>
          </table:table-cell>
          <table:table-cell office:value-type="string" calcext:value-type="string">
            <text:p>Bep</text:p>
          </table:table-cell>
          <table:table-cell office:value-type="string" calcext:value-type="string">
            <text:p>2022 pour Ville: 0€ | 2023 pour Ville: 15000€ | 2024 pour Ville: 15000€</text:p>
          </table:table-cell>
          <table:table-cell office:value-type="string" calcext:value-type="string">
            <text:p>L'intervention d'une société extérieure pour la location, la gestion et le nettoyage de gobelets réutilisables est à budgétiser. Un montant de 10.000 € est inscrit et devra être réévalué en fonction des chiffres des associations reçus après les diverses manifestations andennaises. De même, dans l'optique de créer un espace sur les Fêtes de Wallonie dédié à la transition écologique, un budget pour des animations ludiques et de sensibilisation est à prévoir. 5.000 € sont prévus ici. D'autres budgets seront certainement à prévoir à l'avenir si de nouvelles actions en ce sens voient le jour.</text:p>
          </table:table-cell>
          <table:table-cell office:value-type="string" calcext:value-type="string">
            <text:p>Les événements d'ampleur organisés par la ville produisent de nombreux déchets. Notamment ceux où les contenants en verre sont interdits, tels les Fêtes de Wallonie. Une réflexion sera d'abord menée dans le cadre des Fêtes de Wallonie en vue de voir ce qui est applicable aux autres manifestations organisées par le Service des Festivités et du Tourisme de la Ville d'Andenne. Les premières actions envisagées sont l'utilisation de gobelets réutilisables sur tout le site et la mise en place d'actions de sensibilisation du grand public sur la réduction des déchets. En raison de la crise du Coronavirus, les événements d'ampleur coordonnés par le service des Festivités et du Tourisme n'ont pas eu lieu en 2020 : la réflexion sur l'utilisation de contenants réutilisables a donc été retardée. En 2021, une réflexion portant sur l'achat de contenants réutilisables mais aussi sur la logistique de nettoyage de ces mêmes contenants a été engagée entre les Services des Festivités, de l'Environnement et le BEP Environnement dans le cadre des actions "Commune zéro déchet". Suite aux réflexions entamées dans le cadre de la politique des achats durables (marchés publics), un lien a été établi entre les subsides obtenus par le Service Environnement dans le cadre du "Programme d’actions zéro déchet" et la possibilité d'y inclure la problématique des contenants réutilisables.</text:p>
          </table:table-cell>
          <table:table-cell office:value-type="string" calcext:value-type="string">
            <text:p/>
          </table:table-cell>
          <table:table-cell office:value-type="string" calcext:value-type="string">
            <text:p>Villes et communautés durables</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48" calcext:value-type="float">
            <text:p>48</text:p>
          </table:table-cell>
          <table:table-cell office:value-type="string" calcext:value-type="string">
            <text:p>Tendre vers le zéro déchet</text:p>
          </table:table-cell>
          <table:table-cell office:value-type="string" calcext:value-type="string">
            <text:p>En cours</text:p>
          </table:table-cell>
          <table:table-cell office:value-type="string" calcext:value-type="string">
            <text:p>Volet externe -, 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Guy HAVELANGE, Vincent SAMPAOLI, Elisabeth MALISOUX, Claude EERDEKENS</text:p>
          </table:table-cell>
          <table:table-cell office:value-type="string" calcext:value-type="string">
            <text:p>Direction des Affaires Générales</text:p>
          </table:table-cell>
          <table:table-cell office:value-type="string" calcext:value-type="string">
            <text:p>Service de l'Environnement, Direction des Services Techniques, Service de la Transition, Service des Festivités et du Tourisme, Service des Relations Publiques</text:p>
          </table:table-cell>
          <table:table-cell office:value-type="string" calcext:value-type="string">
            <text:p>GAL, promAndenne</text:p>
          </table:table-cell>
          <table:table-cell table:number-columns-repeated="5" office:value-type="string" calcext:value-type="string">
            <text:p/>
          </table:table-cell>
          <table:table-cell office:value-type="float" office:value="90" calcext:value-type="float">
            <text:p>90</text:p>
          </table:table-cell>
          <table:table-cell office:value-type="string" calcext:value-type="string">
            <text:p>Mettre en place une plateforme de suivi de sa production de déchets</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01/01/2022</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locage</text:p>
          </table:table-cell>
          <table:table-cell office:value-type="string" calcext:value-type="string">
            <text:p>L'initiative appartient au BEP.</text:p>
          </table:table-cell>
          <table:table-cell office:value-type="string" calcext:value-type="string">
            <text:p>Service de l'Environnement, Service de la Transition</text:p>
          </table:table-cell>
          <table:table-cell office:value-type="string" calcext:value-type="string">
            <text:p>Marc Magnier</text:p>
          </table:table-cell>
          <table:table-cell table:number-columns-repeated="2" office:value-type="string" calcext:value-type="string">
            <text:p/>
          </table:table-cell>
          <table:table-cell office:value-type="string" calcext:value-type="string">
            <text:p>Le projet est bloqué car le BEP Environnement refuse de donner accès à ses données. La mise en place de la nouvelle application de gestion des poubelles à puce au premier trimestre 2022 pourrait nous permettre d’avoir accès aux données d’une autre manière. Le projet pourrait donc potentiellement voir le jour, sous une forme ou une autre.</text:p>
          </table:table-cell>
          <table:table-cell table:number-columns-repeated="3" office:value-type="string" calcext:value-type="string">
            <text:p/>
          </table:table-cell>
          <table:table-cell table:number-columns-repeated="21"/>
        </table:table-row>
        <table:table-row table:style-name="ro2">
          <table:table-cell office:value-type="float" office:value="8" calcext:value-type="float">
            <text:p>8</text:p>
          </table:table-cell>
          <table:table-cell office:value-type="string" calcext:value-type="string">
            <text:p>Etre une Ville en transition</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89" calcext:value-type="float">
            <text:p>289</text:p>
          </table:table-cell>
          <table:table-cell office:value-type="string" calcext:value-type="string">
            <text:p>Ouvrir un nouveau service communal dédié à la Transi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a Transition</text:p>
          </table:table-cell>
          <table:table-cell table:number-columns-repeated="6" office:value-type="string" calcext:value-type="string">
            <text:p/>
          </table:table-cell>
          <table:table-cell office:value-type="float" office:value="290" calcext:value-type="float">
            <text:p>290</text:p>
          </table:table-cell>
          <table:table-cell office:value-type="string" calcext:value-type="string">
            <text:p>Créer un service de la Transi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
          </table:table-cell>
          <table:table-cell office:value-type="string" calcext:value-type="string">
            <text:p>01/01/2020</text:p>
          </table:table-cell>
          <table:table-cell office:value-type="string" calcext:value-type="string">
            <text:p/>
          </table:table-cell>
          <table:table-cell office:value-type="float" office:value="100" calcext:value-type="float">
            <text:p>100</text:p>
          </table:table-cell>
          <table:table-cell office:value-type="string" calcext:value-type="string">
            <text:p>Risque</text:p>
          </table:table-cell>
          <table:table-cell office:value-type="string" calcext:value-type="string">
            <text:p>Voir infra (constat 2022)</text:p>
          </table:table-cell>
          <table:table-cell office:value-type="string" calcext:value-type="string">
            <text:p>Direction des Affaires Générales, Service de la Transition</text:p>
          </table:table-cell>
          <table:table-cell table:number-columns-repeated="2" office:value-type="string" calcext:value-type="string">
            <text:p/>
          </table:table-cell>
          <table:table-cell office:value-type="string" calcext:value-type="string">
            <text:p>2020 pour Ville: 94488€ | 2020 pour Wallonie: 22007€ | 2021 pour Ville: 138251€ | 2021 pour Wallonie: 22202€ | 2022 pour Ville: 138607€ | 2022 pour Wallonie: 22389€ | 2023 pour Ville: 141379€ | 2023 pour Wallonie: 22580€ | 2024 pour Ville: 144207€ | 2024 pour Wallonie: 22774€</text:p>
          </table:table-cell>
          <table:table-cell office:value-type="string" calcext:value-type="string">
            <text:p>Les montants expriment la masse salariale brute des agents. Les subsides portent sur les points APE alloués et sur le projet "Be Reel".</text:p>
          </table:table-cell>
          <table:table-cell office:value-type="string" calcext:value-type="string">
            <text:p>En 2020, le service comptait : <text:s text:c="2"/>- une coordinatrice (0,5 ETP) <text:s text:c="2"/>- un smarticty manager (1 ETP) <text:s text:c="2"/>- un chargé du projet Walloreno (0,5 ETP) <text:s text:c="2"/>- Un chargé de l'appel à projet "wallonie cyclable" (1 ETP durant 3 mois et ensuite 0,5 ETP) a renforcé l'équipe en octobre 2020 dans le cadre d'un remplacement d'un agent en congé de maternité et ensuite dans le cadre d'un congé parental du même agent, soit sans dépense supplémentaire pour le budget communal. <text:s text:c="2"/>En 2021, l'équipe est composée comme suit: <text:s text:c="2"/>- une coordinatrice (0,5 ETP) <text:s text:c="2"/>- un smarticty manager (1 ETP) <text:s text:c="2"/>- un chargé du projet Walloreno (0,5 ETP) + coordinateur POLLEC - plan action énergie climat (0,5 ETP) à partir de février 2021 <text:s text:c="2"/>- un chargé de mobilité cyclable jusqu'avril 2021 En mai 2022, le service a vu l'arrivée d'un mi-temps chargé d'accompagner les entreprises dans la réduction de leurs consommations d'énergie. Par contre, en mai 2022 également, la personne qui suivait le projet Walloreno et assurait la fonction de coordinateur POLLEC a quitté ses fonctions. Il s'est passé plusieurs mois sans qu'il soit possible de lui trouver un remplaçant. De plus, le 30 septembre 22, la coordinatrice du service Transition a également quitté ses fonctions. Enfin, le smartcity manager et le développeur qui a été engagé au printemps 22 pour l'accompagner ont été déplacés au service DRHN à l'été 22.</text:p>
          </table:table-cell>
          <table:table-cell office:value-type="string" calcext:value-type="string">
            <text:p/>
          </table:table-cell>
          <table:table-cell office:value-type="string" calcext:value-type="string">
            <text:p>Énergie propre et d'un coût abordable, Travail décent et croissance économique, Industrie, innovation et infrastructure, Inégalités réduites, Villes et communautés durables, Consommation et production responsables, Vie terrestre, Paix, justice et institutions efficaces, Partenariats pour la réalisation des objectifs</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1" calcext:value-type="float">
            <text:p>11</text:p>
          </table:table-cell>
          <table:table-cell office:value-type="string" calcext:value-type="string">
            <text:p>Promouvoir un habitat de qualité accessible au plus grand nombr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 Guy HAVELANGE</text:p>
          </table:table-cell>
          <table:table-cell office:value-type="string" calcext:value-type="string">
            <text:p>Direction des Affaires Générales</text:p>
          </table:table-cell>
          <table:table-cell office:value-type="string" calcext:value-type="string">
            <text:p>Direction des Services Financiers, Direction des Services Juridiques, Direction des Services Techniques, Service de l'Aménagement du Territoire</text:p>
          </table:table-cell>
          <table:table-cell table:number-columns-repeated="6" office:value-type="string" calcext:value-type="string">
            <text:p/>
          </table:table-cell>
          <table:table-cell office:value-type="float" office:value="110" calcext:value-type="float">
            <text:p>110</text:p>
          </table:table-cell>
          <table:table-cell office:value-type="string" calcext:value-type="string">
            <text:p>Aménager des logements "tremplin" - Projet-pilote à Bousall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Claude EERDEKENS, Vincent SAMPAOLI, Guy HAVELANGE</text:p>
          </table:table-cell>
          <table:table-cell table:number-columns-repeated="3" office:value-type="string" calcext:value-type="string">
            <text:p/>
          </table:table-cell>
          <table:table-cell office:value-type="float" office:value="10" calcext:value-type="float">
            <text:p>10</text:p>
          </table:table-cell>
          <table:table-cell office:value-type="string" calcext:value-type="string">
            <text:p>Risque</text:p>
          </table:table-cell>
          <table:table-cell office:value-type="string" calcext:value-type="string">
            <text:p>Ce projet s'inscrit dans le cadre du PCDR d'Andenne. Le PCDR doit être approuvé par le Conseil communal puis par le Gouvernement wallon.</text:p>
          </table:table-cell>
          <table:table-cell office:value-type="string" calcext:value-type="string">
            <text:p>Direction des Services Financiers, Direction des Services Juridiques, Direction des Services Techniques, Service de l'Aménagement du Territoire</text:p>
          </table:table-cell>
          <table:table-cell office:value-type="string" calcext:value-type="string">
            <text:p>Simon Leroy</text:p>
          </table:table-cell>
          <table:table-cell office:value-type="string" calcext:value-type="string">
            <text:p>FRW - CLDR - Logis Andennais</text:p>
          </table:table-cell>
          <table:table-cell office:value-type="string" calcext:value-type="string">
            <text:p>2020 pour Ville: 125000€ | 2021 pour Wallonie: 38400€ | 2021 pour Ville: 9600€ | 2022 pour Wallonie: 345600€ | 2022 pour Ville: 86400€</text:p>
          </table:table-cell>
          <table:table-cell office:value-type="string" calcext:value-type="string">
            <text:p>125.000 € pour l'acquisition du presbytère. 0 € pour l'acquisition de la chapelle. Pour les travaux, il faut compter +/- 160.000 € Tvac et frais d'architectes compris pour un appartement 1/2 chambres (moyenne des coûts sur les 3 derniers dossiers d'ancrage communal). En partant sur un nombre théorique de 3 logements, le budget peut être estimé à 480.000 € Tvac dont 80% de subsides régionaux potentiels. Ce qui est certain : 80% de subsides sur la première tranche de 500.000 €; au-delà de 500.000 €, le subside passe à 50%.</text:p>
          </table:table-cell>
          <table:table-cell office:value-type="string" calcext:value-type="string">
            <text:p>L’objectif est double : d'une part, garder, fixer à long terme des jeunes de la commune et d'autre part, générer un impact positif sur la dynamique locale en offrant, même pour une durée limitée, un logement locatif financièrement accessible à des jeunes ménages. Programmation : 2020 : passation des actes pour l'achat de la chapelle et du presbytère (2 actes séparés) 2021 : Si projet prioritaire au PCDR, lancement de la mission de service 2021 : Permis d'urbanisme 2022 : Si projet prioritaire au PCDR, lancement du marché de travaux 2022 : Début des travaux 2023 : Fin des travaux Les délais pourraient être raccourcis en fonction des procédures de marché choisies. <text:s text:c="2"/>Les actes n'ont finalement pas été signés en 2020 car les bâtiments n'ont pas encore fait l'objet d'une désaffectation (à solliciter par le propriétaire). Le projet des logements n'a pas été retenu comme prioritaire par la CLDR, il a été classé en lot 3 c'est-à-dire dans un horizon de 6 à 10 ans. La mission de service ne débuterait donc au mieux qu'en 2025 si le projet s'inscrit dans le cadre du PCDR (subventions de 80%).</text:p>
          </table:table-cell>
          <table:table-cell office:value-type="string" calcext:value-type="string">
            <text:p>En 2022, les différents actés n'ont toujours pas pu être passés. Le projet est donc toujours en attente</text:p>
          </table:table-cell>
          <table:table-cell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1" calcext:value-type="float">
            <text:p>11</text:p>
          </table:table-cell>
          <table:table-cell office:value-type="string" calcext:value-type="string">
            <text:p>Promouvoir un habitat de qualité accessible au plus grand nombr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 Guy HAVELANGE</text:p>
          </table:table-cell>
          <table:table-cell office:value-type="string" calcext:value-type="string">
            <text:p>Direction des Affaires Générales</text:p>
          </table:table-cell>
          <table:table-cell office:value-type="string" calcext:value-type="string">
            <text:p>Direction des Services Financiers, Direction des Services Juridiques, Direction des Services Techniques, Service de l'Aménagement du Territoire</text:p>
          </table:table-cell>
          <table:table-cell table:number-columns-repeated="6" office:value-type="string" calcext:value-type="string">
            <text:p/>
          </table:table-cell>
          <table:table-cell office:value-type="float" office:value="111" calcext:value-type="float">
            <text:p>111</text:p>
          </table:table-cell>
          <table:table-cell office:value-type="string" calcext:value-type="string">
            <text:p>Créer 6 logements à destination d'un public ciblé (famille monoparental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Claude EERDEKENS, Guy HAVELANGE</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Aménagement du Territoire</text:p>
          </table:table-cell>
          <table:table-cell office:value-type="string" calcext:value-type="string">
            <text:p>Simon Leroy</text:p>
          </table:table-cell>
          <table:table-cell office:value-type="string" calcext:value-type="string">
            <text:p>SCRL "Les Logis Andennais"</text:p>
          </table:table-cell>
          <table:table-cell office:value-type="string" calcext:value-type="string">
            <text:p>2022 pour Ville: 300000€ | 2023 pour Ville: 300000€ | 2024 pour Ville: 300000€</text:p>
          </table:table-cell>
          <table:table-cell office:value-type="string" calcext:value-type="string">
            <text:p>La volonté du Collège est d'acquérir annuellement deux logements sur les trois dernières années de la mandature, soit 6 logements. La Ville consacrera 300.000 euros par an pendant 3 ans. Pour couvrir les charges d'emprunt, il conviendrait de fixer le prix du loyer à minimum 605 euros.</text:p>
          </table:table-cell>
          <table:table-cell office:value-type="string" calcext:value-type="string">
            <text:p>Ces logements seront attribués à des familles qui rencontrent certaines difficultés financières mais ne rentrent pas dans les conditions pour obtenir un logement social ; des critères de sélection seront prédéfinis. Le montant du loyer sera inférieur de 10 à 15% par rapport à la valeur du marché. <text:s text:c="2"/>Au vu de la conjoncture actuelle (plan Oxygène) ne faudrait-il pas oublier ce projet ? A voir avec le Collège</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2" calcext:value-type="float">
            <text:p>12</text:p>
          </table:table-cell>
          <table:table-cell office:value-type="string" calcext:value-type="string">
            <text:p>Améliorer la qualité des logeme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Guy HAVELANGE, Sandrine CRUSPIN</text:p>
          </table:table-cell>
          <table:table-cell office:value-type="string" calcext:value-type="string">
            <text:p>Direction des Affaires Générales</text:p>
          </table:table-cell>
          <table:table-cell office:value-type="string" calcext:value-type="string">
            <text:p>Service Qualité Habitat, Services de la Cohésion sociale, Direction des Services Financiers, Direction des Services Juridiques</text:p>
          </table:table-cell>
          <table:table-cell table:number-columns-repeated="6" office:value-type="string" calcext:value-type="string">
            <text:p/>
          </table:table-cell>
          <table:table-cell office:value-type="float" office:value="202" calcext:value-type="float">
            <text:p>202</text:p>
          </table:table-cell>
          <table:table-cell office:value-type="string" calcext:value-type="string">
            <text:p>Optimaliser la lutte contre l'insalubrité dans les logeme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Guy HAVELANGE</text:p>
          </table:table-cell>
          <table:table-cell table:number-columns-repeated="3" office:value-type="string" calcext:value-type="string">
            <text:p/>
          </table:table-cell>
          <table:table-cell office:value-type="float" office:value="15" calcext:value-type="float">
            <text:p>15</text:p>
          </table:table-cell>
          <table:table-cell office:value-type="string" calcext:value-type="string">
            <text:p>Bon</text:p>
          </table:table-cell>
          <table:table-cell office:value-type="string" calcext:value-type="string">
            <text:p/>
          </table:table-cell>
          <table:table-cell office:value-type="string" calcext:value-type="string">
            <text:p>Service Qualité Habitat</text:p>
          </table:table-cell>
          <table:table-cell office:value-type="string" calcext:value-type="string">
            <text:p>Zoé Livron</text:p>
          </table:table-cell>
          <table:table-cell table:number-columns-repeated="3" office:value-type="string" calcext:value-type="string">
            <text:p/>
          </table:table-cell>
          <table:table-cell office:value-type="string" calcext:value-type="string">
            <text:p>Lorsque les travaux prescrits ne sont pas réalisés à l'échéance du délai accordé par le Bourgmestre au travers d'arrêtés de police, de nouvelles échéances sont octroyées en vue de la réalisation complète des mises en conformité requises. Le nombre important d’arrêtés de délais complémentaires pris chaque année s’explique par la lenteur de réalisation des travaux d’assainissement dans certains immeubles. Les causes de ces dossiers interminables sont, entre autres, l'impécuniosité des propriétaires, le manque de collaboration de la part des locataires et propriétaires et les litiges existants entre propriétaires et locataires, lesquels font obstacle à la résolution rapide des problèmes. Les délais complémentaires accordés seront réduits en vue de rapprocher les visites de contrôles successives visant à vérifier la bonne réalisation des travaux prescrits. Cette réduction permettra au SQH d'être plus présent et persuasif sur le terrain, d'assurer une communication plus suivie entre les différents protagonistes et de rendre, in fine, sa mission plus efficace. Cette augmentation de fréquence des visites de contrôle permettra d'accroître le nombre moyen de visites à 2% par an. En 2020 <text:s/>les mesures de confinement imposées en période pandémique ont interrompu durant plusieurs mois les visites de terrain. L’objectif poursuivi d’augmenter la présence sur le terrain n’a donc pas pu être réalisé. En 2021, suite à un mouvement du personnel, le service est passé de trois personnes (à mi-temps), soit un total de 1,5 ETP, à une personne à 4/5 temps (0,8 ETP). L'objectif d'augmentation des visites de 2% par an n'a par conséquent pas pu être atteint. Néanmoins le service a maintenu la réalisation des visites et a effectué un total de 115 visites par an en priorisant les visites urgentes.</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2" calcext:value-type="float">
            <text:p>12</text:p>
          </table:table-cell>
          <table:table-cell office:value-type="string" calcext:value-type="string">
            <text:p>Améliorer la qualité des logeme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Guy HAVELANGE, Sandrine CRUSPIN</text:p>
          </table:table-cell>
          <table:table-cell office:value-type="string" calcext:value-type="string">
            <text:p>Direction des Affaires Générales</text:p>
          </table:table-cell>
          <table:table-cell office:value-type="string" calcext:value-type="string">
            <text:p>Service Qualité Habitat, Services de la Cohésion sociale, Direction des Services Financiers, Direction des Services Juridiques</text:p>
          </table:table-cell>
          <table:table-cell table:number-columns-repeated="6" office:value-type="string" calcext:value-type="string">
            <text:p/>
          </table:table-cell>
          <table:table-cell office:value-type="float" office:value="187" calcext:value-type="float">
            <text:p>187</text:p>
          </table:table-cell>
          <table:table-cell office:value-type="string" calcext:value-type="string">
            <text:p>Aider à la recherche d'un logement</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Guy HAVELANGE, 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80" calcext:value-type="float">
            <text:p>80</text:p>
          </table:table-cell>
          <table:table-cell office:value-type="string" calcext:value-type="string">
            <text:p>Bon</text:p>
          </table:table-cell>
          <table:table-cell office:value-type="string" calcext:value-type="string">
            <text:p>Le nombre de personnes accompagnées est stable et avoisine les 500 personnes par an. Au cours de l'année 2020, le nombre de personnes accueillies a été moins élevé suite à la crise du Covid 19 mais le service a assuré ses missions durant la période de mars à juin via des entretiens téléphoniques et à partir du 1er juin les entretiens individuels ont repris au sein de la Maison des Solidarités. En 2021, malgré la crise sanitaire, les bureaux sont restés accessibles sur rendez-vous. Le nombre de bénéficiaires du service est stable mais les missions d'accompagnement se sont diversifiées, notamment suite à l’augmentation des cas d’expulsions.</text:p>
          </table:table-cell>
          <table:table-cell office:value-type="string" calcext:value-type="string">
            <text:p>Services de la Cohésion sociale, Service Qualité Habitat</text:p>
          </table:table-cell>
          <table:table-cell office:value-type="string" calcext:value-type="string">
            <text:p>Adrien Laruelle</text:p>
          </table:table-cell>
          <table:table-cell office:value-type="string" calcext:value-type="string">
            <text:p>Le CPAS - Les Logis Andennais - L'AIS (Agence immobilière sociale)</text:p>
          </table:table-cell>
          <table:table-cell office:value-type="string" calcext:value-type="string">
            <text:p/>
          </table:table-cell>
          <table:table-cell office:value-type="string" calcext:value-type="string">
            <text:p>Le salaire de l'agent est subsidié à 100% par le Plan de Cohésion Sociale de la Ville d'Andenne, dispositif mis en place par la Wallonie et visant à favoriser l'accès aux droits fondamentaux pour chaque citoyen</text:p>
          </table:table-cell>
          <table:table-cell office:value-type="string" calcext:value-type="string">
            <text:p>Pour la mise en place des actions spécifiques à la question du logement, les Services de Cohésion sociale emploient une personne à 4/5 temps. L'assistante sociale prend le temps de recevoir chaque personne, souvent découragée face à sa recherche de logement, et d'écouter son vécu. Elle conseille les bénéficiaires et les soutient afin qu'ils deviennent (ou redeviennent) autonomes face aux démarches à mettre en place (lorsque cela est réalisable). Elle introduit les demandes de logements sociaux avec les personnes afin de les informer sur les points de priorité qui seront accordés à leur dossier. Elle reste attentive à leur rappeler les documents manquants (pour les personnes qui ont des difficultés avec les démarches plus administratives). Sur demande, l'assistante sociale peut rechercher des offres de logement pour les personnes qui n'ont pas de connexion internet et leur envoie par courrier. En matière de prévention, elle essaie de contacter les personnes plus fragilisées pour leur rappeler le renouvellement de candidatures (obligatoires chaque année) et encourage les personnes à continuer (ou à introduire un dossier) avant d'en avoir réellement besoin, au vu des listes d'attente. Constat 2020 : suite à la crise sanitaire, les prix des logements ont considérablement augmenté sur le territoire belge, ce qui rend l'acquisition ou la location d'un logement particulièrement difficile pour les personnes disposant de revenus peu élevés. De plus, dans le cadre de la lutte contre la propagation du Covid 19, durant la période de mars à juin, et à nouveau à partir du 1er novembre, le fait que les visites d'habitations et autres ne pouvaient pas se faire autrement que par voie électronique et via une inscription sur un site de vente complexifiait énormément les différentes démarches d'acquisition pour les personnes victimes de la fracture numérique. <text:s/>Le rôle de médiateur du service logement a donc été particulièrement important afin de venir en aide à ces publics fragilisés. Constat 2021 : avec la crise sanitaire et la fin du moratoire qui suspendait l’exécution des jugements d’expulsion, le début d’année 2021 a été assez compliqué pour l’assistante sociale du service logement (et les assistantes sociales du CPAS). En effet, les avis d’expulsions programmées étaient de l’ordre de 2 à 3 par semaine et s’ajoutaient au travail habituel, et ce durant plus de deux mois. En plus de l’examen du « relogement » s’ajoutent la gestion émotionnelle des personnes, très intense, lors de la réception de l’avis. 115 dossiers logement sont ouverts en 2021. Constat 2022 : <text:s/>Durant l’année 2022, le service logement, en collaboration avec le CPAS, a été confronté à la gestion des situations de logements des personnes ukrainiennes accueillies par les citoyens andennais. Au départ, beaucoup d’accueillants pensaient héberger les familles ukrainiennes en dépannage, ce qui n’a malheureusement pas été le cas. Sur le moyen terme, la cohabitation a commencé à être compliquée, chaque famille d’origine voulant retrouver son autonomie. La recherche de logement dans le privé pour les ukrainiens s’est avérée très complexe avec la barrière de la langue. L’Assistante sociale du service logement a dû faire appel à des interprètes afin d’introduire les candidatures logements sociaux et AIS.</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2" calcext:value-type="float">
            <text:p>12</text:p>
          </table:table-cell>
          <table:table-cell office:value-type="string" calcext:value-type="string">
            <text:p>Améliorer la qualité des logeme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Guy HAVELANGE, Sandrine CRUSPIN</text:p>
          </table:table-cell>
          <table:table-cell office:value-type="string" calcext:value-type="string">
            <text:p>Direction des Affaires Générales</text:p>
          </table:table-cell>
          <table:table-cell office:value-type="string" calcext:value-type="string">
            <text:p>Service Qualité Habitat, Services de la Cohésion sociale, Direction des Services Financiers, Direction des Services Juridiques</text:p>
          </table:table-cell>
          <table:table-cell table:number-columns-repeated="6" office:value-type="string" calcext:value-type="string">
            <text:p/>
          </table:table-cell>
          <table:table-cell office:value-type="float" office:value="188" calcext:value-type="float">
            <text:p>188</text:p>
          </table:table-cell>
          <table:table-cell office:value-type="string" calcext:value-type="string">
            <text:p>Coacher les locataires afin qu’ils adoptent de bonnes pratiques en matière d’entretien et d’hygiène du logement</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Guy HAVELANGE, 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80" calcext:value-type="float">
            <text:p>80</text:p>
          </table:table-cell>
          <table:table-cell office:value-type="string" calcext:value-type="string">
            <text:p>Risque</text:p>
          </table:table-cell>
          <table:table-cell office:value-type="string" calcext:value-type="string">
            <text:p>Environ 30 ménages par an font appel à ce coaching visant principalement à la conservation des logements mais également à mettre en place des procédures de relogement en cas d'insalubrité du bien loué.</text:p>
          </table:table-cell>
          <table:table-cell office:value-type="string" calcext:value-type="string">
            <text:p>Services de la Cohésion sociale, Service Qualité Habitat</text:p>
          </table:table-cell>
          <table:table-cell office:value-type="string" calcext:value-type="string">
            <text:p>Adrien Laruelle</text:p>
          </table:table-cell>
          <table:table-cell office:value-type="string" calcext:value-type="string">
            <text:p>La Société Wallonne du Logement</text:p>
          </table:table-cell>
          <table:table-cell office:value-type="string" calcext:value-type="string">
            <text:p/>
          </table:table-cell>
          <table:table-cell office:value-type="string" calcext:value-type="string">
            <text:p>Le salaire de l'agent est subsidié à 100% par le Plan de Cohésion Sociale de la Ville d'Andenne, dispositif mis en place par la Wallonie et visant à favoriser l'accès aux droits fondamentaux pour chaque citoyen</text:p>
          </table:table-cell>
          <table:table-cell office:value-type="string" calcext:value-type="string">
            <text:p>L’accompagnement peut permettre d’éviter de nombreuses difficultés : absence d’entretien, retard de payement, conflit de voisinage, etc. <text:s/>Autant d’éléments qui pourraient engendrer à terme la perte du logement et donc la mise à la rue des personnes. Constat 2020 : suite à la crise sanitaire, le nombre d'accompagnements liés à cette problématique a été assez faible; c'est la recherche de logements qui a mobilisé l'agent en charge de cette action. Constat 2021 : suite à la fin du moratoire qui suspendait l’exécution des jugements d’expulsion, la prise en charge des personnes en situation d'expulsion a constitué une charge importante de travail. Le coaching a par conséquent été moindre car ces situations s'avéraient plus urgentes. Constat 2022 : depuis le mois d’octobre 2022, au vu de la crise en matière d’énergie, une cellule s’est mise en place afin de renseigner les citoyens sur les différentes interventions financières décidées par le Fédéral, et pouvoir aussi leur apporter une aide logistique pour introduire une éventuelle demande pour le chèque mazout. La cellule a pu aussi orienter certaines personnes vers le service énergie du CPAS, pour des demandes plus spécifiques. L’assistante sociale du service logement a participé à l’organisation de cette cellule.</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2" calcext:value-type="float">
            <text:p>12</text:p>
          </table:table-cell>
          <table:table-cell office:value-type="string" calcext:value-type="string">
            <text:p>Améliorer la qualité des logeme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Guy HAVELANGE, Sandrine CRUSPIN</text:p>
          </table:table-cell>
          <table:table-cell office:value-type="string" calcext:value-type="string">
            <text:p>Direction des Affaires Générales</text:p>
          </table:table-cell>
          <table:table-cell office:value-type="string" calcext:value-type="string">
            <text:p>Service Qualité Habitat, Services de la Cohésion sociale, Direction des Services Financiers, Direction des Services Juridiques</text:p>
          </table:table-cell>
          <table:table-cell table:number-columns-repeated="6" office:value-type="string" calcext:value-type="string">
            <text:p/>
          </table:table-cell>
          <table:table-cell office:value-type="float" office:value="204" calcext:value-type="float">
            <text:p>204</text:p>
          </table:table-cell>
          <table:table-cell office:value-type="string" calcext:value-type="string">
            <text:p>Créer une fiche informative "Logement" à publier dans le bulletin communal</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Guy HAVELANGE</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Direction des Services Techniques, Services de la Cohésion sociale, Service Qualité Habitat, Service des Relations Publiques</text:p>
          </table:table-cell>
          <table:table-cell office:value-type="string" calcext:value-type="string">
            <text:p>Zoé Livron</text:p>
          </table:table-cell>
          <table:table-cell office:value-type="string" calcext:value-type="string">
            <text:p/>
          </table:table-cell>
          <table:table-cell office:value-type="string" calcext:value-type="string">
            <text:p>2022 pour Ville: 3000€ | 2023 pour Ville: 3060€ | 2024 pour Europe: 3120€</text:p>
          </table:table-cell>
          <table:table-cell office:value-type="string" calcext:value-type="string">
            <text:p>Le coût comprend l'impression, le graphisme et la distribution; il variera donc en fonction du nombre de pages mais également du poids de la fiche d'informations.</text:p>
          </table:table-cell>
          <table:table-cell office:value-type="string" calcext:value-type="string">
            <text:p>Ce feuillet d'information toutes boîtes, inséré une fois par an "en bonus" dans le bulletin communal, comprendrait quatre volets clairement définis, à savoir : <text:s text:c="2"/>- technique et énergétique, <text:s text:c="2"/>- social, <text:s text:c="2"/>- juridique, <text:s text:c="2"/>- conseils et astuces. Sa confection impliquera la collaboration des différents partenaires concernés, à réunir pour mettre au point le document mais aussi échanger des informations, évoquer et commenter l'actualité dans le domaine du logement. En 2020 et 2021, compte tenu du contexte exceptionnel (crise sanitaire) et des mouvements du personnel, l’édition de la fiche informative n’a pas pu être mise en œuvre. En 2022, le service étant limité à un agent, cet objectif n'a pu être abordé.</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6" calcext:value-type="float">
            <text:p>16</text:p>
          </table:table-cell>
          <table:table-cell office:value-type="string" calcext:value-type="string">
            <text:p>Soutenir les moins-valid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Sandrine CRUSPIN</text:p>
          </table:table-cell>
          <table:table-cell office:value-type="string" calcext:value-type="string">
            <text:p>Direction des Affaires Générales</text:p>
          </table:table-cell>
          <table:table-cell office:value-type="string" calcext:value-type="string">
            <text:p>Services de la Cohésion sociale, Direction des Services Techniques</text:p>
          </table:table-cell>
          <table:table-cell table:number-columns-repeated="6" office:value-type="string" calcext:value-type="string">
            <text:p/>
          </table:table-cell>
          <table:table-cell office:value-type="float" office:value="161" calcext:value-type="float">
            <text:p>161</text:p>
          </table:table-cell>
          <table:table-cell office:value-type="string" calcext:value-type="string">
            <text:p>Faciliter les déplacements des personnes à mobilité réduite</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Direction des Services Techniques</text:p>
          </table:table-cell>
          <table:table-cell office:value-type="string" calcext:value-type="string">
            <text:p>Simon Leroy</text:p>
          </table:table-cell>
          <table:table-cell office:value-type="string" calcext:value-type="string">
            <text:p/>
          </table:table-cell>
          <table:table-cell office:value-type="string" calcext:value-type="string">
            <text:p>2020 pour Ville: 15000€ | 2021 pour Ville: 15000€ | 2022 pour Ville: 15000€ | 2023 pour Ville: 15000€ | 2024 pour Ville: 15000€</text:p>
          </table:table-cell>
          <table:table-cell office:value-type="string" calcext:value-type="string">
            <text:p>Pour les nouvelles voiries et pour les rénovations, ces aménagements sont pris en compte dans le budget global voirie. Aucun budget n'est nécessaire pour ces projets. En revanche, des opérations ponctuelles sont réalisées sur base de demandes d'habitants. Un budget spécifique pourrait être alloué pour répondre au cas par cas à ces demandes. Un article spécifique "aménagements routiers pour PMR" permettrait de mettre en lumière les actions réalisées dans ce domaine.</text:p>
          </table:table-cell>
          <table:table-cell office:value-type="string" calcext:value-type="string">
            <text:p>La DST est attentive à cette problématique pour les nouveaux projets de voiries et les rénovations. Les aménagements nécessaires sont donc réalisés. Des projets ponctuels sont également réalisés sur base de demandes de riverains. Par ailleurs, cette réflexion sera intégrée au plan communal de mobilité (action 63) ; un volet spécifique sera consacré aux déplacements des piétons, des cyclistes et des personnes à mobilité réduite. En 2020, 7 nouveaux emplacements PMR ont été réglementés, 4 ont été abrogés (pour cause de décès ou de déménagement du demandeur). Par ailleurs, une zone d'évitement striée a été réalisée Avenue de Belle-Mine pour sécuriser un passage pour piétons en interdisant le stationnement gênant de véhicules. En 2021, 2 nouveaux emplacements PMR ont été réglementés et 2 ont été abrogés. En 2022, 7 nouveaux emplacements PMR ont été réglementés et 3 ont été abrogés.</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6" calcext:value-type="float">
            <text:p>16</text:p>
          </table:table-cell>
          <table:table-cell office:value-type="string" calcext:value-type="string">
            <text:p>Soutenir les moins-valid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Sandrine CRUSPIN</text:p>
          </table:table-cell>
          <table:table-cell office:value-type="string" calcext:value-type="string">
            <text:p>Direction des Affaires Générales</text:p>
          </table:table-cell>
          <table:table-cell office:value-type="string" calcext:value-type="string">
            <text:p>Services de la Cohésion sociale, Direction des Services Techniques</text:p>
          </table:table-cell>
          <table:table-cell table:number-columns-repeated="6" office:value-type="string" calcext:value-type="string">
            <text:p/>
          </table:table-cell>
          <table:table-cell office:value-type="float" office:value="189" calcext:value-type="float">
            <text:p>189</text:p>
          </table:table-cell>
          <table:table-cell office:value-type="string" calcext:value-type="string">
            <text:p>Informer et orienter les personnes en situation de handicap</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64" calcext:value-type="float">
            <text:p>64</text:p>
          </table:table-cell>
          <table:table-cell office:value-type="string" calcext:value-type="string">
            <text:p>Bon</text:p>
          </table:table-cell>
          <table:table-cell office:value-type="string" calcext:value-type="string">
            <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SAIHA (Service pluraliste d'Accompagnement et d'Insertion sociale pour personnes Handicapées) - AVIQ (Agence pour une vie de qualité) - Centre de Santé Mentale Provincial d'Andenne</text:p>
          </table:table-cell>
          <table:table-cell table:number-columns-repeated="2" office:value-type="string" calcext:value-type="string">
            <text:p/>
          </table:table-cell>
          <table:table-cell office:value-type="string" calcext:value-type="string">
            <text:p>Les "Handicontacts" communaux ont la chance de pouvoir compter sur l'aide et l'expertise du SAIHA (Service pluraliste d'Accompagnement et d'Insertion sociale pour personnes Handicapées), implanté au sein du territoire andennais, dans l'exercice de leurs missions d'information et d'aide aux personnes en situation de handicap. Constat 2020 : une quarantaine de personnes ont fait appel aux agents "Handicontacts". <text:s/>A partir du début de la crise sanitaire aux alentours du mois de mars jusqu’au 1er juin (réouverture de l’accueil du public au sein de la Maison des Solidarités), les demandes étaient traitées principalement par le biais d’appels téléphoniques et par mails. A partir du mois de novembre, c'est de nouveau ce biais qui a été utilisé dans la mesure du possible. <text:s/>En dehors de ces périodes, la majorité des contacts se déroulaient principalement au sein des domiciles des personnes, celles-ci éprouvant des difficultés à rejoindre les locaux aménagés à l’étage de la Maison des Solidarités (suite aux recommandations liées à la taille minimale des locaux). Constat 2021 : 32 dossiers ont été traités, ces dossiers sont relativement chronophages mais l'accompagnement permet de compléter efficacement les différents dossiers et ainsi d'augmenter leurs chances de réponses positives. <text:s/>Ces rencontres permettent parfois aussi d’échanger avec les personnes sur leur situation sociale et de leur proposer une aide en vue de soulager notamment leurs budgets (informations aides possibles auprès du CPAS, introduction candidatures logement sociaux, …) ou leur quotidien (informations activités pour enfants, aides à domicile, …). Constat 2022 :L’AS s’est formée à l’introduction des demandes d’allocations familiales supplémentaires pour enfant atteint d'un handicap ou d’une affection. Durant l’année 2022, elle a pu aider les familles qui ne disposaient pas d’un accès, à encoder et formuler les difficultés rencontrées au quotidien par leur enfant ; dans le but d’examiner un <text:s/>dossier de reconnaissance auprès de l’AVIQ.</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4" calcext:value-type="float">
            <text:p>14</text:p>
          </table:table-cell>
          <table:table-cell office:value-type="string" calcext:value-type="string">
            <text:p>Venir en aide aux personnes dépendantes et à leur entoura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table:number-columns-repeated="6" office:value-type="string" calcext:value-type="string">
            <text:p/>
          </table:table-cell>
          <table:table-cell office:value-type="float" office:value="185" calcext:value-type="float">
            <text:p>185</text:p>
          </table:table-cell>
          <table:table-cell office:value-type="string" calcext:value-type="string">
            <text:p>Développer le travail social de r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64" calcext:value-type="float">
            <text:p>64</text:p>
          </table:table-cell>
          <table:table-cell office:value-type="string" calcext:value-type="string">
            <text:p>Bon</text:p>
          </table:table-cell>
          <table:table-cell office:value-type="string" calcext:value-type="string">
            <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A.S.B.L. Andenn'AMO - A.S.B.L. Zone T</text:p>
          </table:table-cell>
          <table:table-cell office:value-type="string" calcext:value-type="string">
            <text:p/>
          </table:table-cell>
          <table:table-cell office:value-type="string" calcext:value-type="string">
            <text:p>Les services de Cohésion sociale de la Ville d'Andenne sont subventionnés par différents niveaux de pouvoirs en fonction des missions qu'ils assument, que ce soit par la Wallonie, la Fédération Wallonie-Bruxelles ou l'Etat Fédéral.</text:p>
          </table:table-cell>
          <table:table-cell office:value-type="string" calcext:value-type="string">
            <text:p>Le travail de rue remplit donc plusieurs objectifs qui sont : renforcer la visibilité des structures d’aides existantes, permettre l'information auprès des publics les plus précaires, orienter ceux-ci vers les services adaptés, limiter les risques et accompagner au jour le jour des personnes vivant dans la rue. Le travail de rue peut également permettre d'atténuer le sentiment d'isolement de certains citoyens. Le travail de rue reste néanmoins un travail d'aide aux personnes qui ne peut en aucun cas être associé à un travail de surveillance ou de répression qui n'est pas du ressort des agents des services sociaux. Constat 2020 : <text:s/>lors de la crise COVID-19, l’accès aux Services de la Cohésion sociale ainsi qu'à la salle d’accueil de la Maison des Solidarités et des locaux de la Maison de la Convivialité a été restreint pour raisons sanitaires. Dès lors, le travail de rue s’est intensifié à partir du moment où le personnel a pu disposer du matériel de protection pour aller à la rencontre du public, dans son milieu de vie, pour apporter toute aide morale et matérielle adéquate. Parmi les aides apportées, des masques de protection ont été distribués. Constat 2021 : en 2021, les Services de Cohésion sociale avaient pour objectif de déployer le travail de rue sur l’ensemble du territoire d’Andenne afin d’appréhender l’évolution des besoins de la population suite à la crise COVID-19. Ce travail de prospection a permis de cibler prioritairement les entités nécessitant une présence accrue des éducateurs et de déployer un partenariat avec l’Andenn’AMO, tant pour Seilles que pour Peu d’Eau. Constat 2022 : En 2022, les Services de Cohésion sociale ont poursuivis leur objectif de déploiement du travail de rue sur l’ensemble du territoire d’Andenne. Les équipes ont pu observer sur l’année 2022 une diminution des contacts établis en rue, malgré le nombre équivalent de maraudes. Les sorties ont été maintenues et cet axe demeure un axe de travail prioritaire. Le travail de rue a également été intensifié du point de vue de la Maison de la Convivialité afin de rentrer en contact avec davantage d'habitants et étudiants.</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4" calcext:value-type="float">
            <text:p>14</text:p>
          </table:table-cell>
          <table:table-cell office:value-type="string" calcext:value-type="string">
            <text:p>Venir en aide aux personnes dépendantes et à leur entoura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table:number-columns-repeated="6" office:value-type="string" calcext:value-type="string">
            <text:p/>
          </table:table-cell>
          <table:table-cell office:value-type="float" office:value="181" calcext:value-type="float">
            <text:p>181</text:p>
          </table:table-cell>
          <table:table-cell office:value-type="string" calcext:value-type="string">
            <text:p>Organiser une permanence d’accueil au sein de la Maison des Solidarité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76" calcext:value-type="float">
            <text:p>76</text:p>
          </table:table-cell>
          <table:table-cell office:value-type="string" calcext:value-type="string">
            <text:p>Bon</text:p>
          </table:table-cell>
          <table:table-cell office:value-type="string" calcext:value-type="string">
            <text:p>Les permanences d’accueil ont lieu toute l'année avec des horaires étendus dans le cadre du plan hiver qui couvre les mois les plus rudes de l'année.</text:p>
          </table:table-cell>
          <table:table-cell office:value-type="string" calcext:value-type="string">
            <text:p>Services de la Cohésion sociale, Echevinat des Affaires Sociales</text:p>
          </table:table-cell>
          <table:table-cell office:value-type="string" calcext:value-type="string">
            <text:p>Adrien Laruelle</text:p>
          </table:table-cell>
          <table:table-cell office:value-type="string" calcext:value-type="string">
            <text:p>RSUN</text:p>
          </table:table-cell>
          <table:table-cell office:value-type="string" calcext:value-type="string">
            <text:p/>
          </table:table-cell>
          <table:table-cell office:value-type="string" calcext:value-type="string">
            <text:p>Les services de Cohésion sociale de la Ville d'Andenne sont subventionnés par différents niveaux de pouvoir en fonction des missions qu'ils assument, que ce soit par la Wallonie ou l'Etat fédéral.</text:p>
          </table:table-cell>
          <table:table-cell office:value-type="string" calcext:value-type="string">
            <text:p>Les permanences de la salle d'accueil sont ouvertes à tous, cependant le public le plus coutumier de cette structure est celui de personnes présentant des signes de dépendances et des difficultés financières. Ce public fréquente la Maison des Solidarités autant pour bénéficier de l'encadrement des professionnels que pour avoir accès non seulement à certaines commodités qui leur font défaut mais surtout à des services spécifiques : permanence médicale, suivi psycho-social, etc. La salle d'accueil n'est qu'un premier pas vers d'autres démarches plus spécifiques et nécessitant un encadrement adapté. Mis en place lors de l'hiver 2016-2017, le Plan Hiver offre la possibilité de bénéficier quotidiennement et gratuitement d'un bol de soupe et d'une tartine. Le nombre de personnes souhaitant bénéficier de ce dispositif est en augmentation. Pour certains, il s'agit du seul repas chaud de la journée. A côté de cette initiative régulière, des projets de repas solidaires (Noël solidaire, Carnaval du cœur) ont été initiés. Constat 2020 : <text:s/>à partir du 13 mars 2020, la salle d’accueil a été fermée pour raisons sanitaires. Les usagers se présentaient néanmoins à la porte du bâtiment afin d’effectuer des démarches sociales, en plus de la permanence téléphonique. Un système de permanence sur RDV, en présentiel, a été mis en place dès que le déconfinement a été annoncé. <text:s/>Le travail de rue s’est intensifié durant la période de fermeture de la salle d’accueil. En novembre, la salle d'accueil de la Maison des Solidarités a été de nouveau fermée, au profit d'un système de rendez-vous et d'un accueil réalisé en extérieur, devant la Maison des Solidarités durant une semaine et ensuite devant la Maison de la Laïcité, partenaire de l'action "Plan Hiver". Constat 2021 : à la fin du Plan Hiver (31 mars), l'accueil au sein de la Maison de la Laïcité a été prolongé jusqu'à l'installation des nouveaux châssis à la Maison des Solidarités, mi avril. Fin avril, la salle d'acceuil a pu offrir de nouveau ses services aux usagers de plus en plus nombreux. L'engagement d'une éducatrice en tant que renfort COVID-19 a permis de prolonger les plages horaires d'ouverture spécifiques au Plan Hiver tout au long de l'année et ainsi de fidéliser le public. Constat 2022 : Depuis janvier 2022, près de 600 demandes d’écoute et de soutien ont pu être satisfaites avec l’équipe encadrante. La relance d’activités et d’animations a fait augmenté de manière exponentielle la fréquentation de la salle d’accueil. L’accueil bas-seuil a permis d’accueillir un public varié et cumulant diverses problématiques : assuétude, santé mentale, précarité, sans-abrisme, isolement social, ... L’augmentation et l’élargissement des plages horaires ont permis d’identifier la Maison des Solidarités comme un refuge incontournable sur le territoire.</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4" calcext:value-type="float">
            <text:p>14</text:p>
          </table:table-cell>
          <table:table-cell office:value-type="string" calcext:value-type="string">
            <text:p>Venir en aide aux personnes dépendantes et à leur entourag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table:number-columns-repeated="6" office:value-type="string" calcext:value-type="string">
            <text:p/>
          </table:table-cell>
          <table:table-cell office:value-type="float" office:value="186" calcext:value-type="float">
            <text:p>186</text:p>
          </table:table-cell>
          <table:table-cell office:value-type="string" calcext:value-type="string">
            <text:p>Proposer un accompagnement psycho-social gratuit aux personnes en situation de précarité</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76" calcext:value-type="float">
            <text:p>76</text:p>
          </table:table-cell>
          <table:table-cell office:value-type="string" calcext:value-type="string">
            <text:p>Bon</text:p>
          </table:table-cell>
          <table:table-cell office:value-type="string" calcext:value-type="string">
            <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Le Centre de Santé Mental de la Province de Namur - Le Centre Violences Conjugales "ça vaut pas le coup" - Le CPAS</text:p>
          </table:table-cell>
          <table:table-cell office:value-type="string" calcext:value-type="string">
            <text:p/>
          </table:table-cell>
          <table:table-cell office:value-type="string" calcext:value-type="string">
            <text:p>Les services de Cohésion sociale de la Ville d'Andenne sont subventionnés par différents niveaux de pouvoir en fonction des missions qu'ils assument, que ce soit par la Wallonie, la Fédération Wallonie-Bruxelles ou l'Etat Fédéral.</text:p>
          </table:table-cell>
          <table:table-cell office:value-type="string" calcext:value-type="string">
            <text:p>La Ville d'Andenne est particulièrement attentive au bien-être de ses habitants, y compris les plus fragilisés. Dans cette optique bienveillante, elle met à disposition par le biais de ses services de Cohésion sociale une équipe pluridisciplinaire pouvant apporter aide, soutien et accompagnement à tous en toute confidentialité et gratuité. Constat 2020 : <text:s/>en raison de la pandémie COVID-19 et des mesures fédérales pour limiter la propagation du virus, l’équipe a dû travailler à bureaux fermés et adapter son fonctionnement : permanence téléphonique, télétravail, rotation des équipes. Les travailleurs ont veillé à rester en contact avec leurs usagers afin d’éviter et prévenir les risques de précarisation croissante de ces personnes déjà fragilisées. Les accompagnements médicaux ont été réorganisés par le médecin en partenariat avec certaines pharmacies de l’entité. Suite à la réception des masques chirurgicaux de la FEDITO (26 mars 2020), le travail de rue a pu reprendre et des entretiens « hors des murs » ont été réalisés. Les entretiens auprès des psychologues et de l’assistante sociale ont également repris, sur rendez-vous. Constat 2021 : La Maison des Solidarités a pu bénéficier de nouveaux châssis au rez-de-chaussée permettant une aération optimale des bureaux. Les entretiens ont pu dès lors reprendre selon les normes sanitaires. Depuis la réouverture des services, le nombre d’usagers est en nette augmentation, tant pour les suivis psychologiques qu’administratifs. L’engagement d’une psychologue en tant que renfort COVID-19 a par ailleurs permis d’accompagner davantage de citoyens. Constat 2022 : <text:s/>le nombre d’usagers prit en charge est stable par rapport à 2021 (mais en nette augmentation comparativement aux années précédentes). Le renfort COVID-19 encore présent cette année, nous permet d’offrir un accompagnement de qualité aux citoyens et de ne pas avoir de liste d’attentes. Les entretiens se font toujours sur rendez-vous et sont réalisables à domicile lorsque l’état de santé de la personne le nécessite. Tous les lundis, des plages horaires sont prévues en soirée afin d’accueillir les personnes occupées professionnellement. Des intervisions avec le médecin ont été mises en place. Cette collaboration permet d’offrir une prise en charge globale aux patients fréquentant le service. »</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5" calcext:value-type="float">
            <text:p>15</text:p>
          </table:table-cell>
          <table:table-cell office:value-type="string" calcext:value-type="string">
            <text:p>Assurer le bien-être des aîné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Echevinat des Affaires Sociales, Développement Territorial - Projets Spécifiques, Services de la Cohésion sociale</text:p>
          </table:table-cell>
          <table:table-cell office:value-type="string" calcext:value-type="string">
            <text:p>CPAS</text:p>
          </table:table-cell>
          <table:table-cell table:number-columns-repeated="5" office:value-type="string" calcext:value-type="string">
            <text:p/>
          </table:table-cell>
          <table:table-cell office:value-type="float" office:value="61" calcext:value-type="float">
            <text:p>61</text:p>
          </table:table-cell>
          <table:table-cell office:value-type="string" calcext:value-type="string">
            <text:p>Finaliser et mettre en oeuvre le plan d'actions "Ville Amie Des Aîné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Sandrine CRUSPIN</text:p>
          </table:table-cell>
          <table:table-cell office:value-type="string" calcext:value-type="string">
            <text:p/>
          </table:table-cell>
          <table:table-cell office:value-type="string" calcext:value-type="string">
            <text:p>01/09/2016</text:p>
          </table:table-cell>
          <table:table-cell office:value-type="string" calcext:value-type="string">
            <text:p/>
          </table:table-cell>
          <table:table-cell office:value-type="float" office:value="65" calcext:value-type="float">
            <text:p>65</text:p>
          </table:table-cell>
          <table:table-cell office:value-type="string" calcext:value-type="string">
            <text:p>Risque</text:p>
          </table:table-cell>
          <table:table-cell office:value-type="string" calcext:value-type="string">
            <text:p>Projet abandonné par la Province et crise sanitaire</text:p>
          </table:table-cell>
          <table:table-cell office:value-type="string" calcext:value-type="string">
            <text:p>Développement Territorial - Projets Spécifiques, Services de la Cohésion sociale, Echevinat des Affaires Sociales</text:p>
          </table:table-cell>
          <table:table-cell office:value-type="string" calcext:value-type="string">
            <text:p/>
          </table:table-cell>
          <table:table-cell office:value-type="string" calcext:value-type="string">
            <text:p>La Province de Namur, le CPAS d'Andenne, le Conseil Consultatif des Aînés d'Andenne, la Maison Croix-Rouge de Namur, le Service Provincial de Santé Mentale d'Andenne, la Fédération Rurale de Wallonie, ENEO Andenne, Espace Seniors, SAIHA Andenne et le Fonds Salamon.</text:p>
          </table:table-cell>
          <table:table-cell office:value-type="string" calcext:value-type="string">
            <text:p>2019 pour Province: 10000€ | 2021 pour Ville: 2000€ | 2022 pour Ville: 2000€ | 2023 pour Ville: 2000€ | 2024 pour Ville: 2000€</text:p>
          </table:table-cell>
          <table:table-cell office:value-type="string" calcext:value-type="string">
            <text:p>Dans le cadre de la troisième phase de partenariat entre la Province de Namur et les communes (2017-2019), la Ville d’Andenne a bénéficié d'un accompagnement de la Province pour un montant de 10.000 € afin d'animer le comité de pilotage. La volonté est de poursuivre le partenariat au-delà de 2020, mais aucune information n'est disponible à ce stade. Aucun budget n'a été prévu en 2020.</text:p>
          </table:table-cell>
          <table:table-cell office:value-type="string" calcext:value-type="string">
            <text:p>Le processus "Ville Amie Des Aînés" comprend 7 étapes clés : l'adhésion des élus, la création d'un comité de pilotage local, le diagnostic de la situation, l'élaboration du plan d'actions, la mise en œuvre du plan d'actions, la communication de toutes les étapes et l'évaluation. En 2018 et 2019, le comité de pilotage réunissant des représentants communaux et d’associations locales s'est concentré sur l'élaboration d'un plan d'actions en identifiant, sur base du diagnostic, les axes prioritaires permettant de lutter contre l’isolement des personnes âgées de plus de 65 ans vivant à domicile : <text:s text:c="2"/>- Recentraliser les activités dans les villages, <text:s text:c="2"/>- Traiter les problématiques de mobilité, <text:s text:c="2"/>- Renforcer l’information, <text:s text:c="2"/>- Créer des logements intergénérationnels adaptés. De 2020 à 2024, il s'agira de développer et de mettre en oeuvre ces actions. En 2020, aucune réunion du comité de pilotage n’a pu être programmée en raison de la pandémie du coronavirus. Le 13 juillet 2020, le Conseil communal a approuvé la plan d’action qui est le résultat des réflexions du comité de pilotage menées entre 2018 et 2019. Les actions reprises dans ce document ont été sélectionnées de façon participative sur base de la problématique de départ, à savoir l’isolement des personnes âgées de plus de 65 ans vivant à domicile, du diagnostic et des critères que le comité de pilotage avait préalablement établis. Si certains projets ont déjà vu le jour, notamment le projet « SOS Infos Seniors », la suite du processus consistera, à partir de 2021, en la mise en œuvre du plan d’action. En 2021, le projet a été abandonné par la Province. La Ville réactivera le dossier après la crise sanitaire.</text:p>
          </table:table-cell>
          <table:table-cell office:value-type="string" calcext:value-type="string">
            <text:p>Selon les statistiques de la plateforme WALSTAT, 17,12% de la population andennaise était âgée de plus de 65 ans au 1er janvier 2018, d’où l’importance de ce processus "Ville Amie Des Aînés".</text:p>
          </table:table-cell>
          <table:table-cell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3" calcext:value-type="float">
            <text:p>13</text:p>
          </table:table-cell>
          <table:table-cell office:value-type="string" calcext:value-type="string">
            <text:p>Renforcer la cohésion so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 Echevinat des Affaires Sociales</text:p>
          </table:table-cell>
          <table:table-cell office:value-type="string" calcext:value-type="string">
            <text:p/>
          </table:table-cell>
          <table:table-cell office:value-type="string" calcext:value-type="string">
            <text:p>2019 pour Wallonie: 415000€ | 2019 pour Ville: 150000€ | 2019 pour Europe: 40000€ | 2019 pour Fédéral: 60000€ | 2019 pour Autres: 35000€ | 2020 pour Wallonie: 425000€ | 2020 pour Ville: 153000€ | 2020 pour Europe: 40000€ | 2020 pour Fédéral: 60000€ | 2020 pour Autres: 35000€ | 2021 pour Wallonie: 432000€ | 2021 pour Ville: 156000€ | 2021 pour Europe: 40000€ | 2021 pour Fédéral: 60000€ | 2021 pour Autres: 35000€ | 2022 pour Wallonie: 440000€ | 2022 pour Ville: 160000€ | 2022 pour Europe: 40000€ | 2022 pour Fédéral: 60000€ | 2022 pour Autres: 35000€ | 2023 pour Wallonie: 450000€ | 2023 pour Ville: 162000€ | 2023 pour Europe: 40000€ | 2023 pour Fédéral: 60000€ | 2023 pour Autres: 35000€ | 2024 pour Wallonie: 458000€ | 2024 pour Ville: 165000€ | 2024 pour Europe: 40000€ | 2024 pour Fédéral: 60000€ | 2024 pour Autres: 35000€</text:p>
          </table:table-cell>
          <table:table-cell office:value-type="string" calcext:value-type="string">
            <text:p>L'ensemble des services et projets de Cohésion sociale bénéficient de sources de financement externe très différentes selon les matières qu'ils ont à traiter (précarité, assuétudes, français langue étrangère, citoyenneté, etc.)</text:p>
          </table:table-cell>
          <table:table-cell table:number-columns-repeated="3" office:value-type="string" calcext:value-type="string">
            <text:p/>
          </table:table-cell>
          <table:table-cell office:value-type="float" office:value="195" calcext:value-type="float">
            <text:p>195</text:p>
          </table:table-cell>
          <table:table-cell office:value-type="string" calcext:value-type="string">
            <text:p>Proposer des premiers soins infirmiers au sein du relais santé et faciliter l'accès aux soins de santé</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0/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0</text:p>
          </table:table-cell>
          <table:table-cell office:value-type="float" office:value="72" calcext:value-type="float">
            <text:p>72</text:p>
          </table:table-cell>
          <table:table-cell office:value-type="string" calcext:value-type="string">
            <text:p>Bon</text:p>
          </table:table-cell>
          <table:table-cell office:value-type="string" calcext:value-type="string">
            <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RSUN (Relais Social Urbain Namurois)</text:p>
          </table:table-cell>
          <table:table-cell office:value-type="string" calcext:value-type="string">
            <text:p/>
          </table:table-cell>
          <table:table-cell office:value-type="string" calcext:value-type="string">
            <text:p>Cette action est mise en place grâce au subside octroyé par la Wallonie par le biais du RSUN et du Plan de Cohésion social de la Ville d'Andenne.</text:p>
          </table:table-cell>
          <table:table-cell office:value-type="string" calcext:value-type="string">
            <text:p>Constat 2020 : suite à l'arrivée d'un nouvel infirmier, l’équipe s’est attelée à redynamiser tous les partenariats et a investi le travail en réseau afin d’améliorer la visibilité du service et de relayer son offre de soins auprès du public. Afin d’entrer en contact avec le public le plus marginalisé, du travail de rue a été systématisé à hauteur de deux fois par semaine. Constat 2021 : en 2021, l’infirmier du RESA s’est pleinement investi dans la lutte contre la Covid-19 en axant son travail sur la formation, la prévention et le dépistage, ainsi que l’accompagnement à la vaccination du public andennais et plus particulièrement du public fragilisé. Le Relais Santé trouve également une place active dans l’organisation des deux journées annuelles de dépistage IST. En 2021, l’axe bien-être destiné aux personnes en situation de (grande) précarité a été déployé. Ainsi, la Maison des Solidarités bénéficie des services d’un coiffeur bénévole et d’une pédicure médicale bénévole. Un médecin bénévole réalise également une permanence deux fois par mois au sein de l’infirmerie afin de prendre en charge les personnes qui bénéficient d’un traitement de substitution (méthadone). Une permanence hebdomadaire du Planning Familial est également mise en place depuis mi-septembre. En plus des demandes spontanées, l’infirmier prend également en charge des personnes qui sont actuellement en probation avec une obligation contraignante d’effectuer des prises de sang et d’urine fréquemment. Constat 2022 : <text:s/>le Relais Santé s’est axé sur la mise en place de différents projets afin d’atteindre différents déterminants de la santé. Le Relais Santé organise le dépistage des maladies sexuellement transmissibles ainsi que du diabète. Ces actions sont gratuites et ouvertes à tous. L’infirmier du Relais Santé a organisé la vaccination du booster pour le public de la Maison des Solidarités souhaitant se faire vacciner contre le Covid-19. De plus, il a également réalisé des tests antigéniques ouvert à tous les usagers. Depuis octobre 2022, le Relais Santé organise une permanence à Peu d’Eau tous les jeudis de 10h à 12h. Cette permanence permet d’atteindre un public qui n’arrive pas à se déplacer jusqu’à Andenne. Une permanence du planning familial de Namur a lieu chaque mardi de 16h à 18h au sein du Relais Santé. Lors de l’année 2022, le PCS et le RESA ont visité plusieurs centres socio-sanitaires avec des douches et des lavoirs. La maison des Solidarités est en train d’élaborer la mise en place de ces deux offres. Une fois ce projet mis en place, le RESA pourra envisager une prise en charge plus globale permettant d’allier les soins d’hygiènes et les soins de santé au profit de la santé des bénéficiaires. Le Relais Santé a mis en place une permanence vétérinaire grâce à l’appel à projets « Faciliter l'accès et le soin aux animaux des publics fragilisés » La vétérinaire bénévole effectue les soins mineurs gratuitement (remise en ordre de vaccination, antiparasitaires, puçage, diagnostics, petites opérations, etc..) pour les animaux des personnes en situation de précarité</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3" calcext:value-type="float">
            <text:p>13</text:p>
          </table:table-cell>
          <table:table-cell office:value-type="string" calcext:value-type="string">
            <text:p>Renforcer la cohésion so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 Echevinat des Affaires Sociales</text:p>
          </table:table-cell>
          <table:table-cell office:value-type="string" calcext:value-type="string">
            <text:p/>
          </table:table-cell>
          <table:table-cell office:value-type="string" calcext:value-type="string">
            <text:p>2019 pour Wallonie: 415000€ | 2019 pour Ville: 150000€ | 2019 pour Europe: 40000€ | 2019 pour Fédéral: 60000€ | 2019 pour Autres: 35000€ | 2020 pour Wallonie: 425000€ | 2020 pour Ville: 153000€ | 2020 pour Europe: 40000€ | 2020 pour Fédéral: 60000€ | 2020 pour Autres: 35000€ | 2021 pour Wallonie: 432000€ | 2021 pour Ville: 156000€ | 2021 pour Europe: 40000€ | 2021 pour Fédéral: 60000€ | 2021 pour Autres: 35000€ | 2022 pour Wallonie: 440000€ | 2022 pour Ville: 160000€ | 2022 pour Europe: 40000€ | 2022 pour Fédéral: 60000€ | 2022 pour Autres: 35000€ | 2023 pour Wallonie: 450000€ | 2023 pour Ville: 162000€ | 2023 pour Europe: 40000€ | 2023 pour Fédéral: 60000€ | 2023 pour Autres: 35000€ | 2024 pour Wallonie: 458000€ | 2024 pour Ville: 165000€ | 2024 pour Europe: 40000€ | 2024 pour Fédéral: 60000€ | 2024 pour Autres: 35000€</text:p>
          </table:table-cell>
          <table:table-cell office:value-type="string" calcext:value-type="string">
            <text:p>L'ensemble des services et projets de Cohésion sociale bénéficient de sources de financement externe très différentes selon les matières qu'ils ont à traiter (précarité, assuétudes, français langue étrangère, citoyenneté, etc.)</text:p>
          </table:table-cell>
          <table:table-cell table:number-columns-repeated="3" office:value-type="string" calcext:value-type="string">
            <text:p/>
          </table:table-cell>
          <table:table-cell office:value-type="float" office:value="212" calcext:value-type="float">
            <text:p>212</text:p>
          </table:table-cell>
          <table:table-cell office:value-type="string" calcext:value-type="string">
            <text:p>Réaliser un travail de mémoire actif et lutter contre les extrémismes via la découverte des camps de concentration et d'extermination d’Auschwitz-Birkenau</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Claude EERDEKENS, Benjamin COSTANTINI, 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80" calcext:value-type="float">
            <text:p>80</text:p>
          </table:table-cell>
          <table:table-cell office:value-type="string" calcext:value-type="string">
            <text:p>Bon</text:p>
          </table:table-cell>
          <table:table-cell office:value-type="string" calcext:value-type="string">
            <text:p>Ce projet a été initié en 2017 et devrait se poursuivre jusqu'à la fin de la législature.</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Les Territoires de la Mémoire asbl - La Maison de la Laïcité d'Andenne - Le Centre Culturel d'Andenne</text:p>
          </table:table-cell>
          <table:table-cell office:value-type="string" calcext:value-type="string">
            <text:p>2019 pour Ville: 40000€ | 2020 pour Ville: 40200€ | 2021 pour Ville: 40400€ | 2022 pour Ville: 40600€ | 2024 pour Ville: 40800€</text:p>
          </table:table-cell>
          <table:table-cell office:value-type="string" calcext:value-type="string">
            <text:p>Ce projet est subsidié par la Ville d'Andenne à hauteur de 40.000€ par an. Ce budget permet la prise en charge complète du voyage pour les étudiants, incluant les trajets en avion, les nuitées à l'hôtel et les repas en restaurant mais surtout les entrées des différents sites visités. Les différentes activités préparatoires proposées aux étudiants sont prises en charge par les subsides des Services de Cohésion Sociale.</text:p>
          </table:table-cell>
          <table:table-cell office:value-type="string" calcext:value-type="string">
            <text:p>Le projet « Auschwitz » mis en place par les Services de cohésion sociale est né en 2017 de la volonté du Collège communal de lutter contre les idéologies extrémistes de type fascistes qui voient le jour un peu partout en Europe mais aussi en Belgique. Les services sociaux, à travers la cellule citoyenneté, réalisent de nombreuses activités en ce sens, mais via le projet Auschwitz les autorités communales ont réellement fait le choix d’investir dans le futur en permettant aux jeunes andennais, à la veille de la fin de leurs humanités, de réaliser ce voyage hautement enrichissant qui permet à chacun de prendre conscience des pires dérives de la barbarie humaine. Chaque année les procédures de sélection des groupes se déroulent en novembre. De nombreuses activités préparatoires sont organisées tout le long de l'année, incluant des visites de sites historiques en Belgique tel le camp de concentration de Breendonk ou la Caserne Dossin de Malines, des conférences ou visites d’exposition thématique ou encore des rencontres avec des rescapés de la Shoah. Le voyage de mémoire se déroule en mars de l'année suivante. Constat 2020 : l’édition 2019-2020 du projet Auschwitz a mobilisé un total de 93 participants dont 74 étudiants. Ces étudiants se sont qualifiés suite à la réalisation de travaux d’excellente qualité consacrés à l’analyse de personnages historiques majeurs, figures de proue de la résistance ou du collaborationnisme. Malheureusement, le voyage de mémoire du 11 au 13 mars 2020, réunissant 65 participants, a été profondément bouleversé par la crise sanitaire. <text:s/>Le second voyage de mémoire a été annulé par l’agence de voyage suite à la fermeture des frontières aériennes de la Pologne. En concertation avec les directions des écoles de l'enseignement secondaire andennais, le projet Auschwitz n'a pas été proposé aux étudiants lors de la rentrée de septembre 2020, les voyages scolaires étant interdits et les activités préparatoires ne pouvant pas avoir lieu. Constat 2021 : le projet a été une nouvelle fois initié en septembre 2021 et devrait aboutir à la réalisation de deux voyages de mémoire en mars 2022, si la situation sanitaire le permet. Le cas échéant, les voyages seront postposés. Des activités préparatoires sont prévues en janvier, février et mars 2022. <text:s/>Du lundi 13 au jeudi 30 septembre 2021, le Centre culturel a accueilli l’exposition « Reflets brisés : d’Ici à AUSCHWITZ ». Cette exposition est le fruit du reportage réalisé par Geoffrey MEULI, ancien Coordinateur de la Régie des Quartiers d’ANDENNE, qui a accompagné le voyage de Mémoire mis en place par la Cellule Citoyenneté à destination de la Régie des Quartiers en 2019. Cette année, le nombre de candidats par école au projet AUSCHWITZ sera un peu inférieur à la moyenne habituelle attendu que les élèves ne souhaitant ou ne pouvant pas être vaccinés ne peuvent pas participer aux futurs Voyages de Mémoire. Sur 166 élèves ayant participé à l’animation proposée, 91 sont désireux de participer au projet. Constat 2022 : suite à l’émergence du conflit ukrainien, le Collège a décidé de réorienter le projet vers une destination moins lointaine, la Pologne étant voisine de l’Ukraine. C’est finalement au mois de juin 2022 que les étudiants ont découvert le camp de concentration de NATWEILER-STRUTHOF. Cette destination a été retenue également pour les voyages prévus en mars 2023, la situation en Ukraine n’ayant pas évolué favorablement. Malheureusement cette nouvelle destination rencontre moins d'engouement qu'Auschwitz et le nombre de candidats pour le projet est sensiblement moins élevé.</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3" calcext:value-type="float">
            <text:p>13</text:p>
          </table:table-cell>
          <table:table-cell office:value-type="string" calcext:value-type="string">
            <text:p>Renforcer la cohésion so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 Echevinat des Affaires Sociales</text:p>
          </table:table-cell>
          <table:table-cell office:value-type="string" calcext:value-type="string">
            <text:p/>
          </table:table-cell>
          <table:table-cell office:value-type="string" calcext:value-type="string">
            <text:p>2019 pour Wallonie: 415000€ | 2019 pour Ville: 150000€ | 2019 pour Europe: 40000€ | 2019 pour Fédéral: 60000€ | 2019 pour Autres: 35000€ | 2020 pour Wallonie: 425000€ | 2020 pour Ville: 153000€ | 2020 pour Europe: 40000€ | 2020 pour Fédéral: 60000€ | 2020 pour Autres: 35000€ | 2021 pour Wallonie: 432000€ | 2021 pour Ville: 156000€ | 2021 pour Europe: 40000€ | 2021 pour Fédéral: 60000€ | 2021 pour Autres: 35000€ | 2022 pour Wallonie: 440000€ | 2022 pour Ville: 160000€ | 2022 pour Europe: 40000€ | 2022 pour Fédéral: 60000€ | 2022 pour Autres: 35000€ | 2023 pour Wallonie: 450000€ | 2023 pour Ville: 162000€ | 2023 pour Europe: 40000€ | 2023 pour Fédéral: 60000€ | 2023 pour Autres: 35000€ | 2024 pour Wallonie: 458000€ | 2024 pour Ville: 165000€ | 2024 pour Europe: 40000€ | 2024 pour Fédéral: 60000€ | 2024 pour Autres: 35000€</text:p>
          </table:table-cell>
          <table:table-cell office:value-type="string" calcext:value-type="string">
            <text:p>L'ensemble des services et projets de Cohésion sociale bénéficient de sources de financement externe très différentes selon les matières qu'ils ont à traiter (précarité, assuétudes, français langue étrangère, citoyenneté, etc.)</text:p>
          </table:table-cell>
          <table:table-cell table:number-columns-repeated="3" office:value-type="string" calcext:value-type="string">
            <text:p/>
          </table:table-cell>
          <table:table-cell office:value-type="float" office:value="192" calcext:value-type="float">
            <text:p>192</text:p>
          </table:table-cell>
          <table:table-cell office:value-type="string" calcext:value-type="string">
            <text:p>Créer du lien social et une dynamique solidaire via la Maison de la Convivialité</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90" calcext:value-type="float">
            <text:p>90</text:p>
          </table:table-cell>
          <table:table-cell office:value-type="string" calcext:value-type="string">
            <text:p>Bon</text:p>
          </table:table-cell>
          <table:table-cell office:value-type="string" calcext:value-type="string">
            <text:p>La Maison de la Convivialité de Seilles est une structure visant un public très large, chacun y est le bienvenu. Chaque année ce sont près de 500 personnes qui fréquentent cette maison de quartier, de manière occasionnelle ou pratiquement quotidienne.</text:p>
          </table:table-cell>
          <table:table-cell office:value-type="string" calcext:value-type="string">
            <text:p>Services de la Cohésion sociale, Service Seniors</text:p>
          </table:table-cell>
          <table:table-cell office:value-type="string" calcext:value-type="string">
            <text:p>Adrien Laruelle</text:p>
          </table:table-cell>
          <table:table-cell office:value-type="string" calcext:value-type="string">
            <text:p>A.S.B.L. ACSA (Actions Culturelles et Sociales d'Andenne) Le Centre Culturel d'Andenne La Régie Sportive Communale Andennaise La ludothèque d'Andenne (Coala asbl)</text:p>
          </table:table-cell>
          <table:table-cell office:value-type="string" calcext:value-type="string">
            <text:p/>
          </table:table-cell>
          <table:table-cell office:value-type="string" calcext:value-type="string">
            <text:p>L'équipe éducative de la Maison de la Convivialité est composée, de quatre agents : une coordinatrice, un éducateur spécialisé et un animateur ainsi qu'un cyber-animateur spécifique EPN (Espace public numérique). Ces quatre agents font partie du Plan de cohésion sociale de la Ville d'Andenne et ce dispositif prend en charge leurs frais de personnel grâce au soutien de la Wallonie.</text:p>
          </table:table-cell>
          <table:table-cell office:value-type="string" calcext:value-type="string">
            <text:p>La Maison de la Convivialité a vu le jour il y a plus de quinze ans afin de permettre aux habitants de son quartier de bénéficier d'un lieu de rassemblement et d'écoute. Ce lieu est rapidement devenu un catalyseur apportant un caractère très dynamique au quartier, les jeunes ayant très vite adopté l'endroit. Progressivement, les activités de la MC se sont diversifiées et visent aujourd'hui à satisfaire les plus jeunes mais également les aînés. Constat 2020 : suite à la crise sanitaire du Covid 19, la période de mars à juillet 2020 a été une période creuse. La structure a été fermée mais le contact avec le public a été maintenu par des contacts téléphoniques, via les réseaux sociaux ainsi que par des passages quotidiens matin et soir dans le quartier. Durant les vacances estivales des stages et ateliers sportifs ont été proposés aux enfants de 6-9 ans et 10-12 ans. A partir de septembre, les activités de la Maison de la Convivialité ont repris mais dès la fin du mois d'octobre, la majeure partie des activités a été de nouveau suspendue. Le travail de rue a par conséquent été intensifié, en collaboration avec l’Andenn’AMO. Constat 2021 : depuis novembre 2020, l’ensemble de l’équipe de la Maison de la Convivialité a été complètement modifié. Suite à ces changements de personnel et à la désignation d'une nouvelle coordinatrice, de nombreux changements sont survenus. Outre le renforcement de l’action EDD, un dispositif complémentaire de lutte contre le décrochage scolaire, dans le cadre de la crise sanitaire, a été mis en place de janvier à juin. De plus, depuis janvier, les traditionnels ateliers du mercredi ont été diversifiés. Précédemment il s’agissait principalement d’ateliers sportifs mais dorénavant une offre complémentaire est proposée, l’équipe éducative organise simultanément des ateliers sportifs et artistiques. De nombreux partenariats déjà existant ont été resserrés afin d’offrir davantage d’activités aux différents publics. De nombreux stages ont également ponctué l’année. Depuis début janvier, la Maison de la Convivialité est accessible en soirée jusqu’à 20h trois fois par semaine et depuis septembre 2021 l’action en travail de rue est renforcée les vendredis de 15h30 à 18h aux alentours des écoles avoisinantes, afin d’assurer la visibilité des services et de favoriser le contact avec les publics. Constat 2022 : en plus du déploiement du projet EDD, les activités des mercredis ont été renforcées avec l'arrivée d'un nouvel agent. En effet, en plus des activités sportives et créatives pour les 6-12 ans qui étaient déjà proposées, un projet Streetsoccer a vu le jour depuis quelques mois, destiné plus particulièrement aux jeunes de 10 à 16 ans. Ce projet a notamment débouché sur l'organisation d'un tournoi pour tous les jeunes Andennais. Les enfants ont pu aussi récemment prendre part aux activités du Centre Culturel lors de ciné-mômes et de pièces de théâtre. Le travail de rue en binôme avec l'AMO a été modifié avec la mise en place d'actions ponctuelles sur des quartiers encore peu connus à Seilles afin de toucher un maximum de public : tant les plus jeunes que les plus âgés. Le vendredi, un binôme MC se rend toujours en rue aux abords des écoles. Depuis juillet 2022, trois soirées jusqu'à 21h en été ont été mises en place afin de permettre au public un accès plus tardivement aux accueils. A partir d'octobre, en période plus hivernale, deux soirées d'accueil jusqu'à 20h sont organisées : le mercredi et le vendredi.</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3" calcext:value-type="float">
            <text:p>13</text:p>
          </table:table-cell>
          <table:table-cell office:value-type="string" calcext:value-type="string">
            <text:p>Renforcer la cohésion so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 Echevinat des Affaires Sociales</text:p>
          </table:table-cell>
          <table:table-cell office:value-type="string" calcext:value-type="string">
            <text:p/>
          </table:table-cell>
          <table:table-cell office:value-type="string" calcext:value-type="string">
            <text:p>2019 pour Wallonie: 415000€ | 2019 pour Ville: 150000€ | 2019 pour Europe: 40000€ | 2019 pour Fédéral: 60000€ | 2019 pour Autres: 35000€ | 2020 pour Wallonie: 425000€ | 2020 pour Ville: 153000€ | 2020 pour Europe: 40000€ | 2020 pour Fédéral: 60000€ | 2020 pour Autres: 35000€ | 2021 pour Wallonie: 432000€ | 2021 pour Ville: 156000€ | 2021 pour Europe: 40000€ | 2021 pour Fédéral: 60000€ | 2021 pour Autres: 35000€ | 2022 pour Wallonie: 440000€ | 2022 pour Ville: 160000€ | 2022 pour Europe: 40000€ | 2022 pour Fédéral: 60000€ | 2022 pour Autres: 35000€ | 2023 pour Wallonie: 450000€ | 2023 pour Ville: 162000€ | 2023 pour Europe: 40000€ | 2023 pour Fédéral: 60000€ | 2023 pour Autres: 35000€ | 2024 pour Wallonie: 458000€ | 2024 pour Ville: 165000€ | 2024 pour Europe: 40000€ | 2024 pour Fédéral: 60000€ | 2024 pour Autres: 35000€</text:p>
          </table:table-cell>
          <table:table-cell office:value-type="string" calcext:value-type="string">
            <text:p>L'ensemble des services et projets de Cohésion sociale bénéficient de sources de financement externe très différentes selon les matières qu'ils ont à traiter (précarité, assuétudes, français langue étrangère, citoyenneté, etc.)</text:p>
          </table:table-cell>
          <table:table-cell table:number-columns-repeated="3" office:value-type="string" calcext:value-type="string">
            <text:p/>
          </table:table-cell>
          <table:table-cell office:value-type="float" office:value="193" calcext:value-type="float">
            <text:p>193</text:p>
          </table:table-cell>
          <table:table-cell office:value-type="string" calcext:value-type="string">
            <text:p>Mettre à disposition de tous un EPN au sein de la Maison de la Convivialité de Seil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90" calcext:value-type="float">
            <text:p>90</text:p>
          </table:table-cell>
          <table:table-cell office:value-type="string" calcext:value-type="string">
            <text:p>Bon</text:p>
          </table:table-cell>
          <table:table-cell office:value-type="string" calcext:value-type="string">
            <text:p/>
          </table:table-cell>
          <table:table-cell office:value-type="string" calcext:value-type="string">
            <text:p>Services de la Cohésion sociale, Service Seniors</text:p>
          </table:table-cell>
          <table:table-cell office:value-type="string" calcext:value-type="string">
            <text:p>Adrien Laruelle</text:p>
          </table:table-cell>
          <table:table-cell table:number-columns-repeated="2" office:value-type="string" calcext:value-type="string">
            <text:p/>
          </table:table-cell>
          <table:table-cell office:value-type="string" calcext:value-type="string">
            <text:p>La rémunération de l'agent (1/2 temps) est subsidiée à 100% par le Plan de Cohésion Sociale de la Ville d'Andenne, dispositif mis en place par la Wallonie et visant à favoriser l'accès aux droits fondamentaux pour chaque citoyen</text:p>
          </table:table-cell>
          <table:table-cell office:value-type="string" calcext:value-type="string">
            <text:p>L'EPN bien qu'il réponde en premier lieu à un objectif pratique de lutte contre la fracture numérique est depuis des années avant tout devenu un lieu de rencontre, d'entraide et surtout de convivialité, animé par un cyber-animateur expérimenté présent depuis déjà 13 ans au sein de cette structure. Les utilisateurs de l'EPN bénéficient d'un encadrement pédagogique de qualité mais surtout d'un climat d'apprentissage bienveillant et harmonieux. L’EPN de la Maison de la Convivialité de Seilles dispose de 15 PC portables reliés en réseau avec un système de connexion sans fil (Wi-Fi). <text:s/>L’EPN met aussi à la disposition de son public PMR (Personnes à Mobilité Réduite au sens large) 6 grands écrans plats de 26 pouces, 6 claviers à touches larges et 6 grandes souris adaptées (trackball). En 2018 ce sont près de 140 personnes différentes qui ont fréquenté l'EPN de Seilles, souvent de manière très régulière. En formation comme en accès libre, l’accès aux activités de l’EPN et à son infrastructure est totalement gratuit. Constat 2020 : durant le premier trimestre 2020, le taux de fréquentation demeurait stable, le public étant extrêmement fidèle. Suite à la crise sanitaire, l’EPN, tout comme la Maison de la Convivialité, a dû être fermé au public. Dans le contexte de la pandémie, l’EPN a donc travaillé à bureaux fermés de mars à juin 2020 puis de novembre à la fin d'année 2020. De par la nature même de ses missions, l’EPN a pu très vite proposer des outils et des formations grâce aux technologies numériques. Les horaires de travail ont été maintenus afin de ne pas perturber les habitudes du public. La majorité du public fréquentant l’EPN est un public senior, identifié comme « très à risque » dans ce contexte de pandémie. Les seniors sont contraints à un isolement et à un confinement. Cette situation, très difficile à vivre pour certains, a motivé l’EPN pour proposer très vite un accompagnement à l’utilisation d’outils permettant le maintien du lien avec les familles et le réseau social ainsi que nombreuses activités en ligne. Constat 2021 : durant tout le premier semestre de l’année 2021 et dans le contexte de la pandémie de Covid-19, l’EPN a continué à proposer ses activités en mode distanciel et présentiel et ce afin de respecter le protocole des mesures sanitaires. <text:s/>Dès le mois de juillet 2021 et suite aux nouvelles mesures de sécurité sanitaire, l’accès libre a de nouveau été adapté pour revenir au mode d’accueil normal en groupe tous les jeudis et vendredis de 17h30 à 20h30 avec un maximum de 10 personnes à la fois. Durant cette année, l’EPN a pu répondre à 97 visites en mode présentiel « en individuel », 72 visites en mode visioconférence et 105 en mode présentiel « en groupe » avec un total de 274 accès. Cette année la demande des usagers était très diversifiée tant au niveau matériels que logiciels (sécurité informatique, navigation, soutien scolaire, recherche sur le web, maintenance, aide à la recherche d’emploi, messagerie électronique, tablettes tactiles, smartphones, bureautique, montage photo, montage vidéo, etc.). En plus des activités "traditionelles", l’EPN a proposé sur le courant de cette année plusieurs sessions de formation aux membres du Conseil communal sur le thème de « L’utilisation de Zoom pour la visioconférence ! ». <text:s/>Il s’agit d’une seule séance de coaching en petit groupe de 3 personnes à la fois sur l’utilisation de Zoom, un logiciel de visioconférence pour organiser des réunions, des webinaires ou encore des formations à distance. Au total 11 membres du Conseil communal ont pu assister aux 5 sessions de coaching proposées durant le premier trimestre de cette année. Constat 2022 : suite à l’accalmie de la crise sanitaire, les activités de l’EPN ont pu reprendre à plein régime en 2022, et elles ont su à la fois se diversifier mais également toucher de nouveaux publics, citons en guise d’illustration une activité pérenne de l’EPN : les ateliers créatifs 22 ateliers ont été proposés permettant à 11 seniors d’en bénéficier, les réalisations élaborées par les apprenants dans le cadre de ces ateliers créatifs ont fait l’objet d’une exposition à la fête du quartier de SEILLES en date du 27 août 2022. Dans le cadre d’une collaboration avec la Régie Sportive Communale Andennaise, les travaux des apprenants feront aussi l’objet d’une deuxième exposition qui se tiendra à l’Andenne Arena du 18/11/22 au 12/12/22. Des activités destinées aux enfants ont également vu le jour, telles les « révisions sympas » avec des activités de prise en main basique de l’outil informatique, mais aussi des quizz intergénérationnels touchant les différents publics de la Maison de de la Convivialité. Enfin l’accueil libre a permis de proposer un total de 71 soirées d’accueil ont été organisées avec un total de 478 visites. <text:s text:c="2"/>Le nombre de personnes différentes qui ont fréquenté l’EPN en soirée est de 94 personnes dont 70 % de seniors, 26 % d’adultes et 4 % d’ados. Cette année, la demande des usagers était très diversifiée tant au niveau du matériel que des logiciels (sécurité informatique, l’identité numérique, ITSME, soutien scolaire, recherche sur le web, maintenance informatique, aide à la recherche d’emploi, messagerie électronique, tablettes tactiles, smartphones, bureautique, montage photo, montage vidéo, etc.).</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3" calcext:value-type="float">
            <text:p>13</text:p>
          </table:table-cell>
          <table:table-cell office:value-type="string" calcext:value-type="string">
            <text:p>Renforcer la cohésion so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 Echevinat des Affaires Sociales</text:p>
          </table:table-cell>
          <table:table-cell office:value-type="string" calcext:value-type="string">
            <text:p/>
          </table:table-cell>
          <table:table-cell office:value-type="string" calcext:value-type="string">
            <text:p>2019 pour Wallonie: 415000€ | 2019 pour Ville: 150000€ | 2019 pour Europe: 40000€ | 2019 pour Fédéral: 60000€ | 2019 pour Autres: 35000€ | 2020 pour Wallonie: 425000€ | 2020 pour Ville: 153000€ | 2020 pour Europe: 40000€ | 2020 pour Fédéral: 60000€ | 2020 pour Autres: 35000€ | 2021 pour Wallonie: 432000€ | 2021 pour Ville: 156000€ | 2021 pour Europe: 40000€ | 2021 pour Fédéral: 60000€ | 2021 pour Autres: 35000€ | 2022 pour Wallonie: 440000€ | 2022 pour Ville: 160000€ | 2022 pour Europe: 40000€ | 2022 pour Fédéral: 60000€ | 2022 pour Autres: 35000€ | 2023 pour Wallonie: 450000€ | 2023 pour Ville: 162000€ | 2023 pour Europe: 40000€ | 2023 pour Fédéral: 60000€ | 2023 pour Autres: 35000€ | 2024 pour Wallonie: 458000€ | 2024 pour Ville: 165000€ | 2024 pour Europe: 40000€ | 2024 pour Fédéral: 60000€ | 2024 pour Autres: 35000€</text:p>
          </table:table-cell>
          <table:table-cell office:value-type="string" calcext:value-type="string">
            <text:p>L'ensemble des services et projets de Cohésion sociale bénéficient de sources de financement externe très différentes selon les matières qu'ils ont à traiter (précarité, assuétudes, français langue étrangère, citoyenneté, etc.)</text:p>
          </table:table-cell>
          <table:table-cell table:number-columns-repeated="3" office:value-type="string" calcext:value-type="string">
            <text:p/>
          </table:table-cell>
          <table:table-cell office:value-type="float" office:value="194" calcext:value-type="float">
            <text:p>194</text:p>
          </table:table-cell>
          <table:table-cell office:value-type="string" calcext:value-type="string">
            <text:p>Soutenir les enfants en difficulté scolaire via l'EDD de Seil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01/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90" calcext:value-type="float">
            <text:p>90</text:p>
          </table:table-cell>
          <table:table-cell office:value-type="string" calcext:value-type="string">
            <text:p>Bon</text:p>
          </table:table-cell>
          <table:table-cell office:value-type="string" calcext:value-type="string">
            <text:p>Traditionnellement, une douzaine d'enfants fréquentait l'EDD tout au long de l'année scolaire. Depuis septembre 2021, la capacité d'accueil de l’EDD s’élève à 16 enfants.</text:p>
          </table:table-cell>
          <table:table-cell office:value-type="string" calcext:value-type="string">
            <text:p>Service de l'Accueil Extrascolaire, Services de la Cohésion sociale</text:p>
          </table:table-cell>
          <table:table-cell office:value-type="string" calcext:value-type="string">
            <text:p>Adrien Laruelle</text:p>
          </table:table-cell>
          <table:table-cell office:value-type="string" calcext:value-type="string">
            <text:p>A.S.B.L. ACSA - ONE (Office de la Naissance et de l'Enfance)</text:p>
          </table:table-cell>
          <table:table-cell office:value-type="string" calcext:value-type="string">
            <text:p/>
          </table:table-cell>
          <table:table-cell office:value-type="string" calcext:value-type="string">
            <text:p>En 2019 et 2020, l'école des devoirs était constituée de deux animatrices, la première travaillant pour le Plan de Cohésion Sociale de la Ville d'Andenne, tandis que la seconde oeuvre au service Accueil extrascolaire de la Ville d'Andenne. En 2021 <text:s/>l'école de devoirs était constituée de deux agents du Plan de Cohésion social, un éducateur spécialisé et la coordinatrice de la Maison de la Convivialité (MC). Une animatrice du service Accueil extrascolaire de la Ville d'Andenne accompagne également un groupe d’enfants. En 2022, ce ne sont plus les 2 mais désormais les 3 agents de la Maison de la Convivialité qui sont déployés en Ecoles De Devoirs : deux à la Maison de la Convivialité et un à Peu d'Eau.</text:p>
          </table:table-cell>
          <table:table-cell office:value-type="string" calcext:value-type="string">
            <text:p>Constat 2020 : le groupe de 12 enfants a été divisé en deux, les enfants étant répartis par âge. Durant la crise sanitaire, l’action EDD s’est alignée sur la gestion du milieu scolaire et a été suspendue de mars à juin. L'EDD a repris en septembre à Seilles mais a été à nouveau interrompue durant une semaine fin octobre afin de s’adapter aux nouvelles réglementations sanitaires. L’action a redémarré en novembre 2020. Constat 2021 : depuis novembre 2020, l’ensemble de l’équipe de la Maison de la Convivialité, y compris les agents en charge de l’EDD, a été complètement modifié. Suite à ces changements de personnel et à la désignation d'une nouvelle coordinatrice, la dynamique de l’EDD a également évolué, ce dispositif prenant une place plus importante dans la charge de travail de l’équipe éducative et devenant l’action centrale de la MC. L’action EDD a fonctionné durant l’ensemble de l’année scolaire 2021, excepté durant deux semaines d’interruptions non successives, liées à la détection de cas Covid positifs parmi les enfants. Comme traditionnellement, l’action a été stoppée durant les vacances d’été pour reprendre en septembre, sous une nouvelle formule. Dorénavant ce sont deux agents de la MC qui assurent l’accompagnement des enfants, permettant ainsi d’encadrer quatre enfants supplémentaires. Constat 2022 : depuis septembre 2022, la Coordination des trois Ecoles De Devoirs a été reprise par la Coordinatrice de la Maison de la Convivialité. Ce qui permet une implication complète du PCS au sein de ce projet. 14 enfants sont accueillis à l'EDD de SEILLES cette année, toujours sous la formule des deux groupes séparés en fonction des classes. Cette diminution d'enfants est due à l'augmentation des problèmes liés à la scolarité apparu suite à la COVID. L'accompagnement demande donc plus d'attention et de disponibilité de la part de l'équipe. Les écoles de devoirs animées par l'A.S.B.L ACSA acceuillent 18 enfants à la maison de quartier d'ANDENNE tandis que l'équipe mixte PCS/ACSA acceuillent 14 enfants à Peu d'EAU.</text:p>
          </table:table-cell>
          <table:table-cell table:number-columns-repeated="2" office:value-type="string" calcext:value-type="string">
            <text:p/>
          </table:table-cell>
          <table:table-cell table:number-columns-repeated="21"/>
        </table:table-row>
        <table:table-row table:style-name="ro2">
          <table:table-cell office:value-type="float" office:value="1" calcext:value-type="float">
            <text:p>1</text:p>
          </table:table-cell>
          <table:table-cell office:value-type="string" calcext:value-type="string">
            <text:p>Etre une Ville qui assure une sécurité d'existence à tou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7" calcext:value-type="float">
            <text:p>17</text:p>
          </table:table-cell>
          <table:table-cell office:value-type="string" calcext:value-type="string">
            <text:p>Lutter contre la criminalité, la délinquance et les incivilité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Services Juridiques, Direction des Services Techniques, Direction des Services Financiers</text:p>
          </table:table-cell>
          <table:table-cell office:value-type="string" calcext:value-type="string">
            <text:p>Zone de Police des Arches</text:p>
          </table:table-cell>
          <table:table-cell table:number-columns-repeated="5" office:value-type="string" calcext:value-type="string">
            <text:p/>
          </table:table-cell>
          <table:table-cell office:value-type="float" office:value="174" calcext:value-type="float">
            <text:p>174</text:p>
          </table:table-cell>
          <table:table-cell office:value-type="string" calcext:value-type="string">
            <text:p>Etendre le réseau de vidéosurveillance urbai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1/2022</text:p>
          </table:table-cell>
          <table:table-cell office:value-type="string" calcext:value-type="string">
            <text:p>Claude EERDEKENS</text:p>
          </table:table-cell>
          <table:table-cell table:number-columns-repeated="3" office:value-type="string" calcext:value-type="string">
            <text:p/>
          </table:table-cell>
          <table:table-cell office:value-type="float" office:value="80" calcext:value-type="float">
            <text:p>8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text:p>
          </table:table-cell>
          <table:table-cell office:value-type="string" calcext:value-type="string">
            <text:p>Olivier Campagne</text:p>
          </table:table-cell>
          <table:table-cell office:value-type="string" calcext:value-type="string">
            <text:p>Zone de Police des Arches</text:p>
          </table:table-cell>
          <table:table-cell office:value-type="string" calcext:value-type="string">
            <text:p>2019 pour Autres: 850000€</text:p>
          </table:table-cell>
          <table:table-cell office:value-type="string" calcext:value-type="string">
            <text:p>Un crédit de 850.000 euros TVAC est prévu au programme d’investissements <text:s/>de la Zone de Police des Arches. Conformément à la loi du 7 décembre 1998 organisant un service de police intégré, structuré à deux niveaux, les zones de police ne peuvent être mises en déficit, les dotations communales doivent y suppléer. La Ville d'Andenne intervient par voie de dotations communales au financement de la Zone de Police à concurrence de 52 %.</text:p>
          </table:table-cell>
          <table:table-cell office:value-type="string" calcext:value-type="string">
            <text:p>La Zone de Police a décidé de lancer par appel d’offres ouvert sous forme d’un accord cadre avec publicité nationale et européenne un marché public ayant pour objet l’extension du système de vidéo surveillance de la Zone de Police des Arches et ses maintenances. Les sites visés en priorité n°1 ont fait l’objet d’une réception et sont opérationnels à savoir : <text:s text:c="2"/>- Promenade des Ours et Esplanade des Ours à Andenne ; <text:s text:c="2"/>- Carrefour des Quatre coins à Andenne ; <text:s text:c="2"/>- Gare d'Andenne ; <text:s text:c="2"/>- Sotie d’autoroute n° 9 à Petit-Warêt ; <text:s text:c="2"/>- Rond-point du « Pot » sur la RN 90B à Andenne ; <text:s text:c="2"/>- Croisement des rues Brun et Janson à Andenne ; <text:s text:c="2"/>- Commissariats d’Andenne (avenue Reine Elisabeth et rue de la Papeterie). En 2022, les sites visés en priorité n°2 ont été équipés et sont en attente de réception à savoir : <text:s text:c="2"/>- Square Melin à Andenne ; <text:s text:c="2"/>- Parc rue de l’Hôpital à Andenne ; <text:s text:c="2"/>- Place du Chapitre à Andenne ; <text:s text:c="2"/>- Rue Janson à Andenne Un dossier technique d’implantation est en cours d’élaboration par la société adjudicataire concernant les sites visés en priorité n°3 à savoir : <text:s text:c="2"/>- Place Joseph Wauters à Seilles <text:s text:c="2"/>- Place Felix Moinil à Petit-Warêt <text:s text:c="2"/>- Site de Peu d'Eau à Coutisse Pour ces derniers sites, la fibre optique doit être placée parr l'intermédiaire de l'intercommunale AIEG.</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2" calcext:value-type="float">
            <text:p>22</text:p>
          </table:table-cell>
          <table:table-cell office:value-type="string" calcext:value-type="string">
            <text:p>Aider à la création, l'installation et le développement des entrepris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Françoise LEONARD</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76" calcext:value-type="float">
            <text:p>176</text:p>
          </table:table-cell>
          <table:table-cell office:value-type="string" calcext:value-type="string">
            <text:p>Elargir la zone d'activités économiques de la HOUSSAIE réservée aux TPM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10" calcext:value-type="float">
            <text:p>10</text:p>
          </table:table-cell>
          <table:table-cell office:value-type="string" calcext:value-type="string">
            <text:p>Bon</text:p>
          </table:table-cell>
          <table:table-cell office:value-type="string" calcext:value-type="string">
            <text:p/>
          </table:table-cell>
          <table:table-cell office:value-type="string" calcext:value-type="string">
            <text:p>Service de l'Aménagement du Territoire</text:p>
          </table:table-cell>
          <table:table-cell office:value-type="string" calcext:value-type="string">
            <text:p>Jean-Marie Maquigny</text:p>
          </table:table-cell>
          <table:table-cell office:value-type="string" calcext:value-type="string">
            <text:p>Bureau économique de la Province de Namur, Ministres compétents, Région wallonne (DGO4, DGO3 et DGO6)</text:p>
          </table:table-cell>
          <table:table-cell table:number-columns-repeated="2" office:value-type="string" calcext:value-type="string">
            <text:p/>
          </table:table-cell>
          <table:table-cell office:value-type="string" calcext:value-type="string">
            <text:p>La Ville d'Andenne a récemment décidé d'initier ce projet à la suite de la concrétisation du projet d'extension de la ZAE de Petit-Warêt. L'extension de la ZAE de la Houssaie nécessite également une modification du plan de secteur. Cet aspect du dossier a été confié au Bureau économique de la Province de Namur. Contrairement à l'extension de la ZAE de Petit-Warêt, les terrains concernés par l'extension de la ZAE de la Houssaie n'appartiennent pas à la commune d'Andenne. Des démarches nécessaires à leur acquisition seront dès lors nécessaires. En ce qui concerne l'occupation de la zone, la gestion en est confiée au BEPN mais les informations disponibles montrent un intérêt pour l'implantation de nouvelles entreprises. Le dossier sera instruit dès que celui de l'extension "Mecalys" sera accepté par le GW.</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2" calcext:value-type="float">
            <text:p>22</text:p>
          </table:table-cell>
          <table:table-cell office:value-type="string" calcext:value-type="string">
            <text:p>Aider à la création, l'installation et le développement des entrepris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Françoise LEONARD</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73" calcext:value-type="float">
            <text:p>173</text:p>
          </table:table-cell>
          <table:table-cell office:value-type="string" calcext:value-type="string">
            <text:p>Etendre la zone d'activités économiques de Petit-Warêt MECALY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office:value-type="string" calcext:value-type="string">
            <text:p/>
          </table:table-cell>
          <table:table-cell office:value-type="string" calcext:value-type="string">
            <text:p>27/05/2019</text:p>
          </table:table-cell>
          <table:table-cell office:value-type="string" calcext:value-type="string">
            <text:p/>
          </table:table-cell>
          <table:table-cell office:value-type="float" office:value="35" calcext:value-type="float">
            <text:p>35</text:p>
          </table:table-cell>
          <table:table-cell office:value-type="string" calcext:value-type="string">
            <text:p>Bon</text:p>
          </table:table-cell>
          <table:table-cell office:value-type="string" calcext:value-type="string">
            <text:p/>
          </table:table-cell>
          <table:table-cell office:value-type="string" calcext:value-type="string">
            <text:p>Service de l'Aménagement du Territoire</text:p>
          </table:table-cell>
          <table:table-cell office:value-type="string" calcext:value-type="string">
            <text:p>Jean-Marie Maquigny</text:p>
          </table:table-cell>
          <table:table-cell office:value-type="string" calcext:value-type="string">
            <text:p>Bureau économique de la Province de Namur, SPI+, Ministres compétents, Région wallonne (DGO4, DGO3 et DGO6)</text:p>
          </table:table-cell>
          <table:table-cell table:number-columns-repeated="2" office:value-type="string" calcext:value-type="string">
            <text:p/>
          </table:table-cell>
          <table:table-cell office:value-type="string" calcext:value-type="string">
            <text:p>Une extension d’environ 20 hectares du périmètre de la zone d’activités économiques de « MECALYS » a été décidée par la Ville d’Andenne dès 2013. Compte tenu du tarissement des terrains propices à l'installation d'entreprises et de son excellente localisation au plein cœur de la Wallonie, son extension est en effet rapidement apparue comme une évidence pour les autorités locales. La Ville d’Andenne a ainsi récemment lancé, en étroite collaboration avec le BEPN, les démarches nécessaires à la modification du plan de secteur devant permettre la création de l’extension reprise sur des terrains communaux actuellement situés en zone agricole au plan de secteur. Le Bureau Economique de la Province a décidé de solliciter du Gouvernement wallon une modification du plan de secteur de Huy-Waremme et de Namur en vue de l'extension du périmètre de la zone MECALYS sur le territoire des communes de Andenne, de Fernelmont et de Héron. Les réunions officielles préparatoires à la décision du Gouvernement wallon ont été organisées et l'instruction de la demande se poursuit. La décision du GW sur le dossier de modification du plan de secteur est attendue prochainement. En ce qui concerne l'occupation de la zone, la gestion en est confiée au BEPN mais les informations disponibles montrent un intérêt pour l'implantation de nouvelles entreprises.</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2" calcext:value-type="float">
            <text:p>22</text:p>
          </table:table-cell>
          <table:table-cell office:value-type="string" calcext:value-type="string">
            <text:p>Aider à la création, l'installation et le développement des entrepris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Françoise LEONARD</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199" calcext:value-type="float">
            <text:p>199</text:p>
          </table:table-cell>
          <table:table-cell office:value-type="string" calcext:value-type="string">
            <text:p>Soutenir les nouvelles initiatives privées de construction/d'aménagement de halls et de bureaux</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Françoise LEONARD</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Echevinat du Commerce et de l'Emploi</text:p>
          </table:table-cell>
          <table:table-cell office:value-type="string" calcext:value-type="string">
            <text:p/>
          </table:table-cell>
          <table:table-cell office:value-type="string" calcext:value-type="string">
            <text:p>A.S.B.L. promAndenne</text:p>
          </table:table-cell>
          <table:table-cell office:value-type="string" calcext:value-type="string">
            <text:p/>
          </table:table-cell>
          <table:table-cell office:value-type="string" calcext:value-type="string">
            <text:p>Pour permettre à l'A.S.B.L. promAndenne d'accomplir l'ensemble de ces missions, la Ville lui accorde une subvention annuelle (75.000 € depuis 2019). Cette association dispose également d'une subvention de la Région wallonne.</text:p>
          </table:table-cell>
          <table:table-cell office:value-type="string" calcext:value-type="string">
            <text:p>Il s'agit d'un travail de facilitation (organisation de réunions, rencontres, aide pour les démarches administratives, ...) pour mener à bien et rapidement les projets de sociétés de constructions ou petits indépendants qui souhaitent louer des espaces de travail pour d'autres entreprises/indépendants. En 2020, les actions suivantes ont été menées : <text:s text:c="2"/>- contacts avec des porteurs de projets privés sur Seilles, Coutisse, La Houssaie et Mecalys et recherches auprès de propriétaires de parcelles privées; <text:s text:c="2"/>- contacts avec des entreprises implantées désireuses de sous-louer une partie de leur espace; <text:s text:c="2"/>- mise en contacts avec plus d’une dizaine d’indépendants/TPE. <text:s/>La demande des TPE/indépendants à la location et à l’achat pour des activités mixtes allant de la reliure à la mécanique en passant par la construction est largement supérieure à l’offre d’espaces. L’analyse de la croissance forte de l’emploi indépendant sur le territoire notamment dans des secteurs exclus, en termes d’affectation, de certains des parcs d’activités d'Andenne tels que certains services, doit attirer notre attention sur la nécessité de leur trouver de l’espace pour travailler et grandir. En 2021, parmi les multiples actions menées de manière globale par promAndenne en faveur des entreprises, les actions particulières suivantes ont été réalisées dans ce cadre : <text:s text:c="2"/>- relevé systématique des parcelles disponibles et non valorisées, <text:s text:c="2"/>- soutien apporté aux projets de construction de halls proposés à la location pour des indépendants (mise en contact, organisation de réunions de travail, promotion des espaces, …), <text:s text:c="2"/>- sensibilisation sur la situation d’une offre restreinte/à une demande forte et analyse de risques, <text:s text:c="2"/>- avis rendu sur l’extension de Mecalys, <text:s text:c="2"/>- suivi des zonings (relevé BEP), <text:s text:c="3"/>- contacts avec des immobilières et des détenteurs privés d’espaces disponibles, <text:s text:c="2"/>- mises à jour régulières de la DB des terrains et halls disponibles à la vente et à la location, <text:s text:c="2"/>- suivi de l’occupation des halls relais et valorisation du nouveau hall sur Mecalys, <text:s text:c="2"/>- gestion des informations via le groupe privé Facebook des entreprises locales. Sur les 42 porteurs de projet accompagnés au 31 octobre 2021, on peut estimer que 15 demandes ont émané de TPE ou d’indépendants. Sur les deux dernières années, 22 halls généralement autour des 200 à 250m² ont été loués, finalisés ou sont en projet, auxquels on peut ajouter la mise à disposition du nouveau hall relais du BEP sur Mecalys.</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2" calcext:value-type="float">
            <text:p>22</text:p>
          </table:table-cell>
          <table:table-cell office:value-type="string" calcext:value-type="string">
            <text:p>Aider à la création, l'installation et le développement des entrepris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Françoise LEONARD</text:p>
          </table:table-cell>
          <table:table-cell office:value-type="string" calcext:value-type="string">
            <text:p>Direction des Affaires Générales</text:p>
          </table:table-cell>
          <table:table-cell office:value-type="string" calcext:value-type="string">
            <text:p>Service de l'Aménagement du Territoire, Direction des Services Financiers</text:p>
          </table:table-cell>
          <table:table-cell office:value-type="string" calcext:value-type="string">
            <text:p>BEP</text:p>
          </table:table-cell>
          <table:table-cell table:number-columns-repeated="5" office:value-type="string" calcext:value-type="string">
            <text:p/>
          </table:table-cell>
          <table:table-cell office:value-type="float" office:value="200" calcext:value-type="float">
            <text:p>200</text:p>
          </table:table-cell>
          <table:table-cell office:value-type="string" calcext:value-type="string">
            <text:p>Remédier à l’inadéquation entre l’offre et la demande d'emploi dans les entreprises loca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Françoise LEONARD</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Echevinat du Commerce et de l'Emploi</text:p>
          </table:table-cell>
          <table:table-cell office:value-type="string" calcext:value-type="string">
            <text:p/>
          </table:table-cell>
          <table:table-cell office:value-type="string" calcext:value-type="string">
            <text:p>A.S.B.L. promAndenne</text:p>
          </table:table-cell>
          <table:table-cell office:value-type="string" calcext:value-type="string">
            <text:p/>
          </table:table-cell>
          <table:table-cell office:value-type="string" calcext:value-type="string">
            <text:p>Pour permettre à l'A.S.B.L. promAndenne d'accomplir l'ensemble de ces missions, la Ville lui accorde une subvention annuelle (75.000 € depuis 2019). Cette association dispose également d'une subvention de la Région wallonne.</text:p>
          </table:table-cell>
          <table:table-cell office:value-type="string" calcext:value-type="string">
            <text:p>Les actions suivantes sont prévues pour réduire cette inadéquation : 1) Organisation du Festival des Métiers techniques en 2019, 2021, 2023 et 2025 pour sensibiliser aux métiers disponibles à proximité et souvent encore mal connus/perçus avec ajout <text:s text:c="2"/>- de nouveaux volets à chaque édition; en 2019 : nouveau village du numérique et intégration du numérique dans les secteurs d’activité présents à Andenne; <text:s text:c="2"/>- de nouvelles cibles : actuellement la cible est le jeune, la famille, le grand public. Une édition pourrait inclure une nouvelle cible "demandeurs d’emploi". En 2020, une recherche d’optimalisation de la formule a été menée <text:s text:c="2"/>- pour une intégration de métiers d’avenir, liés à la transition et à l’économie circulaire : recherche d’informations et définition des profils supplémentaires + lien avec le tissu local; <text:s text:c="2"/>- organisation de visites libres le mercredi et modification des plages horaires (allongement de la durée de l’événement); <text:s text:c="2"/>- pour l’organisation de nouveaux ateliers vivants et notamment un atelier dédié à l’agroalimentaire en collaboration avec FEVIA et Alimento : contacts et élaboration des possibilités (démonstrations). En 2021, la troisième édition du Festival des Métiers Techniques a été organisée (expo de photos, de panneaux et d’objets + ateliers vivants pour tester les métiers) avec la création d’un nouveau village dédié à la combinaison de l’évolution des techniques et des enjeux environnementaux qui déterminent une nette évolution des métiers. Au niveau des ateliers vivants, une part plus large a été réservée aux simulations numériques. Un vernissage a été organisé avec un conférencier spécialisé dans la cyber sécurité ainsi qu’un moment de speedmeeting entre des entreprises et des candidats présélectionnés par le FOREM. Une trentaine de classes se sont inscrites pour les visites guidées et pourront mener par la suite un travail de sensibilisation supplémentaire sur base du dossier didactique fourni par l’asbl. 2) Amplification de la notoriété de la plateforme emploi gérée par l'A.S.B.L. promAndenne pour communiquer sur les nouvelles compétences recherchées par les entreprises afin de gérer les outils numériques mis en place. En 2020, l'on constate une notoriété renforcée de la plateforme avec un nombre d’offres constant en 2020 malgré la crise sanitaire et une forte augmentation des offres dans le secteur agroalimentaire. En 2021, plus de 300 offres d’emploi ont été relayées via la plateforme créée par promAndenne. Sans surprise, ce sont les profils techniques qui reviennent de manière récurrente. Cette plateforme est de plus en plus connue des entreprises locales qui spontanément transmettent leurs offres à l’asbl et qui font basculer progressivement la balance entre la collecte sur les sites adhoc et la réception des offres en direct des entreprises. Pour rappel, il s’agit de donner de la visibilité à ces offres en les relayant sur le site de l’asbl et sur les réseaux sans se positionner dans un rôle de recrutement ou d’accompagnement des demandeurs d’emploi, rôle relevant de la compétence des partenaires de la MDE. 1.333 personnes dont une majorité d’Andennais sont ainsi informées des possibilités d’emplois à proximité. Par ailleurs, l’asbl a également fait la promotion sur son site et sur les réseaux sociaux des actions de job days/fairs organisées en Communauté française et axées sur les profils recherchés par les entreprises d’Andenne. Elle a également assuré la promotion de l’événement JDE. <text:s/>3) En 2020, une nouvelle action a été développée, portant sur la délocalisation de formations techniques à Andenne. Des rencontres et contacts ont été organisés avec la Direction de Forem Formation, la Direction du Centre de Formation de Dinant et le responsable du Service aux entreprises pour présenter les enjeux andennais, les alternatives de délocalisations, les besoins en espaces de formation, la répartition des responsabilités dans le déroulement des actions à mener. Une enquête a été lancée pour définir plus précisément les attentes des entreprises. Une recherche de halls et de salles de formation est en cours, en collaboration avec la Maison de l'Emploi. En 2021, dans la suite des rencontres avec les directions de FOREM Formation pour envisager d’éventuelles délocalisations de formations sur le territoire andennais, l’asbl promAndenne a soutenu et facilité l’organisation d’une formation VCA dans les locaux de l’EIC et en a fait la promotion. Suite à ces rencontres, a également été lancée une opération « coup de poing pénurie » par le FOREM pour une entreprise alimentaire locale à la recherche de dizaine de profils.</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1" calcext:value-type="float">
            <text:p>21</text:p>
          </table:table-cell>
          <table:table-cell office:value-type="string" calcext:value-type="string">
            <text:p>Favoriser l'insertion socio-professionnelle des Andennai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office:value-type="string" calcext:value-type="string">
            <text:p>CPAS</text:p>
          </table:table-cell>
          <table:table-cell table:number-columns-repeated="5" office:value-type="string" calcext:value-type="string">
            <text:p/>
          </table:table-cell>
          <table:table-cell office:value-type="float" office:value="277" calcext:value-type="float">
            <text:p>277</text:p>
          </table:table-cell>
          <table:table-cell office:value-type="string" calcext:value-type="string">
            <text:p>Organiser un Salon de l’emploi et de la formation « Les 4 coins de l’Emploi »</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Françoise LEONARD</text:p>
          </table:table-cell>
          <table:table-cell table:number-columns-repeated="3"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Echevinat du Commerce et de l'Emploi</text:p>
          </table:table-cell>
          <table:table-cell office:value-type="string" calcext:value-type="string">
            <text:p/>
          </table:table-cell>
          <table:table-cell office:value-type="string" calcext:value-type="string">
            <text:p>Les partenaires de la plateforme de la Maison de l'Emploi : le FOREM, l'ALE, la MIRENA, Promandenne, le CPAS cellule insertion, l'EIC, l'Envol à Andenne CISP, le SAIHA mais aussi le BEP, le PCS, les communes participantes (intervention au prorata du nombre de demandeurs d'emploi sur leur territoire).</text:p>
          </table:table-cell>
          <table:table-cell office:value-type="string" calcext:value-type="string">
            <text:p>2019 pour Ville: 6000€ | 2022 pour Ville: 6000€ | 2024 pour Ville: 6000€</text:p>
          </table:table-cell>
          <table:table-cell office:value-type="string" calcext:value-type="string">
            <text:p>Les dépenses portent sur la location de salle, de matériel, le catering, la publicité et le défraiement des intervenants extérieurs potentiels. Le FOREM apporte un soutien considérable pour la communication (financement des folders, création des événements Facebook, ...).</text:p>
          </table:table-cell>
          <table:table-cell office:value-type="string" calcext:value-type="string">
            <text:p>Il s'agit d'un événement bisannuel dont la première édition a eu lieu en juin 2019. Lors de la première édition du 6 juin 2019, étaient présents au salon 612 demandeurs d’emploi, plus de 30 entreprises allant du TEC en passant par le service de la défense et des PME andennaises proposant 120 emplois. Objectif visé : 750 demandeurs d’emploi, 45 entreprises/centres de formation et 150 emplois proposés. L’organisation du salon est mise en place à chaque début d’année « scolaire » précédant l’événement. Chaque partenaire se répartit les tâches à accomplir suivant les moyens dont il dispose. Les opérateurs de formation actifs dans la région de manière structurelle ou ponctuelle seront invités. D'autres structures transversales comme Wallangues, le Consortium de validation des compétences pourront rejoindre l’événement pour présenter leurs offres de services. Le 15 octobre 2020, une réunion a été organisée entre les différents organisateurs (FOREM, service EMPLOI/ISP, EIC); la date du 14 septembre 2021 avait été retenue pour une prochaine action. Suite aux impératifs sanitaires ne permettant pas d’accueillir des centaines des demandeurs d’emploi, le groupe de travail a finalement décidé début 2021 de reporter l’action à une date ultérieure et de proposer une action de moindre ampleur ciblée métiers (Fiche A31). Lors de la prochaine réunion du Comité d’Accompagnement de la Maison de l’Emploi (fixée le 14 décembre 2021), un nouvel état des lieux sera fait afin d’envisager la faisabilité de la reconduction de l’action en 2022.</text:p>
          </table:table-cell>
          <table:table-cell office:value-type="string" calcext:value-type="string">
            <text:p>Au 30 septembre 2021, la Ville d’Andenne comptait 1.450 demandeurs d’emploi contre 1.529 en août 2020 et 1.544 en 2019.</text:p>
          </table:table-cell>
          <table:table-cell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1" calcext:value-type="float">
            <text:p>21</text:p>
          </table:table-cell>
          <table:table-cell office:value-type="string" calcext:value-type="string">
            <text:p>Favoriser l'insertion socio-professionnelle des Andennai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office:value-type="string" calcext:value-type="string">
            <text:p>CPAS</text:p>
          </table:table-cell>
          <table:table-cell table:number-columns-repeated="5" office:value-type="string" calcext:value-type="string">
            <text:p/>
          </table:table-cell>
          <table:table-cell office:value-type="float" office:value="294" calcext:value-type="float">
            <text:p>294</text:p>
          </table:table-cell>
          <table:table-cell office:value-type="string" calcext:value-type="string">
            <text:p>Proposer des formations gratuites à la conduit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Sandrine CRUSPIN</text:p>
          </table:table-cell>
          <table:table-cell table:number-columns-repeated="3"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Services de la Cohésion sociale, Echevinat du Commerce et de l'Emploi</text:p>
          </table:table-cell>
          <table:table-cell office:value-type="string" calcext:value-type="string">
            <text:p/>
          </table:table-cell>
          <table:table-cell office:value-type="string" calcext:value-type="string">
            <text:p>CPAS, COF</text:p>
          </table:table-cell>
          <table:table-cell table:number-columns-repeated="2" office:value-type="string" calcext:value-type="string">
            <text:p/>
          </table:table-cell>
          <table:table-cell office:value-type="string" calcext:value-type="string">
            <text:p>Deux modules de formation au permis théorique sont déjà proposés en partenariat avec le Centre d'insertion socio professionnelle d'AMAY : <text:s text:c="2"/>- l’un pour les « Neets » ; <text:s text:c="2"/>- l’autre réservé au public-cible du CPAS et du service Emploi de la Ville. La réflexion se poursuit avec d'autres opérateurs. Il est également envisagé de proposer une formation au permis de conduire pratique. En 2020, la formation « Permis de conduire », organisée en collaboration avec le COF, était prévue du 20 avril au 15 mai 2020. Malheureusement, en raison de la crise sanitaire, le CPAS a été obligé de l’annuler. Après la première vague, deux nouvelles séries de formations ont été programmées, du mardi 10 novembre au jeudi 3 décembre 2020. 24 participants y étaient inscrits, en 2 groupes. Mais, une nouvelle fois, celles-ci ont dû être supprimées. En 2021, la formation "permis de conduire" a repris le 16 novembre 2021. 24 candidats y sont inscrits, en 2 groupes. Seulement 20 y participent (maladies, personnes positives au Covid, ...). Celle-ci se déroule à l'Ecole Industrielle et Commerciale d'Andenne. Cette formation se clotûrera le 10 décembre prochain avec passage du permis théorique au Centre d'examen de Tihange.</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1" calcext:value-type="float">
            <text:p>21</text:p>
          </table:table-cell>
          <table:table-cell office:value-type="string" calcext:value-type="string">
            <text:p>Favoriser l'insertion socio-professionnelle des Andennai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office:value-type="string" calcext:value-type="string">
            <text:p>CPAS</text:p>
          </table:table-cell>
          <table:table-cell table:number-columns-repeated="5" office:value-type="string" calcext:value-type="string">
            <text:p/>
          </table:table-cell>
          <table:table-cell office:value-type="float" office:value="278" calcext:value-type="float">
            <text:p>278</text:p>
          </table:table-cell>
          <table:table-cell office:value-type="string" calcext:value-type="string">
            <text:p>Développer une action ciblée en vue d’améliorer l’insertion des demandeurs d’emploi</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Françoise LEONARD</text:p>
          </table:table-cell>
          <table:table-cell table:number-columns-repeated="3"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
          </table:table-cell>
          <table:table-cell office:value-type="string" calcext:value-type="string">
            <text:p>Echevinat du Commerce et de l'Emploi</text:p>
          </table:table-cell>
          <table:table-cell office:value-type="string" calcext:value-type="string">
            <text:p/>
          </table:table-cell>
          <table:table-cell office:value-type="string" calcext:value-type="string">
            <text:p>Les partenaires de la plateforme de la Maison de l’Emploi : le FOREM, l’ALE, la MIRENA, Promandenne, le CPAS cellule insertion, l’EIC, l’Envol à Andenne CISP, le SAIHA, le PCS, des partenaires en lien avec la thématique ciblée.</text:p>
          </table:table-cell>
          <table:table-cell office:value-type="string" calcext:value-type="string">
            <text:p>2023 pour Ville: 3500€</text:p>
          </table:table-cell>
          <table:table-cell office:value-type="string" calcext:value-type="string">
            <text:p>Les dépenses portent sur la location de salle, de matériel, le catering, la publicité et le défraiement des intervenants extérieurs potentiels. L'appui logistique du FOREM pour l’aspect communication est conséquent ; il prend en charge le financement des folders, la création des événements Facebook, ...</text:p>
          </table:table-cell>
          <table:table-cell office:value-type="string" calcext:value-type="string">
            <text:p>Il s'agit d'un événement bisannuel dont la première édition a eu lieu en 2018. L’organisation du salon est mise en place à chaque début d’année « scolaire » précédant l’événement. Chaque partenaire se répartit les tâches à accomplir suivant les moyens dont il dispose. Le groupe de travail pour l'année scolaire 2019-2020 avait choisi de mener une action de présentation sur l’évolution numérique des métiers industriels. L’action prévue en 2020 devait permettre de présenter les divers métiers, leurs évolutions, les besoins des entreprises, les opportunités d’emploi mais aussi de permettre aux demandeurs d’emploi, lors de cette action, de se positionner face à ces évolutions (compétences acquises, besoin d’en acquérir des nouvelles, …). L'idée est de présenter aux demandeurs d'emploi des centres de formation où ils pourront se former dans le but de (re)trouver un emploi (Technobel, Technifutur (Centre de compétences), Interface 3, Le CET, Le Réseau asbl (Centre Aviq), Le FabLab, …). Avec la crise du coronavirus, l’ensemble du projet a été stoppé au printemps 2020. La remise en route du projet s’est faite au printemps 2021 avec une action concrète menée le 14 septembre 2021 nommée "Matinée d’informations sur les métiers de l’industrie". 115 personnes se sont inscrites pour participer à l’action. Ces demandeurs d’emploi venaient d’Andenne mais aussi des communes voisines (Wanze, Huy, Héron, Namur, …) et même parfois des communes très éloignées (Visé, Liège, ...). Lors de cette matinée interactive, les secteurs porteurs d’emploi sur le territoire andennais ont été mis en valeur, à savoir : les métiers de la production, du métal, de logistique et de l’agro-alimentaire. Deux types d’interactions étaient possibles, d’une part des rencontres avec des professionnels de la formation actifs dans la région, avec des employeurs et des travailleurs des différentes entreprises andennaises et d’autre part, l’utilisation des médias, des nouvelles technologies (simulateur poids lourd, cariste, poste à souder, chargeur sur pneus, …) pour découvrir les métiers industriels porteurs d’emploi.</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1" calcext:value-type="float">
            <text:p>21</text:p>
          </table:table-cell>
          <table:table-cell office:value-type="string" calcext:value-type="string">
            <text:p>Favoriser l'insertion socio-professionnelle des Andennai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office:value-type="string" calcext:value-type="string">
            <text:p>CPAS</text:p>
          </table:table-cell>
          <table:table-cell table:number-columns-repeated="5" office:value-type="string" calcext:value-type="string">
            <text:p/>
          </table:table-cell>
          <table:table-cell office:value-type="float" office:value="191" calcext:value-type="float">
            <text:p>191</text:p>
          </table:table-cell>
          <table:table-cell office:value-type="string" calcext:value-type="string">
            <text:p>Inclure des cours de citoyenneté et de français dans les formations proposées par l’A.S.B.L. "Régie des Quartiers d’Anden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76" calcext:value-type="float">
            <text:p>76</text:p>
          </table:table-cell>
          <table:table-cell office:value-type="string" calcext:value-type="string">
            <text:p>Bon</text:p>
          </table:table-cell>
          <table:table-cell office:value-type="string" calcext:value-type="string">
            <text:p>Chaque année c'est une vingtaine d'apprenants qui participe aux cours de français et de citoyenneté.</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L'A.S.B.L. Régie des Quartiers d'Andenne</text:p>
          </table:table-cell>
          <table:table-cell office:value-type="string" calcext:value-type="string">
            <text:p>2019 pour Ville: 10000€ | 2020 pour Ville: 10200€ | 2021 pour Ville: 10400€ | 2022 pour Ville: 10600€ | 2023 pour Ville: 10800€ | 2024 pour Ville: 10100€</text:p>
          </table:table-cell>
          <table:table-cell office:value-type="string" calcext:value-type="string">
            <text:p>Deux agents des services sociaux de la Ville d'Andenne donnent 3h de français chaque jeudi après-midi et 3h de citoyenneté tous les vendredis matin aux stagiaires de la Régie.</text:p>
          </table:table-cell>
          <table:table-cell office:value-type="string" calcext:value-type="string">
            <text:p>L'A.S.B.L. "Régie des Quartiers d'Andenne" travaille à la réinsertion des demandeurs d'emploi en leur proposant des préformations aux métiers de la cuisine et du bâtiment. Les cours proposés par les formateurs sont des cours pratiques visant l'acquisition des savoir-faire et savoir-être de base des deux domaines professionnels évoqués. Notre expérience a néanmoins dévoilé que les stagiaires conservaient des lacunes importantes dans différents domaines comme la maîtrise de la langue ou la compréhension de la société actuelle. Dans le cadre du partenariat liant le Plan de Cohésion Sociale de la Ville d'Andenne à la Régie des Quartiers d'Andenne et afin de combler un maximum ces lacunes, des cours hebdomadaires sont prévus dans les domaines du français écrit et parlé ainsi que la citoyenneté, la connaissance de l'actualité et le système politique belge. Constat 2020 : la formule de 6h de cours par semaine donne satisfaction aussi bien aux stagiaires qu’aux formateurs et à la coordination de la Régie. Le taux de présence des stagiaires est régulier. Suite à la crise sanitaire, les cours ont été suspendus de mars à septembre, puis de novembre à la fin d'année 2020. Constat 2021 : suite au contexte sanitaire, les formations de la Régie des Quartiers ont été stoppées en ce début d’année 2021 et c’est seulement à partir de la mi-février que les cours de français et de citoyenneté ont pu être dispensés et ce de manière virtuelle. Les cours ont repris en présentiel à partir du 15 aout 2021, après une interruption durant le mois de juillet. Constat 2022 : les cours se sont déroulés le jeudi après-midi pour le français et le vendredi matin pour la citoyenneté. Un module spécifique de formation au permis de conduire théorique a été proposé à deux reprises aux stagiaires de la Régie.</text:p>
          </table:table-cell>
          <table:table-cell office:value-type="string" calcext:value-type="string">
            <text:p>En 2019, le nombre de stagiaires ayant suivi les cours était de 29. En 2020, ce chiffre s'élevait à 13 stagiaires. En 2021, ce sont 17 stagiaires qui ont été inscrits à la Régie des Quartiers. En 2022, ce sont 21 stagiaires qui ont été inscrits à la Régie des Quartiers.</text:p>
          </table:table-cell>
          <table:table-cell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1" calcext:value-type="float">
            <text:p>21</text:p>
          </table:table-cell>
          <table:table-cell office:value-type="string" calcext:value-type="string">
            <text:p>Favoriser l'insertion socio-professionnelle des Andennai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text:p>
          </table:table-cell>
          <table:table-cell office:value-type="string" calcext:value-type="string">
            <text:p>Direction des Affaires Générales</text:p>
          </table:table-cell>
          <table:table-cell office:value-type="string" calcext:value-type="string">
            <text:p>Services de la Cohésion sociale</text:p>
          </table:table-cell>
          <table:table-cell office:value-type="string" calcext:value-type="string">
            <text:p>CPAS</text:p>
          </table:table-cell>
          <table:table-cell table:number-columns-repeated="5" office:value-type="string" calcext:value-type="string">
            <text:p/>
          </table:table-cell>
          <table:table-cell office:value-type="float" office:value="190" calcext:value-type="float">
            <text:p>190</text:p>
          </table:table-cell>
          <table:table-cell office:value-type="string" calcext:value-type="string">
            <text:p>Promouvoir l’apprentissage et l’amélioration de la maitrise de la langue française chez les personnes d’origine étrangère résidant sur le territoire andennai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Sandrine CRUSPIN</text:p>
          </table:table-cell>
          <table:table-cell table:number-columns-repeated="2" office:value-type="string" calcext:value-type="string">
            <text:p>01/01/2020</text:p>
          </table:table-cell>
          <table:table-cell office:value-type="string" calcext:value-type="string">
            <text:p>31/12/2025</text:p>
          </table:table-cell>
          <table:table-cell office:value-type="float" office:value="90" calcext:value-type="float">
            <text:p>90</text:p>
          </table:table-cell>
          <table:table-cell office:value-type="string" calcext:value-type="string">
            <text:p>Bon</text:p>
          </table:table-cell>
          <table:table-cell office:value-type="string" calcext:value-type="string">
            <text:p>Environ 80 personnes par an participent aux cours de FLE proposés par la Ville d'Andenne et ses Services de Cohésion sociale.</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Le CAI (Centre d'Action-interculturel) de Namur - Le Centre Culturel d'Andenne - Le CPAS - La Bibliothèque communale</text:p>
          </table:table-cell>
          <table:table-cell office:value-type="string" calcext:value-type="string">
            <text:p/>
          </table:table-cell>
          <table:table-cell office:value-type="string" calcext:value-type="string">
            <text:p>Le service FLE est composé de deux agents employé à 4/5e dont les salaires sont entièrement financés par deux subsides distincts: l'un des agents est subsidié par la Wallonie via le programme ILI (Initiative Locale d'Intégration) tandis que le second agent est subsidié par l'AMIF (Fonds Asile, Migration et Intégration) du Fonds Social Européen.</text:p>
          </table:table-cell>
          <table:table-cell office:value-type="string" calcext:value-type="string">
            <text:p>Depuis de nombreuses années, le Plan de Cohésion sociale soutient la démarche d'intégration des personnes d'origine étrangère primo-arrivantes, notamment au travers de cours de français. Dans la mesure où les cours de français permettent, chaque année, à des apprenants de rentrer dans le circuit du travail, elle lutte directement contre la pauvreté et la précarité. De plus, c'est tout l'apprentissage des codes sociaux et économiques belges également qui est intégré dans le contenu des cours. Le prix d'un loyer, les services des mutuelles, le choix du mode de mobilité, d'une alimentation saine en fonction des saisons, tous ces thèmes sont travaillés tout au long de l'année dans les cours de français langue étrangère. Constat 2020 : depuis 2019, les personnes d’origines étrangères peuvent suivre l’intégralité de leur parcours d’intégration à Andenne (formation FLE et formation à la Citoyenneté). En raison de la crise sanitaire du Covid 19, les cours ont dû être interrompus pendant près de trois mois mais de nombreux apprenants ont pu bénéficier d’un accompagnement par le biais d’exercices et autres transmis par leurs formateurs, selon le modèle de l’enseignement secondaire. <text:s/>Les cours ont repris normalement à partir du 1er juin 2020. Dès la mi-octobre 2020, les cours de FLE ont été de nouveau interrompus. Comme précédemment, c'est par le biais d'exercices à domicile que l'enseignement des apprenants a été poursuivi. <text:s/>Une partie des cours a été réalisée en virtuel (français niveau intermédiaire et avancé et citoyenneté). Constat 2021 : comme 2020, 2021 a été extrêmement difficile au niveau de la formation pour adulte, les cours en présentiel ayant été interdits durant plusieurs mois. Le travail à domicile et en visioconférence a été appliqué mais n’est pas adapté pour le public débutant peu autonome. Globalement et dès que cela a été autorisé la tendance a été de séquencer les différents groupes afin de former de nombreux petits groupes et continuer à offrir une formation aux apprenants, malgré une fréquence de cours réduite. En 2021 comme en 2020, le nombre d’apprenant est légèrement plus faible que lors d’une année « classique », la dynamique sociétale étant ralentie. Constat 2022 : Le contexte sanitaire étant plus serein, les cours de français ont pu reprendre en présentiel et retrouver une dynamique de groupe favorable à la bonne intégration des apprenants. Cette fois, c'est le contexte géopolitique qui a largement impacté les cours de Français Langue étrangère, tout particulièrement au niveau débutant, en raison du conflit en Ukraine. Entre février et septembre 2022, pas moins de 40 candidats-réfugiés se sont inscrits aux cours de Français Langue Etrangère. Alors que d'ordinaire, les apprenants des cours de français de niveau débutant sont répartis en groupes de niveau homogène, en date du 1er avril 2022, il a fallu créer un troisième groupe pour faire face à l'afflux de demandes d'inscription. Cet exil massif de personnes venant d'Ukraine a boosté le chiffre de fréquentation des cours, qui a atteint les 85 inscriptions.</text:p>
          </table:table-cell>
          <table:table-cell table:number-columns-repeated="2" office:value-type="string" calcext:value-type="string">
            <text:p/>
          </table:table-cell>
          <table:table-cell table:number-columns-repeated="21"/>
        </table:table-row>
        <table:table-row table:style-name="ro2">
          <table:table-cell office:value-type="float" office:value="3" calcext:value-type="float">
            <text:p>3</text:p>
          </table:table-cell>
          <table:table-cell office:value-type="string" calcext:value-type="string">
            <text:p>Etre une Ville qui ambitionne de créer/développer des activités économiques et des emplois</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51" calcext:value-type="float">
            <text:p>151</text:p>
          </table:table-cell>
          <table:table-cell office:value-type="string" calcext:value-type="string">
            <text:p>Soutenir le commerce loc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Françoise LEONARD</text:p>
          </table:table-cell>
          <table:table-cell office:value-type="string" calcext:value-type="string">
            <text:p>Direction des Affaires Générales</text:p>
          </table:table-cell>
          <table:table-cell office:value-type="string" calcext:value-type="string">
            <text:p>Service des Relations Publiques, Service des Festivités et du Tourisme, Direction des Affaires Générales</text:p>
          </table:table-cell>
          <table:table-cell office:value-type="string" calcext:value-type="string">
            <text:p>A.S.B.L. prom'Andenne (Shop in Andenne)</text:p>
          </table:table-cell>
          <table:table-cell table:number-columns-repeated="5" office:value-type="string" calcext:value-type="string">
            <text:p/>
          </table:table-cell>
          <table:table-cell office:value-type="float" office:value="201" calcext:value-type="float">
            <text:p>201</text:p>
          </table:table-cell>
          <table:table-cell office:value-type="string" calcext:value-type="string">
            <text:p>Accroître l'attractivité commer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Françoise LEONARD</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Echevinat du Commerce et de l'Emploi</text:p>
          </table:table-cell>
          <table:table-cell office:value-type="string" calcext:value-type="string">
            <text:p/>
          </table:table-cell>
          <table:table-cell office:value-type="string" calcext:value-type="string">
            <text:p>A.S.B.L. promAndenne</text:p>
          </table:table-cell>
          <table:table-cell office:value-type="string" calcext:value-type="string">
            <text:p/>
          </table:table-cell>
          <table:table-cell office:value-type="string" calcext:value-type="string">
            <text:p>Pour permettre à l'A.S.B.L. promAndenne d'accomplir l'ensemble de ces missions, la Ville lui accorde une subvention annuelle (75.000 € depuis 2019). Cette association dispose également d'une subvention de la Région wallonne.</text:p>
          </table:table-cell>
          <table:table-cell office:value-type="string" calcext:value-type="string">
            <text:p>Les actions suivantes seront menées au cours de la mandature 2019-2024 : <text:s text:c="2"/>- Soutien et facilitation du projet "Week-end du client" : édition spéciale en 2019 (Andenne, Ville phare) et éditions classiques les années suivantes (progression : 30%); <text:s text:c="2"/>- Intégration de la dynamique "récréative" auprès des commerces en soutenant les projets de création d'espaces de loisirs (bowling, cinéma, laser game, escape game, salle de jeux pour enfants ...) qui permettent d'attirer des clients potentiels dans les commerces locaux (progression : 0%) ; <text:s text:c="2"/>- Lancement d’une coordination des manifestations commerciales avec notamment un représentant par rue associé aux autres acteurs ayant le commerce dans leurs attributions ou en lien avec celui-ci (progression : 5%). En 2020, les actions projetées ont été très nettement réorientées en fonction des urgences de la crise sanitaire : maintien de l’organisation du Weekend du client en octobre dans une version adaptée aux contraintes sanitaires; soutien au projet de lancement des Oursons de Marie sur le site Godin ; remplacement de la coordination des manifestations commerciales par une importante campagne de promotion du commerce local (site, réseaux, vidéos, presse) et des actions menées par les commerçants notamment au niveau des clicks and collect, lancement et facilitation des projets déposés dans le cadre de Creashop plus (Ville d’Andenne sélectionnée), distribution d'ours en peluche pour égayer les vitrines pendant la période des fêtes de fin d'année ... En 2021, parmi les multiples actions menées de manière globale par promAndenne en faveur des commerces, les actions particulières suivantes ont été réalisées : <text:s text:c="3"/>- Dans le courant du premier semestre et sous des restrictions sanitaires encore très fortes : soutien et facilitation des actions click and collect et « cabaret des amis » (communication, distribution de matériel, coordination avec les services communaux, gestion des relations presse) ; <text:s text:c="2"/>- Dans le courant du second semestre : suivi de l’action Boncado et coordination de deux appels à projets : Créashop et la prime accordée par la Ville dans le cadre de la numérisation des commerçants (réunions avec la Ville, communication aux commerçants et relance, communiqué de presse, réception des dossiers de participation et validation, …) ; <text:s text:c="3"/>- En termes d’événements et de coordination de manifestations commerciales, plusieurs actions festives ont été organisées dans un respect strict des règles sanitaires : « braderie » (centralisation des besoins, animations, coordination avec le service juridique de la Ville et en accord avec le Collège, présence, coordination des commerçants), un « bel été à Andenne » (booking des artistes, notes au Collège, ...), un « air de Fêtes » (coordination avec les services communaux, accueil des artistes, communication, présence, Miss Shoppy, ...). Une nouvelle édition du Week-end du client a aussi été coordonnée (communication vers les commerçants, inscriptions, contacts UCM, appels d’offres divers, distribution de kits et animation d’un point d’infos sur la Place des Tilleuls, modalités techniques et budget, demandes d’autorisations, animations, …). Le lancement des fêtes de fin d’année a aussi nécessité différentes réunions et coordinations avec le Service des Festivités et des demandes de devis.</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38" calcext:value-type="float">
            <text:p>238</text:p>
          </table:table-cell>
          <table:table-cell office:value-type="string" calcext:value-type="string">
            <text:p>Adapter des promenades pour les personnes à besoins spécifiqu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2/2024</text:p>
          </table:table-cell>
          <table:table-cell office:value-type="string" calcext:value-type="string">
            <text:p>Elisabeth MALISOUX</text:p>
          </table:table-cell>
          <table:table-cell office:value-type="string" calcext:value-type="string">
            <text:p>01/01/2022</text:p>
          </table:table-cell>
          <table:table-cell table:number-columns-repeated="2" office:value-type="string" calcext:value-type="string">
            <text:p/>
          </table:table-cell>
          <table:table-cell office:value-type="float" office:value="10" calcext:value-type="float">
            <text:p>10</text:p>
          </table:table-cell>
          <table:table-cell office:value-type="string" calcext:value-type="string">
            <text:p>Risque</text:p>
          </table:table-cell>
          <table:table-cell office:value-type="string" calcext:value-type="string">
            <text:p>La réflexion n'en est qu'à ses débuts : elle sera la suite logique du dossier de la réfection des balades balisées actuellement en cours.</text:p>
          </table:table-cell>
          <table:table-cell office:value-type="string" calcext:value-type="string">
            <text:p>Développement Territorial - Projets Spécifiques, Direction des Services Techniques, Service des Festivités et du Tourisme</text:p>
          </table:table-cell>
          <table:table-cell office:value-type="string" calcext:value-type="string">
            <text:p>Floriane Louis</text:p>
          </table:table-cell>
          <table:table-cell office:value-type="string" calcext:value-type="string">
            <text:p>Asbl Access-i,Conseil Consultatif des Aînés Andennais (CCAA)</text:p>
          </table:table-cell>
          <table:table-cell office:value-type="string" calcext:value-type="string">
            <text:p>2022 pour Autres: 10000€ | 2023 pour Autres: 5000€</text:p>
          </table:table-cell>
          <table:table-cell office:value-type="string" calcext:value-type="string">
            <text:p>Évaluation 2020 : Suite à des contacts avec l'asbl Access-I, reconnue par la Wallonie, la méthodologie de travail suivante se dessine : <text:s text:c="2"/>- 2022 : consultation et accompagnement de l'asbl Access-i sur l'élaboration d'itinéraires à destination des personnes aux besoins spécifiques ; <text:s text:c="2"/>- entre 2023 et 2024 : réalisation des travaux d'aménagement. Ces coûts seront pris en charge par l'Office du Tourisme.</text:p>
          </table:table-cell>
          <table:table-cell office:value-type="string" calcext:value-type="string">
            <text:p>Il n’existe actuellement aucune offre touristique dédiée aux personnes aux besoins spécifiques à Andenne. Il semble cohérent de proposer une offre en ce sens, surtout qu'elle pourrait s'inscrire dans la suite logique de la réfection des balades balisées actuellement en cours. L’asbl Access-I, reconnue par la Wallonie, différencie les 7 catégories de personnes à besoins spécifiques suivantes dont il faut tenir compte par l'élaboration des tracés : personnes en fauteuil roulant, marchant difficilement, aveugles, malvoyantes, sourdes, malentendantes et avec des difficultés de compréhension. De cette réflexion découleront également les promenades à destination des personnes âgées. Suite à la modification apportée au planning de la réfection du réseau de balades balisées (travaux finalement terminés en 2021), la réflexion de ce dossier n'a pas évolué.</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41" calcext:value-type="float">
            <text:p>241</text:p>
          </table:table-cell>
          <table:table-cell office:value-type="string" calcext:value-type="string">
            <text:p>Mener une réflexion approfondie sur le tourisme andennais et établir un plan d'actions à long term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table:number-columns-repeated="2" office:value-type="string" calcext:value-type="string">
            <text:p>27/11/2018</text:p>
          </table:table-cell>
          <table:table-cell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text:p>
          </table:table-cell>
          <table:table-cell office:value-type="string" calcext:value-type="string">
            <text:p>Floriane Louis</text:p>
          </table:table-cell>
          <table:table-cell office:value-type="string" calcext:value-type="string">
            <text:p>Office du Tourisme de la Ville d'Andenne, infrastructures touristiques, hébergements, établissements Horeca, FRW et tous les partenaires touristiques du territoire</text:p>
          </table:table-cell>
          <table:table-cell table:number-columns-repeated="2" office:value-type="string" calcext:value-type="string">
            <text:p/>
          </table:table-cell>
          <table:table-cell office:value-type="string" calcext:value-type="string">
            <text:p>La réflexion de fond sur le développement du tourisme à Andenne actuellement en cours se base sur les constats suivants : <text:s text:c="2"/>- vétusté des supports de promotion actuels ; <text:s text:c="2"/>- absence de cohérence graphique et communicationnelle ; <text:s text:c="2"/>- synergie à avec les partenaires touristiques ; <text:s text:c="2"/>- forte fréquentation des régions voisines d'Andenne = visiteurs potentiels à attirer ; <text:s text:c="2"/>- perte de visibilité suite à la fusion des Maisons du Tourisme de Namur et de Dinant ; <text:s text:c="2"/>- futures opportunités touristiques en nombre : ouverture du Phare et projets en cours (halte fluviale, réseau points-nœuds, réfection des balades balisées,...). En 2020 : l'actualité touristique andennaise a été marquée par l'emménagement de l'Office du Tourisme dans Le Phare, une réelle opportunité en termes de visibilité et de collaboration avec les autres acteurs du territoire, et la crise du Coronavirus. Cette dernière a contraint le secteur du tourisme à repenser ses actions et projets en fonction de l'actualité. À long terme, les actions menées dans ce cadre contribueront à l'amélioration de l'offre touristique locale et s'intégreront dans la réflexion actuellement menée. Les actions suivantes ont été menées durant l'année 2020 : <text:s text:c="3"/>- information aux hébergements de l'entité (notamment avec la création d'un groupe fermé Facebook) ; <text:s text:c="2"/>- édition d'une brochure de promenades à Andenne et dans ses villages (voir action A. 61) ; <text:s text:c="2"/>- réalisation d'une vidéo de promotion du territoire ; <text:s text:c="2"/>- mise à jour des promenades numériques, en collaboration avec le Service Transition (voir action A. 60) ; <text:s text:c="2"/>- mise à jour des informations relatives aux points d’intérêt du territoire ; <text:s text:c="2"/>- actions spécifiques menées sur les réseaux sociaux (pauses touristiques, L'été sera andennais, ...) ; <text:s text:c="2"/>- nettoyage du site internet www.andennetourisme.be, en collaboration avec le service des Relations publiques. En 2021, les actions suivantes ont été menées : <text:s text:c="3"/>- Création de nouveaux produits touristiques Cette année, de nouveaux produits touristiques ont vu le jour sur le territoire, ils viennent étoffer l'offre touristique disponible pour les visiteurs : <text:s text:c="2"/>- chasses aux Trésors Totemus : "Histoires agticoles" (projet du GAL Meuse@Campagnes) et les Secrets de Sainte-Begge, chasse élaborée par l'équipe des Festivités et du Tourisme et lancée dans le cadre des Journées du Patrimoine 2021 ; <text:s text:c="2"/>- lancement et promotion du nouveau réseau de balades balisées ; <text:s text:c="2"/>- Geoquizz, élaboré en collaboration avec la Maison du Tourisme "Explore Meuse" ; <text:s text:c="2"/>- parution de la brochure de balades "En balade à Andenne et ses villages" en néerlandais et de l'encart de présentation des balades balisées (en français). <text:s text:c="2"/>- Réflexion sur la politique touristique du territoire Cette réflexion a notamment été menée dans le cadre du certificat en e-tourisme et marketing digital suivi par la Responsable de l'équipe des Festivités et du Tourisme, à partir des angles d'approche suivants : analyse SWOT du territoire d'un point de vue touristique, réflexion sur le site internet de l'Office du Tourisme en collaboration avec des acteurs directement concernés par la question (Échevinat, agents d'accueil, GAL, Service des Relations publiques, ...), production de contenus web pour les supports à portée touristique, ... Les travaux réalisés dans le cadre de cette formation seront déclinés à travers les projets développés dans le courant des prochaines années sur le plan touristique. <text:s text:c="2"/>En 2022, les actions suivantes menées sont particulièrement à mettre en lumière dans le cadre du développement touristique du territoire : <text:s text:c="3"/>- création d'une nouvelle identité visuelle avec une illustratrice locale pour le développement d'une nouvelle ligne d'objets promotionnels en vente à l'Office du Tourisme ; <text:s text:c="3"/>- mise en place d'un agenda des visites guidées touristiques thématiques, en fonction de l'actualité touristique de l'année 2022. Ce dernier a notamment permis la mise en place de visites organisées conjointement avec l'Office du Tourisme de HUY sous la forme de croisières fluviales entre nos deux villes ; <text:s text:c="2"/>- renouvellement de la manifestation de la Fête nationale à Seilles pour lui donner une dimension plus touristique en la plaçant sous le signe des fleurs (pour faire écho également au label d'ANDENNE des trois fleurs) ; <text:s text:c="3"/>- participation de l'Office du Tourisme aux événements d'ampleur du territoire : Fêtes de Wallonie, Marché de Noël, Ceramic Art Andenne,... ; <text:s text:c="3"/>- traduction en néerlandais de la brochure de présentation de balades balisées du territoire ; <text:s text:c="3"/>- arrivée de la carte de promenades reprenant l'ensemble du nouveau réseau balisé ; <text:s text:c="3"/>- relance de la réflexion liée à l'accueil des groupes sur le territoire ; <text:s text:c="3"/>- actions de promotion spécifiques (spot radio, encart publications,...).</text:p>
          </table:table-cell>
          <table:table-cell office:value-type="string" calcext:value-type="string">
            <text:p>Les objectifs de cette réflexion sont multiples : répondre aux attentes des visiteurs (accueil et produits adaptés), développer le réseautage avec les infrastructures touristiques et définir une stratégie de développement touristique (à court et à long terme) La méthode de travail, basée sur le guide Évaluer le potentiel touristique d’un territoire, s’articule autour de cinq étapes : analyse de l’offre touristique (inventaire), de la demande (statistiques et enquête de terrain), de la concurrence, des tendances et enfin analyse des forces/faiblesses et des opportunités/risques du territoire.</text:p>
          </table:table-cell>
          <table:table-cell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39" calcext:value-type="float">
            <text:p>239</text:p>
          </table:table-cell>
          <table:table-cell office:value-type="string" calcext:value-type="string">
            <text:p>Aménager les bords de Meuse à hauteur du pont d'Anden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office:value-type="string" calcext:value-type="string">
            <text:p>01/01/2016</text:p>
          </table:table-cell>
          <table:table-cell table:number-columns-repeated="2" office:value-type="string" calcext:value-type="string">
            <text:p/>
          </table:table-cell>
          <table:table-cell office:value-type="float" office:value="55" calcext:value-type="float">
            <text:p>55</text:p>
          </table:table-cell>
          <table:table-cell office:value-type="string" calcext:value-type="string">
            <text:p>Bon</text:p>
          </table:table-cell>
          <table:table-cell office:value-type="string" calcext:value-type="string">
            <text:p>Le marché de service en vue de désigner un auteur de projet pour la mise en œuvre du projet "Namur, Province au fil de l’eau" est un marché conjoint suivi par le Bep, le SPW DGO1 et le SPW DGO2. L'étude durera 18 mois maximum jusqu'au démarrage des premiers chantiers. En 2022, des étapes encourageantes ont été franchies dans le cadre de ce dossier (introduction et obtention des demandes de permis).</text:p>
          </table:table-cell>
          <table:table-cell office:value-type="string" calcext:value-type="string">
            <text:p>Développement Territorial - Projets Spécifiques, Direction des Services Techniques, Service de l'Aménagement du Territoire, Service des Festivités et du Tourisme, Service des Relations Publiques, Service de la Transition</text:p>
          </table:table-cell>
          <table:table-cell office:value-type="string" calcext:value-type="string">
            <text:p>Floriane Louis</text:p>
          </table:table-cell>
          <table:table-cell office:value-type="string" calcext:value-type="string">
            <text:p>BEP, PAN, CGT, Office du Tourisme</text:p>
          </table:table-cell>
          <table:table-cell office:value-type="string" calcext:value-type="string">
            <text:p>2023 pour Ville: 30639€ | 2023 pour Wallonie: 225361€ | 2023 pour Province: 25550€</text:p>
          </table:table-cell>
          <table:table-cell office:value-type="string" calcext:value-type="string">
            <text:p>Le coût total du projet s'élève à 260.755,00 euros. Ci-dessous, le détail du financement du projet établi par le BEP, lequel perçoit en direct les interventions des pouvoirs subsidiants : Travaux Travaux Travaux Travaux Étude AMO* AMO Commune CGT DGO1 DGO2 Province Commune BEP 25.884€ 79.616€ 100.000€ 25.000€ 20.745€ 4.755€ 4.755€ * AMO = assistance maîtrise d'ouvrage - Montant déjà honoré</text:p>
          </table:table-cell>
          <table:table-cell office:value-type="string" calcext:value-type="string">
            <text:p>Les bords de Meuse sont peu exploités à Andenne d’un point de vue touristique : les utilisateurs du RAVeL n’ont pas toujours conscience que le centre-ville d’Andenne est à proximité directe, et des plaisanciers passent à proximité d’Andenne mais n’ont actuellement pas l’occasion de s’y arrêter. L’objectif premier de l’aménagement de cette petite halte fluviale andennaise est de faire de la Meuse un nouveau point d’entrée du territoire. L’installation d’une borne et d’un parking vélo, d’une signalétique invitant à se rendre vers le centre-ville a pour mission de répondre à cet objectif. Ces aménagements permettront en outre d’accueillir les plaisanciers qui circulent sur la Meuse. En 2021, la Ville a fait part de ses remarques et marqué son accord sur les aménagements prévus par le Bureau Économique de la Province de Namur à hauteur du pont d'Andenne : le BEP a quant à lui introduit les demandes de permis à l'automne de cette année. <text:s text:c="2"/>En 2022, les étapes suivantes ont été franchies : <text:s text:c="3"/>- introduction des demandes de permis liées aux travaux à réaliser (en cours pour Andenne) ; <text:s text:c="2"/>- soumission aux Collèges/Conseils communaux des conventions de travaux ; <text:s text:c="2"/>- budgets initiaux à inscrire pour l’exercice 2023. En 2023, les étapes suivantes sont prévues : <text:s text:c="3"/>- signature des conventions de travaux et de mise à disposition ; <text:s text:c="2"/>- début des travaux dans les communes ; <text:s text:c="2"/>- versement de la contribution financière de la commune au moment de l'attribution du marché de travaux.</text:p>
          </table:table-cell>
          <table:table-cell office:value-type="string" calcext:value-type="string">
            <text:p>Les services de la Ville ont participé à l’élaboration de ce projet. Ils suivent attentivement l’évolution de ce projet et mettent leur expertise à disposition du BEP.</text:p>
          </table:table-cell>
          <table:table-cell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43" calcext:value-type="float">
            <text:p>243</text:p>
          </table:table-cell>
          <table:table-cell office:value-type="string" calcext:value-type="string">
            <text:p>Éditer une nouvelle brochure touristique pour Anden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5/04/2021</text:p>
          </table:table-cell>
          <table:table-cell office:value-type="string" calcext:value-type="string">
            <text:p>Elisabeth MALISOUX</text:p>
          </table:table-cell>
          <table:table-cell office:value-type="string" calcext:value-type="string">
            <text:p>01/10/2019</text:p>
          </table:table-cell>
          <table:table-cell table:number-columns-repeated="2" office:value-type="string" calcext:value-type="string">
            <text:p/>
          </table:table-cell>
          <table:table-cell office:value-type="float" office:value="80" calcext:value-type="float">
            <text:p>80</text:p>
          </table:table-cell>
          <table:table-cell office:value-type="string" calcext:value-type="string">
            <text:p>Bon</text:p>
          </table:table-cell>
          <table:table-cell office:value-type="string" calcext:value-type="string">
            <text:p>Le projet de brochure de promenades à Andenne et dans ses villages a été lancé et finalisé en 2020. La publication intitulée "En balade à Andenne et ses villages" est désormais gratuitement disponible à l'Office du Tourisme.</text:p>
          </table:table-cell>
          <table:table-cell office:value-type="string" calcext:value-type="string">
            <text:p>Service des Festivités et du Tourisme</text:p>
          </table:table-cell>
          <table:table-cell office:value-type="string" calcext:value-type="string">
            <text:p>Floriane Louis</text:p>
          </table:table-cell>
          <table:table-cell office:value-type="string" calcext:value-type="string">
            <text:p>Office du tourisme de la Ville d'Andenne, les attractions touristiques, les hébergements, la MT, les OT et SI, les horeca, ...</text:p>
          </table:table-cell>
          <table:table-cell office:value-type="string" calcext:value-type="string">
            <text:p>2020 pour Autres: 11758€ | 2021 pour Autres: 5802€ | 2022 pour Autres: 5000€</text:p>
          </table:table-cell>
          <table:table-cell office:value-type="string" calcext:value-type="string">
            <text:p>Le travail de rédaction et de suivi du dossier est réalisé par le personnel du SFT. Évaluation 2020 : les coûts liés à la réalisation, l'impression et la distribution de la brochure sont pris en charge par l'asbl de l'Office du Tourisme. <text:s text:c="2"/>- 2020 : impression de la brochure et distribution dans les boîtes aux lettres de tous les habitants de l'entité; <text:s text:c="2"/>- 2021 : traduction et impression de la brochure en néerlandais. Évaluation 2021 : prise en charge des frais liés à l'impression, la mise en page et l'impression par l'Office du Tourisme, lequel a bénéficié d'un subside à la promotion annuel accordé par le Commissariat Général au Tourisme.</text:p>
          </table:table-cell>
          <table:table-cell office:value-type="string" calcext:value-type="string">
            <text:p>Les fiches sur Andenne ont fait leur temps et il convient de renouveler le matériel de promotion d'Andenne La fusion des MT a considérablement agrandi leur territoire et par conséquent, la visibilité d'Andenne dans les brochures éditées par la MT Namur-Dinant est amoindrie. Les hébergements et attractions sont preneurs d'une brochure dédiée à Andenne et sont tout à fait prêts à en faire la promotion. La réalisation de cette nouvelle brochure est une des premières étapes de la modernisation de l'OT d'Andenne en vue d'une plus grande attractivité du territoire. Une attention particulière sera apportée au recensement des hébergements existant sur l'entité. Une nouvelle carte de promenades verra le jour dans la foulée. En 2020, le confinement imposé par la crise sanitaire a fait naître chez les Belges une envie de redécouvrir les curiosités situées à quelques pas seulement de chez eux. Par la force des choses, les projets de voyages ont eux aussi été reportés, et ont contraint les familles à envisager des vacances locales. Pour répondre aux envies d’évasion des visiteurs de passage, et des habitants du territoire, le projet d'une brochure de balades a donc germé dans l'esprit de l'équipe du Service des Festivités et du Tourisme. Entre les mois d’avril et de juin 2020, l’équipe s’est donc attelée à la rédaction de la brochure et à l’élaboration des circuits. Pour concevoir les itinéraires, l’équipe s’est appuyée sur les balades dont elle disposait déjà (balades des fiches de la farde Andenne, anciennes balades balisées, parcours thématiques, …), qu’elle a adaptées au produit proposé. Le résultat de ces réflexions est une brochure d’une soixantaine de pages composée de 16 balades : 10 promenades dans les villages, 3 balades thématiques et 3 itinéraires à vélo. En plus de ces propositions d’évasion, la publication contient aussi toute une série d’informations touristiques intéressantes pour les visiteurs de passage dans la région (autres activités à Andenne, autres parcours disponibles, …). Au total, la brochure a été imprimée en 18.000 exemplaires. Sa distribution a été assurée comme suit : <text:s text:c="2"/>- distribution toutes-boîtes (soit 13.602 boîtes aux lettres au total) sur l’entité andennaise par B-Post ; <text:s text:c="2"/>- distribution dans les Offices du Tourisme et Syndicats d’Initiative de la région (= 20 organismes concernés au total) ; <text:s text:c="2"/>- distribution dans les hébergements andennais ; <text:s text:c="2"/>- envoi postal aux personnes intéressées par la publication, qui n’habitent pas sur le territoire andennais. Cela représente presque 200 envois, dans les Provinces de Namur et Liège principalement, mais aussi plus loin (Bruxelles, Flandre, …). En 2021, le projet de traduction de la brochure de balades en néerlandais a vu le jour : la publication est a présent disponible pour les visiteurs flamands qui souhaitent se la procurer. <text:s/>Cette année, un autre projet a aussi vu le jour : il porte sur la publication d'un encart de présentation du nouveau réseau de balades balisées, disponible gratuitement à l'Office du Tourisme, dans les hébergements et sur les territoires voisins. Ce dernier a été imprimé à 15.900 exemplaires (pour encartage dans le Bulletin communal du mois de juillet), et sera traduit en néerlandais en 2022.</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40" calcext:value-type="float">
            <text:p>240</text:p>
          </table:table-cell>
          <table:table-cell office:value-type="string" calcext:value-type="string">
            <text:p>Etablir un réseau points noeud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office:value-type="string" calcext:value-type="string">
            <text:p/>
          </table:table-cell>
          <table:table-cell office:value-type="string" calcext:value-type="string">
            <text:p>01/01/2018</text:p>
          </table:table-cell>
          <table:table-cell office:value-type="string" calcext:value-type="string">
            <text:p/>
          </table:table-cell>
          <table:table-cell office:value-type="float" office:value="85" calcext:value-type="float">
            <text:p>85</text:p>
          </table:table-cell>
          <table:table-cell office:value-type="string" calcext:value-type="string">
            <text:p>Bon</text:p>
          </table:table-cell>
          <table:table-cell office:value-type="string" calcext:value-type="string">
            <text:p>En 2023, l'aboutissement du dossier est en très bonne voie, puisque les travaux de balisage des parcours situés sur le territoire andennais ont débuté en février de cette année,</text:p>
          </table:table-cell>
          <table:table-cell office:value-type="string" calcext:value-type="string">
            <text:p>Développement Territorial - Projets Spécifiques, Direction des Services Techniques, Service des Festivités et du Tourisme</text:p>
          </table:table-cell>
          <table:table-cell office:value-type="string" calcext:value-type="string">
            <text:p>Floriane Louis</text:p>
          </table:table-cell>
          <table:table-cell office:value-type="string" calcext:value-type="string">
            <text:p>Province de Namur, CGT, BEP, PAN, GAL Meuse@Campagnes, Office du Tourisme de la Ville d'Andenne</text:p>
          </table:table-cell>
          <table:table-cell office:value-type="string" calcext:value-type="string">
            <text:p/>
          </table:table-cell>
          <table:table-cell office:value-type="string" calcext:value-type="string">
            <text:p>Aucun budget propre : subvention CGT et intervention de la Province de Namur qui se charge des itinéraires, du dépôt des dossiers de reconnaissance, de la demande de subvention, de la mise en place du balisage et de la réalisation de la promotion.</text:p>
          </table:table-cell>
          <table:table-cell office:value-type="string" calcext:value-type="string">
            <text:p>Un réseau points-noeuds est composé d'un ensemble de routes qui forment un grand maillage dont les intersections portent des numéros. Chaque route est précisément décrite (déclivité, type de revêtement, longueur, points d'intérêt touristique à proximité, ...). Le touriste qui souhaite parcourir la région à vélo choisit les routes qui correspondent à ses attentes selon le type de balade qu'il souhaite faire (balade touristique, balade sportive, balade familiale, ...). Il peut alors composer lui-même la boucle qu'il souhaite parcourir. Pour se repérer, il note simplement les numéros des points-noeuds de sa boucle. Le réseau à points-noeuds est balisé de manière spécifique et son balisage est réglementé par le Commissariat Général au Tourisme. C'est un système qui existe déjà en Flandre, aux Pays-Bas, en Allemagne et en Province de Liège. En 2019, le Collège communal a marqué son accord sur l'itinéraire proposé pour le réseau points-noeuds établi par la Province de Namur. Évaluation 2021 : Suite à la dissolution de la Fédération du Tourisme de la Province de Namur, qui avait initié le dossier, le projet "Points Noeuds" a été repris par le Service Technique Provincial. Au vu des changements d'affectation et de personnel en charge des dossiers de leur côté, les itinéraires ont de nouveau été passés en revue et de nouvelles modifications ont été apportées. Pour le territoire d'Andenne, celles-ci portent entre autres sur un passage par Thon-Samson, Plus Beau Village de Wallonie, et des liaisons avec les territoires voisins (la Province de Liège notamment, qui dispose de son propre réseau points-noeuds). Cette année, les étapes suivantes ont été franchies : <text:s text:c="2"/>- signature de la convention liant la Ville d'Andenne à la Province de Namur pour la mise en place du projet ; <text:s text:c="2"/>- validation des noms des points-noeuds et des tracés définitifs. Le commencement des travaux de piquetage/balisage est prévu pour le début de l'année 2022. Évaluation 2022 Le dossier de l'élaboration d'un réseau Points Noeuds en Province de NAMUR a pris du retard pour des raisons diverses et variés telles que la crise sanitaire ou le manque de ressources humaines au sein du prestataire qui a obtenu le marché. <text:s/>Cependant, en 2023, la pose de la phase 3 du balisage a pu débuter en février par le balisage du territoire d'ANDENNE, et sera suivi par le balisage des communes suivantes : FERNELMONT, EGHEZEE, LA BRUYERE, ASSESSE, GESVES, OHEY et NAMUR. Au terme des corrections et des visites de contrôle sur le terrain, le réseau pourrait donc être effectif pour l'été 2023.</text:p>
          </table:table-cell>
          <table:table-cell office:value-type="string" calcext:value-type="string">
            <text:p>Les services de la Ville suivent étroitement ce dossier et mettent leur expertise à disposition dans la mise en œuvre de ce projet.</text:p>
          </table:table-cell>
          <table:table-cell office:value-type="string" calcext:value-type="string">
            <text:p>Partenariats pour la réalisation des objectifs</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37" calcext:value-type="float">
            <text:p>237</text:p>
          </table:table-cell>
          <table:table-cell office:value-type="string" calcext:value-type="string">
            <text:p>Actualiser le réseau de balades balisé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2/2023</text:p>
          </table:table-cell>
          <table:table-cell office:value-type="string" calcext:value-type="string">
            <text:p>Elisabeth MALISOUX</text:p>
          </table:table-cell>
          <table:table-cell table:number-columns-repeated="2" office:value-type="string" calcext:value-type="string">
            <text:p>01/01/2019</text:p>
          </table:table-cell>
          <table:table-cell office:value-type="string" calcext:value-type="string">
            <text:p/>
          </table:table-cell>
          <table:table-cell office:value-type="float" office:value="90" calcext:value-type="float">
            <text:p>90</text:p>
          </table:table-cell>
          <table:table-cell office:value-type="string" calcext:value-type="string">
            <text:p>Bon</text:p>
          </table:table-cell>
          <table:table-cell office:value-type="string" calcext:value-type="string">
            <text:p>En 2020, les actions suivantes ont été réalisées : fin du débalisage de l'ancien réseau par le réseau de bénévoles - octroi de la subvention du CGT à hauteur de 80% pour le balisage du nouveau réseau - introduction de la demande de subside pour l'impression des cartes de promenades. Les travaux de balisage des itinéraires ont débuté au printemps 2021 : le nouveau réseau de balades balisées est accessible aux promeneurs depuis l'été 2021. En 2022, la carte de promenades reprenant l'ensemble des itinéraires balisés a été éditée et mise en vente à l'Office du Tourisme.</text:p>
          </table:table-cell>
          <table:table-cell office:value-type="string" calcext:value-type="string">
            <text:p>Direction des Services Juridiques, Direction des Services Techniques, Service des Festivités et du Tourisme</text:p>
          </table:table-cell>
          <table:table-cell office:value-type="string" calcext:value-type="string">
            <text:p>Floriane Louis</text:p>
          </table:table-cell>
          <table:table-cell office:value-type="string" calcext:value-type="string">
            <text:p>Office du Tourisme de la Ville d'Andenne (OT), Commissariat général au Tourisme (CGT), baliseurs bénévoles, associations locales, société extérieure</text:p>
          </table:table-cell>
          <table:table-cell office:value-type="string" calcext:value-type="string">
            <text:p>2021 pour Ville: 7615€ | 2021 pour Wallonie: 38079€ | 2022 pour Ville: 12000€ | 2023 pour Ville: 10000€</text:p>
          </table:table-cell>
          <table:table-cell office:value-type="string" calcext:value-type="string">
            <text:p>2019 : 110.000 € subventionnables à 60% par le CGT, voire 80% : la demande de subvention sera en mesure d'être examinée dès la reconnaissance des tracés par le CGT (en cours). 2020 et 2021 : 30.000 € pour réaliser, par un prestataire externe, des aménagements de chemins et sentiers communaux (sécurisation de points de vue, empierrement de tronçons, aménagement de pentes dangereuses...) - également subsidiable par le CGT (60%, voire 80%). 2021: réalisation des travaux pour le balisage du nouveau réseau de balades balisées par la société ayant obtenu le marché. Ces travaux seront financés à 80% par le CGT, et à 20% par la Ville d'Andenne. En 2021, au terme des travaux, un calcul a été effectué par rapport au nombre de balises prévues et aux balises réellement placées sur le terrain : suite à ce recalcul, le devis de la société a été revu légèrement à la baisse. Le montant des travaux a bien été subsidié par le Commissarait Général au Tourisme à hauteur de 80 %, la subvention nous est parvenue dans le courant du mois de septembre. <text:s/>2022 : réception et mise en page des cartes de promenades mises en vente à l'Office du Tourisme et dans des points de vente de la région - prise en charge des frais via l'asbl de l'Office du Tourisme - subside de 3.000,00 euros annuels via le Commissariat Général au Tourisme. <text:s/>2023 : aménagements à prévoir à certains endroits spécifiques des parcours balisés (pont, rampe,...) - budget pris en charge par l'asbl de l'Office du Tourisme et subsidiable via le Commissariat Général au Tourisme (60% ou 80%).</text:p>
          </table:table-cell>
          <table:table-cell office:value-type="string" calcext:value-type="string">
            <text:p>L'actuel réseau de balades balisées d’Andenne (200km) a été réalisé dans les années 1990. Une mise à jour s'impose pour répondre aux objectifs suivants : amélioration de la qualité des tracés, création de liens entre les boucles, diversification des balades proposées et mise en lumière de nouveaux points d'intérêt. Le processus de mise à jour du réseau s'étale sur plusieurs années : 2019 : évaluation des anciens tracés, élaboration des tracés provisoires et tests sur le terrain, vérification des statuts des chemins à l’atlas par la Direction des services juridiques, demande d’autorisation au DNF, élaboration des tracés définitifs, présentation des tracés aux bénévoles, comités de village, groupes de marcheurs et organisateurs de promenades, introduction des dossiers de reconnaissance et de subvention au CGT, débalisage du réseau actuel, lancement et conclusion du marché public pour le balisage du nouveau réseau. 2020 : fin du débalisage de l'ancien réseau par le réseau de bénévoles, octroi de la subvention du CGT à hauteur de 80% pour le balisage du nouveau réseau, introduction de la demande de subside pour l'impression des cartes de promenades (financée par l'Office du Tourisme), attribution du marché public pour la réalisation des travaux de balisage du nouveau réseau. 2021 : réalisation des travaux de balisage du nouveau tracé, introduction de la demande de subvention pour la réalisation des travaux d'aménagement des itinéraires, inauguration du nouveau réseau de balades balisées. Le nouveau réseau de balades balisées est à présent accessible aux promeneurs et utilisable en l'état : de nombreux échos positifs nous parviennent d'ailleurs par rapport aux nouveaux itinéraires très appréciés. Dans le cadre du lancement de ce nouveau produit, plusieurs actions de promotion ont été menées en 2021 : <text:s text:c="2"/>- insertion d’une brochure de présentation des promenades dans le Bulletin communal (12 pages) du mois de juillet : distribution toutes boîtes au début de l'été et impression de 2.000 exemplaires supplémentaires à diffuser dans les points d’accueil touristique voisins et les hébergements ; <text:s text:c="2"/>- encarts de promotion dans la presse ; <text:s text:c="2"/>- communiqué de presse transmis à la presse et aux revues spécialisées ; <text:s text:c="2"/>- communication via les réseaux sociaux : partage de l’information sur divers groupes consacrés aux balades et aux sorties nature, appel au partage d’images des découvertes/impressions par rapport au nouveau réseau balisé, présentation individuelle des balades. 2022 : depuis l'ouverture de la saison touristique de l'année dernière, les cartes de promenades reprenant l'ensemble des itinéraires balisés est disponible à l'Office du Tourisme et en vente pour les promeneurs qui souhaitent les acquérir. <text:s/>2023 : réalisation des travaux d'aménagement le long des itinéraires balisés</text:p>
          </table:table-cell>
          <table:table-cell office:value-type="string" calcext:value-type="string">
            <text:p/>
          </table:table-cell>
          <table:table-cell office:value-type="string" calcext:value-type="string">
            <text:p>Bonne santé et bien-être</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4" calcext:value-type="float">
            <text:p>244</text:p>
          </table:table-cell>
          <table:table-cell office:value-type="string" calcext:value-type="string">
            <text:p>Diversifier et améliorer l'offre touristiqu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 Direction des Services Techniques</text:p>
          </table:table-cell>
          <table:table-cell office:value-type="string" calcext:value-type="string">
            <text:p>BEP, PAN, Office du Tourisme</text:p>
          </table:table-cell>
          <table:table-cell table:number-columns-repeated="5" office:value-type="string" calcext:value-type="string">
            <text:p/>
          </table:table-cell>
          <table:table-cell office:value-type="float" office:value="242" calcext:value-type="float">
            <text:p>242</text:p>
          </table:table-cell>
          <table:table-cell office:value-type="string" calcext:value-type="string">
            <text:p>Proposer des balades numériques touristiques conviviales</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01/12/2024</text:p>
          </table:table-cell>
          <table:table-cell office:value-type="string" calcext:value-type="string">
            <text:p>Elisabeth MALISOUX</text:p>
          </table:table-cell>
          <table:table-cell office:value-type="string" calcext:value-type="string">
            <text:p>01/11/2019</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 Service des Relations Publiques, Service de la Transition</text:p>
          </table:table-cell>
          <table:table-cell office:value-type="string" calcext:value-type="string">
            <text:p/>
          </table:table-cell>
          <table:table-cell office:value-type="string" calcext:value-type="string">
            <text:p>Office du Tourisme de la Ville d'Andenne</text:p>
          </table:table-cell>
          <table:table-cell office:value-type="string" calcext:value-type="string">
            <text:p>2019 pour Autres: 500€ | 2020 pour Autres: 510€ | 2021 pour Autres: 520€ | 2022 pour Autres: 530€ | 2023 pour Autres: 540€ | 2024 pour Autres: 550€</text:p>
          </table:table-cell>
          <table:table-cell office:value-type="string" calcext:value-type="string">
            <text:p>Le budget correspond à l'abonnement à une solution de gestion des balades numériques avec application mobile et intégration web; la synchronisation andenne DB étant développée en interne. Le montant est pris en charge par l'Office du Tourisme.</text:p>
          </table:table-cell>
          <table:table-cell office:value-type="string" calcext:value-type="string">
            <text:p>L'ancien système, basé sur Google Maps et des fichiers GPX à télécharger ne donnait plus satisfaction. Un système plus robuste qui sera synchronisé avec les points d'intérêt d'Andenne DB devait le remplacer. Le service de la Transition a développé un système permettant au service des Festivités et du Tourisme de proposer l’ensemble de ses balades au format numérique afin d’être suivies en direct à l’aide d’un smartphone. <text:s/>Toutes les balades d’Andenne sont disponibles sur l’application mobile Cirkwi. <text:s/>Le système se base sur les données présentes dans Andenne DB afin de placer automatiquement les points d’intérêt adéquats sur un circuit numérique et l’exporte dans un format compréhensible par les serveurs de Cirkwi. La mise à jour d’un point d’intérêt dans Andenne DB entraînera la mise à jour de tous les circuits numériques en ligne. Une telle solution n’est pas concevable en gestion manuelle vu le temps que cela demanderait. A titre d’information, créer un circuit avec points d’intérêts de manière manuelle peut prendre entre une et deux journées de travail. Le système automatisé élimine totalement ce travail. Les circuits ont en outre été intégrés automatiquement sur le site andennetourisme.be.</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60" calcext:value-type="float">
            <text:p>160</text:p>
          </table:table-cell>
          <table:table-cell office:value-type="string" calcext:value-type="string">
            <text:p>Etablir un lien entre les association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text:p>
          </table:table-cell>
          <table:table-cell table:number-columns-repeated="6" office:value-type="string" calcext:value-type="string">
            <text:p/>
          </table:table-cell>
          <table:table-cell office:value-type="float" office:value="216" calcext:value-type="float">
            <text:p>216</text:p>
          </table:table-cell>
          <table:table-cell office:value-type="string" calcext:value-type="string">
            <text:p>Prévoir des formations à destination des associations loca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office:value-type="string" calcext:value-type="string">
            <text:p>01/01/2022</text:p>
          </table:table-cell>
          <table:table-cell table:number-columns-repeated="2"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 Service de l'Informatique</text:p>
          </table:table-cell>
          <table:table-cell office:value-type="string" calcext:value-type="string">
            <text:p>Floriane Louis</text:p>
          </table:table-cell>
          <table:table-cell office:value-type="string" calcext:value-type="string">
            <text:p>monasbl, La Wallonie</text:p>
          </table:table-cell>
          <table:table-cell office:value-type="string" calcext:value-type="string">
            <text:p>2020 pour Ville: 2000€ | 2022 pour Ville: 2000€ | 2023 pour Ville: 2000€ | 2024 pour Ville: 2000€</text:p>
          </table:table-cell>
          <table:table-cell office:value-type="string" calcext:value-type="string">
            <text:p>2020 : budget pour l'installation d'une connexion Internet à la Maison des Associations 2022 : offre de formation(s) 2023 : offre de formation(s) 2024 : offre de formation(s)</text:p>
          </table:table-cell>
          <table:table-cell office:value-type="string" calcext:value-type="string">
            <text:p>Deux constats de départ ont amené à proposer une telle action : <text:s text:c="2"/>- Le Service des Festivités et du Tourisme est souvent en contact avec les associations du territoire, de par les événements qu'il organise et dont elles font partie intégrante (Fêtes de Wallonie et Marché de Noël notamment), mais également à travers la gestion courante des dossiers d'autorisation d'événement ou de reconnaissance. Dans ces cas de figure, le SFT est souvent confronté à des questions des associations concernant les dispositions légales ou leur mode de fonctionnement ; une offre de formation répondrait donc à une réelle demande de la part des associations ; <text:s text:c="2"/>- La Maison des Associations est ouverte aux associations depuis 2017. À terme, et c'est l'un des objectifs définis depuis le départ dans la mise en place du projet, l'objectif est de créer une dynamique entre les groupements qui l'occupent, ou qui sont susceptibles de l'occuper. Cela passe notamment, par l'organisation de formations dans le bâtiment par des prestataires extérieurs, qui seront autant d'occasions pour les associations de se rencontrer et d'échanger autour de thématiques communes. En 2020, la Maison des Associations, grâce à la contribution du service Informatique, a été équipée d'une connexion Internet, qui facilitera l'utilisation des lieux pour les occupants. L'actualité sanitaire n'a pas permis l'organisation de formations en 2020, mais le projet est toujours bel et bien d'actualité, quitte à adapter les modalités d'enseignement dans un premier temps (à distance par exemple). En 2021, les incertitudes liées à la crise sanitaire ont rendu l'organisation et la planification de formation très compliquée. Les besoins au niveau des associations en termes de formation seront cernés lors des consultations de ces dernières dans le cadre de la mise sur pied du "Printemps des Associations" (cfr A.217)</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160" calcext:value-type="float">
            <text:p>160</text:p>
          </table:table-cell>
          <table:table-cell office:value-type="string" calcext:value-type="string">
            <text:p>Etablir un lien entre les association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text:p>
          </table:table-cell>
          <table:table-cell office:value-type="string" calcext:value-type="string">
            <text:p>Direction des Affaires Générales</text:p>
          </table:table-cell>
          <table:table-cell office:value-type="string" calcext:value-type="string">
            <text:p>Service des Festivités et du Tourisme</text:p>
          </table:table-cell>
          <table:table-cell table:number-columns-repeated="6" office:value-type="string" calcext:value-type="string">
            <text:p/>
          </table:table-cell>
          <table:table-cell office:value-type="float" office:value="217" calcext:value-type="float">
            <text:p>217</text:p>
          </table:table-cell>
          <table:table-cell office:value-type="string" calcext:value-type="string">
            <text:p>Organiser le "Printemps des Association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3/2024</text:p>
          </table:table-cell>
          <table:table-cell office:value-type="string" calcext:value-type="string">
            <text:p>Elisabeth MALISOUX</text:p>
          </table:table-cell>
          <table:table-cell office:value-type="string" calcext:value-type="string">
            <text:p>01/06/2021</text:p>
          </table:table-cell>
          <table:table-cell table:number-columns-repeated="2"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 Service des Relations Publiques</text:p>
          </table:table-cell>
          <table:table-cell office:value-type="string" calcext:value-type="string">
            <text:p>Floriane Louis</text:p>
          </table:table-cell>
          <table:table-cell office:value-type="string" calcext:value-type="string">
            <text:p/>
          </table:table-cell>
          <table:table-cell office:value-type="string" calcext:value-type="string">
            <text:p>2023 pour Ville: 500€ | 2024 pour Ville: 5000€</text:p>
          </table:table-cell>
          <table:table-cell office:value-type="string" calcext:value-type="string">
            <text:p>En raison de la crise du Coronavirus, il est difficile d'imaginer une première édition de l'initiative en 2020 et 2021, les budgets ont donc été reportés. En 2023, les budgets nécessaires à l'organisation du Rendez-vous du Printemps des Associations porteront principalement sur la prise en charge du verre de l'amitié et de l'accueil café destiné aux associations participantes.</text:p>
          </table:table-cell>
          <table:table-cell office:value-type="string" calcext:value-type="string">
            <text:p>Le secteur associatif du territoire est très dynamique, que ce soit au niveau des événements qu'il organise, de l'investissement lors des grandes manifestations organisées par la Ville d'Andenne (Fêtes de Wallonie, Marché de Noël) ou des initiatives proposées par la population. Cependant, les opportunités sont rares de mettre en avant ces groupements et de leur permettre de se rassembler et d'échanger. La réflexion autour de la forme que prendra le printemps des associations est encore à amorcer, plusieurs formules sont envisageables (journée festive, rencontres, animations, ...) mais il s'agirait d'un événement bisannuel, pour permettre à l'initiative de se renouveler à chaque édition. En 2020, avec la situation sanitaire, il n'a pas semblé opportun d'imaginer que le Printemps des Associations puisse se dérouler en mars 2021. En 2021, la crise sanitaire n'a pas permis une prise de contact optimale avec les associations locales, une réflexion en profondeur sur l'organisation dun "Printemps des Associations" n'a donc pas pu être menée à bien. 2022 sera consacrée à la consultation du tissu associatif local pour envisager avec les acteurs concernés la construction d'une action/manifestation cohérente en 2023. <text:s text:c="4"/>En 2023 aura lieu "Le rendez-vous du Printemps des Associations". Ce dernier sera organisé au mois d'avril 2023, il aura pour but de rencontre les associations locales pour construire avec elles la manifestation du Printemps des Associations qui se tiendra en 2024. Ce premier rendez-vous se tiendra selon les lignes directrices suivantes : - lieu : Maison des Associations (Place du Perron à 5300 ANDENNE) ; - date : le dimanche 23 avril 2023 (à confirmer) - programme <text:s text:c="2"/>- 9h-9h30 : accueil café <text:s text:c="2"/>- 9h30-10h15 : table ronde n°1 <text:s text:c="2"/>- 10h15-11h : table ronde n°2 <text:s text:c="2"/>- 11h-11h30 : débriefing des tables de conversation de la matinée <text:s text:c="2"/>- 11h30-12h30 : apéro de clôture avec invitation aux officiels Les sujets abordés autour des tables de conversation porteront sur : <text:s text:c="2"/>- la forme que pourrait prendre le Printemps des Associations en 2024 (lieu, date, forme de la manifestation,...) ; <text:s text:c="2"/>- l'offre des formations/animations dont les associations aimeraient pouvoir disposer pour l'occasion. L'invitation sera lancée à toutes les associations du territoire, actives dans tous les domaines (sport, culture, jeunesse,...), l'idée étant de construire avec les principaux acteurs concernés la manifestation qui leur ressemblera et qui répondra à leurs attentes/besoins.</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0" calcext:value-type="float">
            <text:p>30</text:p>
          </table:table-cell>
          <table:table-cell office:value-type="string" calcext:value-type="string">
            <text:p>Encourager et soutenir la pratique spor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Echevinat des Sports, Direction des Services Techniques, Direction des Services Financiers</text:p>
          </table:table-cell>
          <table:table-cell office:value-type="string" calcext:value-type="string">
            <text:p>Régie sportive</text:p>
          </table:table-cell>
          <table:table-cell table:number-columns-repeated="5" office:value-type="string" calcext:value-type="string">
            <text:p/>
          </table:table-cell>
          <table:table-cell office:value-type="float" office:value="221" calcext:value-type="float">
            <text:p>221</text:p>
          </table:table-cell>
          <table:table-cell office:value-type="string" calcext:value-type="string">
            <text:p>Construire un nouvel espace multisports à Namêch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Ce projet s'inscrit dans le cadre du soutien au Sport pour tous et de la politique sportive locale, laquelle répond aux besoins en infrastructures des jeunes et moins jeunes, favorise la mixité et la convivialité et permet une pratique sécurisée du sport répondant aux normes fixées par le SPW via Infrasports. Ce projet s’inscrit également dans l’installation d’infrastructures sportives extérieures et de loisirs dans tous les villages de l’entité afin de rationaliser les coûts de maintenance, faciliter la mobilité des usagers et favoriser la convivialité au sein des infrastructures ouvertes au public.</text:p>
          </table:table-cell>
          <table:table-cell office:value-type="string" calcext:value-type="string">
            <text:p>Echevinat des Sports</text:p>
          </table:table-cell>
          <table:table-cell office:value-type="string" calcext:value-type="string">
            <text:p/>
          </table:table-cell>
          <table:table-cell office:value-type="string" calcext:value-type="string">
            <text:p>Régie sportive communale andennaise</text:p>
          </table:table-cell>
          <table:table-cell office:value-type="string" calcext:value-type="string">
            <text:p>2022 pour Autres: 20000€ | 2023 pour Autres: 200000€</text:p>
          </table:table-cell>
          <table:table-cell office:value-type="string" calcext:value-type="string">
            <text:p>20.000 euros sont prévus pour la mission de l’auteur de projet en 2022. Initialement, 85% des travaux estimés à 500.000 euros étaient subsidiables par Infrasports. Une modification du décret du subventionnement des infrastructures sportives exclut désormais (janvier 2021) les aires de jeux des investissements sportifs subsidiables. La Régie sportive prendra en charge le montant des travaux pour les aires de jeux et l'EMS pour un montant de 200.000 € HTVA.</text:p>
          </table:table-cell>
          <table:table-cell office:value-type="string" calcext:value-type="string">
            <text:p>Programmation : 2021 : analyse des besoins et projet entre la Ville d'Andenne et la Régie sportive – passation d'un marché public de services - Fait 2022-2023 : fin des travaux</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0" calcext:value-type="float">
            <text:p>30</text:p>
          </table:table-cell>
          <table:table-cell office:value-type="string" calcext:value-type="string">
            <text:p>Encourager et soutenir la pratique spor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Echevinat des Sports, Direction des Services Techniques, Direction des Services Financiers</text:p>
          </table:table-cell>
          <table:table-cell office:value-type="string" calcext:value-type="string">
            <text:p>Régie sportive</text:p>
          </table:table-cell>
          <table:table-cell table:number-columns-repeated="5" office:value-type="string" calcext:value-type="string">
            <text:p/>
          </table:table-cell>
          <table:table-cell office:value-type="float" office:value="222" calcext:value-type="float">
            <text:p>222</text:p>
          </table:table-cell>
          <table:table-cell office:value-type="string" calcext:value-type="string">
            <text:p>Aménager un nouvel espace multisports à Sclay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35" calcext:value-type="float">
            <text:p>35</text:p>
          </table:table-cell>
          <table:table-cell office:value-type="string" calcext:value-type="string">
            <text:p>Bon</text:p>
          </table:table-cell>
          <table:table-cell office:value-type="string" calcext:value-type="string">
            <text:p>Ce projet pourrait favoriser le Tourisme local par le biais d'infrastructures directement accessibles depuis le halage adapté en un RaVel et met en avant la Meuse qui au fil des ans, par l'évolution des techniques et de la maîtrise du fleuve, n'est plus considérée comme une force de la Nature indomptable mais bien comme un élément paysager vers lequel il est agréable de se tourner.</text:p>
          </table:table-cell>
          <table:table-cell office:value-type="string" calcext:value-type="string">
            <text:p>Direction des Services Techniques, Service des Festivités et du Tourisme, Echevinat des Sports</text:p>
          </table:table-cell>
          <table:table-cell office:value-type="string" calcext:value-type="string">
            <text:p>Simon Leroy</text:p>
          </table:table-cell>
          <table:table-cell office:value-type="string" calcext:value-type="string">
            <text:p>Régie sportive communale andennaise</text:p>
          </table:table-cell>
          <table:table-cell office:value-type="string" calcext:value-type="string">
            <text:p>2020 pour Autres: 30000€ | 2021 pour Autres: 75000€ | 2020 pour Ville: 50000€ | 2022 pour Autres: 125000€ | 2021 pour Wallonie: 200000€</text:p>
          </table:table-cell>
          <table:table-cell office:value-type="string" calcext:value-type="string">
            <text:p>30.000 euros sont prévus au budget de la Régie pour la mission de l’auteur de projet. Initialement, 85% des travaux estimés à 500.000 euros étaient subsidiables par Infrasports. La Régie sportive prend en charge le solde du montant des travaux avec un complément de 125.000€ en 2022. 50.000 € sont également prévus au budget de la Ville pour la mission de service (partie football et démolitions). <text:s text:c="2"/>En 2022, le budget mis-à-jour est de 1.320.000 € Tvac pour la partie buvette avec un subside escompté de 60% et de 860.000 € Tvac avec un subside escompté de 55%</text:p>
          </table:table-cell>
          <table:table-cell office:value-type="string" calcext:value-type="string">
            <text:p>Programmation : 2019 : marché public de services conjoint Régie des sports-Ville d'Andenne 2020 : demande de subsides auprès d’Infrasports (85% des travaux) 2022 : Promesse de subside d’Infrasports – marché public de travaux 2023: Fin des travaux Ce dossier fait l’objet d’une concertation entre les services des travaux, des festivités et la Régie sportive quant à l’aménagement cohérent et harmonieux des lieux, au niveau des parkings, des accès et des sorties de secours. La première procédure lancée n'a pu être attribuée faute d'offres régulières. Une nouvelle procédure a été relancée en 2020 avec attribution en décembre. Le nouveau planning est le suivant : 2020 : marché public de services conjoint Régie des sports-Ville d'Andenne 2021 : demande de subsides auprès d’Infrasports (50% des travaux) 2021/2022 : Promesse de subside d’Infrasports – marché public de travaux 2022/2023 : Fin des travaux <text:s text:c="2"/>En 2021, le dossier a été déclaré complet par Infrasport . En parallèle, un travail de retouche est en cours avec le bureau d'architecture pour corriger les quelques remarques émises lors de l'analyse de l'offre remise. En 2022, le dossier d'avant-projet a été finalisé et présenté au Conseil Communal. Il a ensuite été soumis à Infrasport. Dès validation, les étapes suivantes seront initiées (permis, marché de travaux,...)</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0" calcext:value-type="float">
            <text:p>30</text:p>
          </table:table-cell>
          <table:table-cell office:value-type="string" calcext:value-type="string">
            <text:p>Encourager et soutenir la pratique spor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Echevinat des Sports, Direction des Services Techniques, Direction des Services Financiers</text:p>
          </table:table-cell>
          <table:table-cell office:value-type="string" calcext:value-type="string">
            <text:p>Régie sportive</text:p>
          </table:table-cell>
          <table:table-cell table:number-columns-repeated="5" office:value-type="string" calcext:value-type="string">
            <text:p/>
          </table:table-cell>
          <table:table-cell office:value-type="float" office:value="224" calcext:value-type="float">
            <text:p>224</text:p>
          </table:table-cell>
          <table:table-cell office:value-type="string" calcext:value-type="string">
            <text:p>Proposer une infrastructure de qualité au sein de l’Andenne Arena pour la pratique du tennis de tab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0/2023</text:p>
          </table:table-cell>
          <table:table-cell office:value-type="string" calcext:value-type="string">
            <text:p>Vincent SAMPAOLI</text:p>
          </table:table-cell>
          <table:table-cell table:number-columns-repeated="3" office:value-type="string" calcext:value-type="string">
            <text:p/>
          </table:table-cell>
          <table:table-cell office:value-type="float" office:value="35" calcext:value-type="float">
            <text:p>35</text:p>
          </table:table-cell>
          <table:table-cell office:value-type="string" calcext:value-type="string">
            <text:p>Bon</text:p>
          </table:table-cell>
          <table:table-cell office:value-type="string" calcext:value-type="string">
            <text:p>Ce projet s'inscrit dans le cadre du soutien aux associations et de la politique sportive locale, laquelle répond aux besoins en infrastructures des associations sportives locales qui permettent une pratique sécurisée du sport répondant aux normes fixées par les fédérations sportives et le SPW via Infrasports. Ce projet s’inscrit également dans la concentration des infrastructures sportives qui permet de rationaliser les coûts énergétiques, facilite la mobilité des usagers et favorise la convivialité au sein des infrastructures ouvertes au public.</text:p>
          </table:table-cell>
          <table:table-cell office:value-type="string" calcext:value-type="string">
            <text:p>Echevinat des Sports</text:p>
          </table:table-cell>
          <table:table-cell office:value-type="string" calcext:value-type="string">
            <text:p/>
          </table:table-cell>
          <table:table-cell office:value-type="string" calcext:value-type="string">
            <text:p>Régie sportive communale andennaise, A.S.B.L. "Moi aussi j’aime le Ping" - SPW-Infrasports</text:p>
          </table:table-cell>
          <table:table-cell office:value-type="string" calcext:value-type="string">
            <text:p>2019 pour Autres: 25000€ | 2020 pour Autres: 0€ | 2020 pour Wallonie: 2425000€ | 2020 pour Autres: 1000000€</text:p>
          </table:table-cell>
          <table:table-cell office:value-type="string" calcext:value-type="string">
            <text:p>25.000 € pour le plan masse et la prise en charge de modifications architecturales voulues par la Régie afin de permettre une éventuelle liaison entre les futurs bâtiments et assurer une cohérence architecturale, de sécurité et de mobilité pour de futurs projets. 75% des travaux sont subsidiés par Infrasports et le solde par la Régie sportive.</text:p>
          </table:table-cell>
          <table:table-cell office:value-type="string" calcext:value-type="string">
            <text:p>Programmation : 2019 : Concession par le Conseil communal de la parcelle à l’A.S.B.L. « Moi aussi j’aime le ping », prise en charge du plan masse et de modifications architecturales par la R.S.C.A. 2021 : dépôt du projet auprès d’Infrasports en vue d’un subside régional de 75% du montant des travaux 2021 : Promesse de subside d’Infrasports 2022 : Début des travaux 2023 : Fin des travaux Les délais pourraient être prolongés en fonction des procédures de marché choisies.</text:p>
          </table:table-cell>
          <table:table-cell office:value-type="string" calcext:value-type="string">
            <text:p>La Fédération de tennis de table a entamé avec la Régie en 2012 le souhait de voir se créer à Andenne un centre sportif consacré aux jeunes élites de la Fédération francophone. Les installations seraient partagées avec les associations locales. 3 projets ont été proposés dès 2014 et un dernier soumis à enquête publique avec des remarques qui ont nécessité de transférer le futur centre en un endroit plus approprié de l’Andenne Arena. La Fédération, soumise à des changements de gestion et des contraintes financières, a retardé la concrétisation du projet. En 2019, le projet semble bel et bien pouvoir voir le jour avec la prise en charge d’un plan masse par la Régie sportive et de modifications architecturales voulues par cette dernière afin de répondre aux besoins actuels et futurs des associations locales et du développement de la politique sportive locale par le biais d’infrastructures de qualité. En 2019, le RATT (club andennais : Royal Andenne tennis de table) est menacé de ne plus pouvoir occuper les locaux de l’école « Cobegge ». Le club, 2ème plus importante association de tennis de table de la Province de Namur avec quelque 180 membres, doit pouvoir disposer d’infrastructures de qualité à un prix abordable pour une association sans but lucratif. Le besoin de bénéficier d’une infrastructure sportive devient pressant.</text:p>
          </table:table-cell>
          <table:table-cell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0" calcext:value-type="float">
            <text:p>30</text:p>
          </table:table-cell>
          <table:table-cell office:value-type="string" calcext:value-type="string">
            <text:p>Encourager et soutenir la pratique spor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Echevinat des Sports, Direction des Services Techniques, Direction des Services Financiers</text:p>
          </table:table-cell>
          <table:table-cell office:value-type="string" calcext:value-type="string">
            <text:p>Régie sportive</text:p>
          </table:table-cell>
          <table:table-cell table:number-columns-repeated="5" office:value-type="string" calcext:value-type="string">
            <text:p/>
          </table:table-cell>
          <table:table-cell office:value-type="float" office:value="123" calcext:value-type="float">
            <text:p>123</text:p>
          </table:table-cell>
          <table:table-cell office:value-type="string" calcext:value-type="string">
            <text:p>Rénover et agrandir les aires de jeux existant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Echevinat des Sports</text:p>
          </table:table-cell>
          <table:table-cell office:value-type="string" calcext:value-type="string">
            <text:p>Simon Leroy</text:p>
          </table:table-cell>
          <table:table-cell office:value-type="string" calcext:value-type="string">
            <text:p/>
          </table:table-cell>
          <table:table-cell office:value-type="string" calcext:value-type="string">
            <text:p>2019 pour Ville: 5000€ | 2020 pour Ville: 5100€ | 2021 pour Ville: 5200€ | 2022 pour Ville: 5300€ | 2023 pour Ville: 5400€ | 2024 pour Ville: 5500€ | 2020 pour Autres: 17500€ | 2020 pour Wallonie: 52500€</text:p>
          </table:table-cell>
          <table:table-cell office:value-type="string" calcext:value-type="string">
            <text:p>5.000 € sont prévus chaque année pour faire face aux dépenses d'entretien des aires de jeux.</text:p>
          </table:table-cell>
          <table:table-cell office:value-type="string" calcext:value-type="string">
            <text:p>Un ETP est chargé de l'entretien des modules des aires de jeux de l'entité. Un projet d'extension de la plaine de jeux à l'Andenne Arena est en cours de réflexion; il comprend l’installation des modules complémentaires (1 à 5 ans et 6 à 11 ans), d’un street work out, d’un terrain multisports octogonal et le déplacement des modules existants. Le budget est estimé à +/- 70.000 €. Ce dossier devrait être subsidié par Infrasports à concurrence de 75%. Idéalement, les travaux seront programmés en 2020. En 2020 et en 2021, aucune demande n'a été formulée concernant la création ou l'extension d'aires de jeux; en cas de nouveau projet, les crédits d'investissement devront être augmentés en conséquence. <text:s text:c="2"/>En 2022, aucune demande n'a été formulée concernant la création ou l'extension d'aires de jeux; en cas de nouveau projet, les crédits d'investissement devront être augmentés en conséquence.</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0" calcext:value-type="float">
            <text:p>30</text:p>
          </table:table-cell>
          <table:table-cell office:value-type="string" calcext:value-type="string">
            <text:p>Encourager et soutenir la pratique spor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Echevinat des Sports, Direction des Services Techniques, Direction des Services Financiers</text:p>
          </table:table-cell>
          <table:table-cell office:value-type="string" calcext:value-type="string">
            <text:p>Régie sportive</text:p>
          </table:table-cell>
          <table:table-cell table:number-columns-repeated="5" office:value-type="string" calcext:value-type="string">
            <text:p/>
          </table:table-cell>
          <table:table-cell office:value-type="float" office:value="223" calcext:value-type="float">
            <text:p>223</text:p>
          </table:table-cell>
          <table:table-cell office:value-type="string" calcext:value-type="string">
            <text:p>Moderniser le skatepark à l'Andenne Arena</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01/10/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Echevinat des Sports</text:p>
          </table:table-cell>
          <table:table-cell office:value-type="string" calcext:value-type="string">
            <text:p/>
          </table:table-cell>
          <table:table-cell office:value-type="string" calcext:value-type="string">
            <text:p>Régie sportive communale andennaise</text:p>
          </table:table-cell>
          <table:table-cell office:value-type="string" calcext:value-type="string">
            <text:p>2019 pour Autres: 20000€ | 2020 pour Autres: 108000€ | 2020 pour Wallonie: 292000€</text:p>
          </table:table-cell>
          <table:table-cell office:value-type="string" calcext:value-type="string">
            <text:p>20.000 euros sont prévus pour l’auteur de projet en 2019. 75% des travaux estimés à 400.000 euros sont subsidiables par Infrasports. La Régie sportive prend en charge le solde du montant des travaux.</text:p>
          </table:table-cell>
          <table:table-cell office:value-type="string" calcext:value-type="string">
            <text:p>L’évolution des pratiques sportives vers une individualisation spontanée est un constat réalisé depuis de nombreuses années. La pratique sportive par le biais de cercles sportifs reconnus par des fédérations tend à diminuer d’années en années : contraintes liées aux règles et agendas de groupe, esprit compétitif en baisse auprès de la population, surreprésentation d’hommes de moins de 35 ans. L’évolution sociale du sport, désormais pratiqué, suivant la volonté des personnes et les contraintes professionnelles et familiales, tout au long de la vie, tant par les hommes que les femmes, favorise les pratiques individuelles et spontanées du sport (course à pied, fitness, cyclisme, sport non compétitif ou de loisirs). Cette évolution est clairement identifiée dans les sports pratiqués sur les terrains de skate park disponibles (trottinettes, skate board, BMX). Le skate park de l’Andenne Arena est fortement fréquenté par des très jeunes et moins jeunes, des deux sexes, de la localité et d’ailleurs. Sa position stratégique le rend aisément accessible, populaire et sécurisant pour les pratiquants ou leurs proches qui se sont appropriés cet outil pour en faire un lieu convivial de partage et de transmission. Programmation : 2019 : analyse des besoins et projet avec Infrasports - marché public de services 2020 : dépôt du projet auprès d’Infrasports en vue d’un subside régional de 75% du montant des travaux - Fait 2020 : Promesse de subside d’Infrasports (reçue) – marché public de travaux 2021 : Fin des travaux en novembre</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0" calcext:value-type="float">
            <text:p>30</text:p>
          </table:table-cell>
          <table:table-cell office:value-type="string" calcext:value-type="string">
            <text:p>Encourager et soutenir la pratique sportiv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Echevinat des Sports, Direction des Services Techniques, Direction des Services Financiers</text:p>
          </table:table-cell>
          <table:table-cell office:value-type="string" calcext:value-type="string">
            <text:p>Régie sportive</text:p>
          </table:table-cell>
          <table:table-cell table:number-columns-repeated="5" office:value-type="string" calcext:value-type="string">
            <text:p/>
          </table:table-cell>
          <table:table-cell office:value-type="float" office:value="269" calcext:value-type="float">
            <text:p>269</text:p>
          </table:table-cell>
          <table:table-cell office:value-type="string" calcext:value-type="string">
            <text:p>Réaliser un parcours de modules sportifs le long de la Meus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Ce projet s'inscrit dans le cadre du soutien au Sport pour tous et de la politique sportive locale, laquelle répond aux besoins en infrastructures des jeunes et moins jeunes, favorise la mixité et la convivialité et permet une pratique sécurisée du sport répondant aux normes fixées par le SPW via Infrasports. Ce projet s’inscrit également dans l’installation d’infrastructures sportives extérieures et de loisirs dans tous les villages de l’entité afin de rationaliser les coûts de maintenance, faciliter la mobilité des usagers et favoriser la convivialité au sein des infrastructures ouvertes au public, tout en mettant en valeur la Meuse.</text:p>
          </table:table-cell>
          <table:table-cell office:value-type="string" calcext:value-type="string">
            <text:p>Echevinat des Sports</text:p>
          </table:table-cell>
          <table:table-cell office:value-type="string" calcext:value-type="string">
            <text:p/>
          </table:table-cell>
          <table:table-cell office:value-type="string" calcext:value-type="string">
            <text:p>Régie sportive communale andennaise</text:p>
          </table:table-cell>
          <table:table-cell office:value-type="string" calcext:value-type="string">
            <text:p>2020 pour Autres: 60000€</text:p>
          </table:table-cell>
          <table:table-cell office:value-type="string" calcext:value-type="string">
            <text:p>La Régie sportive prend en charge le montant des travaux. Elle ne dispose pas du sol où seraient implantés ces modules pour une durée minimale de 20 ans, ce projet n’est donc pas subsidiable par Infrasports.</text:p>
          </table:table-cell>
          <table:table-cell office:value-type="string" calcext:value-type="string">
            <text:p>Programmation : Concession des parcelles pouvant accueillir les modules par la Ville : SPW (voies navigables) ou autres propriétaires privés/public (Inasep, BEP) 2020 : analyse des besoins et projet en interne - procédure de marchés publics de fournitures et de travaux 2022 : fin des travaux Les délais pourraient être prolongés en fonction des procédures de marchés choisies ou des concessions nécessaires pour disposer le matériel.</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1" calcext:value-type="float">
            <text:p>31</text:p>
          </table:table-cell>
          <table:table-cell office:value-type="string" calcext:value-type="string">
            <text:p>Offrir des espaces conviviaux de loisir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 de l'Aménagement du Territoire, Service des Festivités et du Tourisme, Direction des Services Financiers, Services de la Cohésion sociale</text:p>
          </table:table-cell>
          <table:table-cell table:number-columns-repeated="6" office:value-type="string" calcext:value-type="string">
            <text:p/>
          </table:table-cell>
          <table:table-cell office:value-type="float" office:value="125" calcext:value-type="float">
            <text:p>125</text:p>
          </table:table-cell>
          <table:table-cell office:value-type="string" calcext:value-type="string">
            <text:p>Aménager une Maison de village et un EMS à Coutisse</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 Benjamin COSTANTINI, Elisabeth MALISOUX</text:p>
          </table:table-cell>
          <table:table-cell table:number-columns-repeated="3" office:value-type="string" calcext:value-type="string">
            <text:p/>
          </table:table-cell>
          <table:table-cell office:value-type="float" office:value="35" calcext:value-type="float">
            <text:p>35</text:p>
          </table:table-cell>
          <table:table-cell office:value-type="string" calcext:value-type="string">
            <text:p>Risque</text:p>
          </table:table-cell>
          <table:table-cell office:value-type="string" calcext:value-type="string">
            <text:p>Ce projet s'inscrit dans le cadre du PCDR d'Andenne. Le PCDR doit être approuvé par le Conseil communal puis par le Gouvernement wallon. Il s'inscrit également dans le cadre du soutien au Sport pour tous et de la politique sportive locale. Ce projet s'inscrit initialement dans la volonté de l'Union belge de football d'inscrire son action au-delà de la compétition sportive, dans l'action sociale et de proximité. Ce projet s'inscrit enfin dans l'installation d'infrastructures sportives extérieures et de loisirs dans tous les villages de l'entité afin de rationaliser les coûts de maintenance, faciliter la mobilité des usagers et favoriser la convivialité au sein des infrastructures ouvertes au public.</text:p>
          </table:table-cell>
          <table:table-cell office:value-type="string" calcext:value-type="string">
            <text:p>Direction des Services Financiers, Direction des Services Juridiques, Direction des Services Techniques, Service de l'Enseignement, Service des Festivités et du Tourisme, Echevinat des Sports</text:p>
          </table:table-cell>
          <table:table-cell office:value-type="string" calcext:value-type="string">
            <text:p>Simon Leroy</text:p>
          </table:table-cell>
          <table:table-cell office:value-type="string" calcext:value-type="string">
            <text:p>FRW - CLDR</text:p>
          </table:table-cell>
          <table:table-cell office:value-type="string" calcext:value-type="string">
            <text:p>2020 pour Ville: 20000€ | 2023 pour Autres: 125000€ | 2024 pour Autres: 50000€ | 2021 pour Ville: 1815€ | 2022 pour Ville: 50000€</text:p>
          </table:table-cell>
          <table:table-cell office:value-type="string" calcext:value-type="string">
            <text:p>Le tableau ci-dessus ne concerne que l'espace multisports Par convention signée entre parties, l’Union belge prend en charge l’ensemble du montant de travaux et demande une participation, en raison de l’importance du projet, de 35.000 € maximum. Le solde est pris en charge par l’Union Belge. Des travaux préparatoires sont à charge de la Régie sportive car le projet était défini initialement pour une rénovation (moins coûteuse). Pour le surplus, le devis est en cours de budgétisation. Ce qui est certain pour la Maison de village : 80% de subsides sur la première tranche de 500.000 € au-delà de 500.000 €, le subside passe à 50%.</text:p>
          </table:table-cell>
          <table:table-cell office:value-type="string" calcext:value-type="string">
            <text:p>Coutisse est passé de 670 habitants en 1980 à près de 1000 aujourd’hui. Coutisse a la chance de receler en son sein un Comité des Fêtes très dynamique et proactif (c’est lui qui a porté l’idée devant la commune). Or, le village ne possède pas de salle, ni d'espace multisports et de loisirs. La Maison de village apporte lien social et sentiment d’appartenance dans un village très étalé et composé de beaucoup de néo-ruraux. La Maison de village recrée de l’adhésion et de la centralité. En 2020, le BEP a été chargé de réaliser un masterplan pour l'ensemble du site (espace multisport, parking, salle des fêtes, réfectoire,...) La salle des fêtes est classée en priorité 1 dans le cadre du PCDR. Le nouveau timing est le suivant : Pour l'espace multisports : 2020 : candidature de la Ville d'Andenne et signature de la convention entre l'Union belge de football et la Régie sportive – Candidature retenue pour des travaux en 2024 selon le planning de l'Union belge 2021 : concession de la parcelle à la Régie par le Ville d'Andenne 2023 : marché public de travaux préparatoires 2024 : fin des travaux Pour la salle des Fêtes : 2022 : Mission de service 2022 : Procédure de permis 2023 : Travaux En 2021, le Collège a mis fin à la mission du BEP suite à l'envoi du Master Plan. Le Collège a adapté le Master Plan proposé. Il a attribué la misson d'architecture pour le permis de démolition des deux immeubles acquis. Les crédits pour la démolition ont été demandés pour 2022. La salle des Fêtes figure toujours bien en lot 1 du PCDR. Un projet de construction d'une nouvelle école sera rentré dans le cadre d'un nouvel appel à projet de la FWB. En 2022, le permis de démolition des bâtiments a été obtenu. Le marché de démolition sera attribué en 2023.</text:p>
          </table:table-cell>
          <table:table-cell office:value-type="string" calcext:value-type="string">
            <text:p>Le projet d'acquisition des deux bâtiments et des terrains est terminé. La Ville est donc propriétaire du site.</text:p>
          </table:table-cell>
          <table:table-cell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1" calcext:value-type="float">
            <text:p>31</text:p>
          </table:table-cell>
          <table:table-cell office:value-type="string" calcext:value-type="string">
            <text:p>Offrir des espaces conviviaux de loisir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 de l'Aménagement du Territoire, Service des Festivités et du Tourisme, Direction des Services Financiers, Services de la Cohésion sociale</text:p>
          </table:table-cell>
          <table:table-cell table:number-columns-repeated="6" office:value-type="string" calcext:value-type="string">
            <text:p/>
          </table:table-cell>
          <table:table-cell office:value-type="float" office:value="219" calcext:value-type="float">
            <text:p>219</text:p>
          </table:table-cell>
          <table:table-cell office:value-type="string" calcext:value-type="string">
            <text:p>Acquérir, rénover et mettre en location une salle communale à Thon-Sams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
          </table:table-cell>
          <table:table-cell table:number-columns-repeated="2" office:value-type="string" calcext:value-type="string">
            <text:p>02/03/2020</text:p>
          </table:table-cell>
          <table:table-cell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La salle des Volontaires de Thon a été effectivement acquise par la Ville d'Andenne au début de l'année 2020, rafraîchie par le Service des Festivités et du Tourisme en 2020 et 2021 et rouverte aux locataires au mois de septembre 2021.</text:p>
          </table:table-cell>
          <table:table-cell office:value-type="string" calcext:value-type="string">
            <text:p>Direction des Services Financiers, Direction des Services Juridiques, Direction des Services Techniques, Service des Festivités et du Tourisme</text:p>
          </table:table-cell>
          <table:table-cell office:value-type="string" calcext:value-type="string">
            <text:p>Floriane Louis</text:p>
          </table:table-cell>
          <table:table-cell office:value-type="string" calcext:value-type="string">
            <text:p/>
          </table:table-cell>
          <table:table-cell office:value-type="string" calcext:value-type="string">
            <text:p>2020 pour Ville: 243000€ | 2021 pour Ville: 5000€ | 2022 pour Ville: 2500€ | 2023 pour Ville: 2500€ | 2024 pour Ville: 2500€</text:p>
          </table:table-cell>
          <table:table-cell office:value-type="string" calcext:value-type="string">
            <text:p>- 2020 : le montant mentionné reprend l'acquisition de la salle ainsi que le budget alloué à la réalisation des premiers travaux de rafraîchissement avant la mise en location des lieux et à l'acquisition de tables pour remplacer le mobilier se trouvant actuellement dans la salle ; <text:s text:c="2"/>- 2021 : fin des travaux de remise en ordre de la salle ; <text:s text:c="2"/>- 2021 à 2024 : budget de fonctionnement, à l'image du budget alloué aux autres salles communales gérées par le service des Festivités et du Tourisme. En 2021, les dépenses relatives au rafraîchissement de la salle de Thon ont porté sur les acquisitions suivantes : <text:s text:c="2"/>- matériel de peinture et peinture ; <text:s text:c="2"/>- nouvelle cuisinière électrique ; <text:s text:c="2"/>- recouvrement des bars de la salle ; <text:s text:c="2"/>- nouveau boiler.</text:p>
          </table:table-cell>
          <table:table-cell office:value-type="string" calcext:value-type="string">
            <text:p>La mise en location de cette salle nécessite une évaluation des besoins budgétaires en vue de la remise en ordre et aux normes de la salle. Une intégration dans le règlement d'occupation des Salles des Fêtes et dans le règlement tarifaire est nécessaire (fait en 2021). De même, une évaluation du mobilier disponible et à acquérir devra être réalisée lors de la remise des clés du bâtiment. En 2020, la priorité a été donné aux travaux de rafraîchissement, à savoir : <text:s text:c="2"/>- mise en peinture de la salle, de la scène et des sanitaires ; <text:s text:c="2"/>- acquisition de frigos ; <text:s text:c="2"/>- rafraîchissement des sanitaires ; <text:s text:c="2"/>- remplacement du boiler ; <text:s text:c="2"/>- placement d'une porte et d'une cloison RF. En 2021, les travaux de rafraîchissement de la salle ont été finalisés par les chargés de maintenance des salles communales, avec l'appui de la Direction des services techniques pour les postes qui le nécessitaient. Dans les années à venir, des travaux de plus grande ampleur doivent encore être entrepris, notamment : <text:s text:c="2"/>- étude de la toiture ; <text:s text:c="2"/>- remplacement des plaques endommagées (plafond) ; <text:s text:c="2"/>- remplacement des luminaires de la salle ; <text:s text:c="2"/>- remplacement des tentures de la scène par des dispositifs ignifiugés.</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1" calcext:value-type="float">
            <text:p>31</text:p>
          </table:table-cell>
          <table:table-cell office:value-type="string" calcext:value-type="string">
            <text:p>Offrir des espaces conviviaux de loisir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 de l'Aménagement du Territoire, Service des Festivités et du Tourisme, Direction des Services Financiers, Services de la Cohésion sociale</text:p>
          </table:table-cell>
          <table:table-cell table:number-columns-repeated="6" office:value-type="string" calcext:value-type="string">
            <text:p/>
          </table:table-cell>
          <table:table-cell office:value-type="float" office:value="276" calcext:value-type="float">
            <text:p>276</text:p>
          </table:table-cell>
          <table:table-cell office:value-type="string" calcext:value-type="string">
            <text:p>Développer des actions socio-culturelles dans les villages via une Maison de Quartier Mobi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5</text:p>
          </table:table-cell>
          <table:table-cell office:value-type="string" calcext:value-type="string">
            <text:p>Benjamin COSTANTINI, Sandrine CRUSPIN</text:p>
          </table:table-cell>
          <table:table-cell office:value-type="string" calcext:value-type="string">
            <text:p>01/01/2020</text:p>
          </table:table-cell>
          <table:table-cell office:value-type="string" calcext:value-type="string">
            <text:p>31/12/2025</text:p>
          </table:table-cell>
          <table:table-cell office:value-type="string" calcext:value-type="string">
            <text:p/>
          </table:table-cell>
          <table:table-cell office:value-type="float" office:value="80" calcext:value-type="float">
            <text:p>80</text:p>
          </table:table-cell>
          <table:table-cell office:value-type="string" calcext:value-type="string">
            <text:p>Bon</text:p>
          </table:table-cell>
          <table:table-cell office:value-type="string" calcext:value-type="string">
            <text:p>Le projet a débuté en 2018, sa phase de conception s'est étendue sur l’année 2019. 2020 a vu l’acquisition du véhicule. Le véhicule a ensuite été optimisé et aménagé durant la première moitié de 2021 pour un déploiement sur le terrain à partir de juin 2021.</text:p>
          </table:table-cell>
          <table:table-cell office:value-type="string" calcext:value-type="string">
            <text:p>Services de la Cohésion sociale</text:p>
          </table:table-cell>
          <table:table-cell office:value-type="string" calcext:value-type="string">
            <text:p>Adrien Laruelle</text:p>
          </table:table-cell>
          <table:table-cell office:value-type="string" calcext:value-type="string">
            <text:p>La Province de Namur, le CESEP de Nivelles, le Centre Culturel d'Andenne, la Maison des Jeunes "Le Hangar", la Régie des Quartiers d'Andenne, la Bibliothèque communale et l'Andenne AMO.</text:p>
          </table:table-cell>
          <table:table-cell office:value-type="string" calcext:value-type="string">
            <text:p>2020 pour Province: 42900€ | 2020 pour Ville: 5000€</text:p>
          </table:table-cell>
          <table:table-cell office:value-type="string" calcext:value-type="string">
            <text:p>Un montant de 39.000€ est fournis par la Province de Namur pour l'achat du véhicule, la Province fournit également une subvention de 3.900€ destinée à l'accompagnement méthodologique du projet par le CESEP (Centre Socialiste d' Education Permanente). Le dossier financier du projet a été cloturé en juin 2021 et validé par l'inspection de la Province de Namur. Les frais relatifs à l'entretien, aux frais de carburants du véhicule ainsi que les différentes taxes et assurances sont pris en charge par la Ville d'Andenne sur fond propre.</text:p>
          </table:table-cell>
          <table:table-cell office:value-type="string" calcext:value-type="string">
            <text:p>Constat 2020 : suite à la crise sanitaire, le développement du projet « Maison de Quartier Mobile » a été retardé mais a poursuivi son cours, la procédure d’acquisition du véhicule a été menée à bien et les projets d’aménagements balisés. Constat 2021 : le projet « MQM » a été concrétisé via la réalisation des différents travaux d’aménagements du véhicule, son premier déploiement en juin 2021 et sa mise à disposition pour les partenaires dès les vacances d’été. En novembre 2021, le véhicule a été emprunté 18 fois par différents partenaires. Les emprunteurs les plus réguliers sont les membres de la « Plateforme Jeunesse » développée par les SCS. Le véhicule sera également déployé dans le cadre de la décentralisation des actions des SCS, notamment dans le cadre du « Plan Hiver » qui s’étend du 1er novembre 2021 au 31 mars 2022. Constat 2022 : le véhicule est opérationnel et a été déployé dans de multiples occasions, que ce soit lors d’évènements festifs dans le cadre de campagne de sensibilisations ou dans une démarche participative et animative lors d’activités décentralisées. <text:s/>Les Services de Cohésion sociale sont les principaux utilisateurs mais le véhicule sert également à différentes associations dans le cadre de leurs politiques de décentralisation.</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1" calcext:value-type="float">
            <text:p>31</text:p>
          </table:table-cell>
          <table:table-cell office:value-type="string" calcext:value-type="string">
            <text:p>Offrir des espaces conviviaux de loisir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 de l'Aménagement du Territoire, Service des Festivités et du Tourisme, Direction des Services Financiers, Services de la Cohésion sociale</text:p>
          </table:table-cell>
          <table:table-cell table:number-columns-repeated="6" office:value-type="string" calcext:value-type="string">
            <text:p/>
          </table:table-cell>
          <table:table-cell office:value-type="float" office:value="124" calcext:value-type="float">
            <text:p>124</text:p>
          </table:table-cell>
          <table:table-cell office:value-type="string" calcext:value-type="string">
            <text:p>Construire une salle multifonctionnelle à Namêche</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05/05/2020</text:p>
          </table:table-cell>
          <table:table-cell office:value-type="string" calcext:value-type="string">
            <text:p>Vincent SAMPAOLI, Benjamin COSTANTINI, Elisabeth MALISOUX</text:p>
          </table:table-cell>
          <table:table-cell office:value-type="string" calcext:value-type="string">
            <text:p>16/09/2019</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s Festivités et du Tourisme</text:p>
          </table:table-cell>
          <table:table-cell table:number-columns-repeated="2" office:value-type="string" calcext:value-type="string">
            <text:p/>
          </table:table-cell>
          <table:table-cell office:value-type="string" calcext:value-type="string">
            <text:p>2019 pour Ville: 1500000€ | 2020 pour Ville: 130000€</text:p>
          </table:table-cell>
          <table:table-cell office:value-type="string" calcext:value-type="string">
            <text:p>Projet financé en fonds propres sur le budget 2018. La somme prévue au budget 2020 est destinée au mobilier et à l'aménagement des abords.</text:p>
          </table:table-cell>
          <table:table-cell office:value-type="string" calcext:value-type="string">
            <text:p>Réception du permis unique en date du 30 août 2019. Durée des travaux : 232 jours calendrier Les travaux ont été réceptionnés et les abords sont en cours de finalisation. La salle "Les Falîjes" a été inaugurée en juin 2021, puis mise en location dans la foulée. Elle rencontre un joli succès, puisque sur l’année 2022, et en fonction des mesures sanitaires en vigueur, on y comptabilise une quinzaine de locations (organisations privées, souper de club, pièce de théâtre, …) et des occupations récurrentes (répétitions théâtre et de groupes de musique).</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1" calcext:value-type="float">
            <text:p>31</text:p>
          </table:table-cell>
          <table:table-cell office:value-type="string" calcext:value-type="string">
            <text:p>Offrir des espaces conviviaux de loisir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 de l'Aménagement du Territoire, Service des Festivités et du Tourisme, Direction des Services Financiers, Services de la Cohésion sociale</text:p>
          </table:table-cell>
          <table:table-cell table:number-columns-repeated="6" office:value-type="string" calcext:value-type="string">
            <text:p/>
          </table:table-cell>
          <table:table-cell office:value-type="float" office:value="126" calcext:value-type="float">
            <text:p>126</text:p>
          </table:table-cell>
          <table:table-cell office:value-type="string" calcext:value-type="string">
            <text:p>Créer une Maison de village à Petit-Warêt</text:p>
          </table:table-cell>
          <table:table-cell office:value-type="string" calcext:value-type="string">
            <text:p>A agender</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 Elisabeth MALISOUX</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Risque</text:p>
          </table:table-cell>
          <table:table-cell office:value-type="string" calcext:value-type="string">
            <text:p>Ce projet s'inscrit dans le cadre du PCDR d'Andenne (actuellement en phase de consultation des citoyens). Le PCDR doit être approuvé par le Conseil communal puis par le Gouvernement wallon. Seulement ensuite, les projets prioritaires pourront débuter.</text:p>
          </table:table-cell>
          <table:table-cell office:value-type="string" calcext:value-type="string">
            <text:p>Direction des Services Financiers, Direction des Services Juridiques, Direction des Services Techniques, Service de l'Aménagement du Territoire, Service des Festivités et du Tourisme</text:p>
          </table:table-cell>
          <table:table-cell office:value-type="string" calcext:value-type="string">
            <text:p>Simon Leroy</text:p>
          </table:table-cell>
          <table:table-cell table:number-columns-repeated="2" office:value-type="string" calcext:value-type="string">
            <text:p/>
          </table:table-cell>
          <table:table-cell office:value-type="string" calcext:value-type="string">
            <text:p>A ce jour, il est impossible de prévoir un budget estimatif étant donné les inconnues restantes (priorité du projet dans le PCDR, surface, type d'aménagement intérieur, ...) Ce qui est certain : 80% de subsides sur la première tranche de 500.000 € au-delà de 500.000 € le subside passe à 50%</text:p>
          </table:table-cell>
          <table:table-cell office:value-type="string" calcext:value-type="string">
            <text:p>Landenne ne dispose pas de salle communale ni de lieu intérieur dans lequel les habitants peuvent construire des projets associatifs, citoyens, ... Le Collège a décidé d'abandonner ce projet compte tenu de la vente du bâtiment qui devait l'abriter. Aucun autre bâtiment à restaurer ni aucun terrain potentiel n'est disponible pour y implanter cette maison de village.</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8" calcext:value-type="float">
            <text:p>28</text:p>
          </table:table-cell>
          <table:table-cell office:value-type="string" calcext:value-type="string">
            <text:p>Développer un pôle muséal, culturel et touristique dans le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text:p>
          </table:table-cell>
          <table:table-cell office:value-type="string" calcext:value-type="string">
            <text:p>Direction des Affaires Générales</text:p>
          </table:table-cell>
          <table:table-cell office:value-type="string" calcext:value-type="string">
            <text:p>Développement Territorial - Projets Spécifiques, Service des Festivités et du Tourisme, Service des Relations Publiques</text:p>
          </table:table-cell>
          <table:table-cell office:value-type="string" calcext:value-type="string">
            <text:p>Coordinateur/trice du pôle, Musée, Archéologie andennaise, Bibliothèque, Office du Tourisme</text:p>
          </table:table-cell>
          <table:table-cell table:number-columns-repeated="5" office:value-type="string" calcext:value-type="string">
            <text:p/>
          </table:table-cell>
          <table:table-cell office:value-type="float" office:value="139" calcext:value-type="float">
            <text:p>139</text:p>
          </table:table-cell>
          <table:table-cell office:value-type="string" calcext:value-type="string">
            <text:p>Promouvoir l'ouverture du Phar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2/2020</text:p>
          </table:table-cell>
          <table:table-cell office:value-type="string" calcext:value-type="string">
            <text:p>Benjamin COSTANTINI</text:p>
          </table:table-cell>
          <table:table-cell office:value-type="string" calcext:value-type="string">
            <text:p>01/01/2019</text:p>
          </table:table-cell>
          <table:table-cell table:number-columns-repeated="2"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Service des Relations Publiques, Echevinat de la Culture</text:p>
          </table:table-cell>
          <table:table-cell office:value-type="string" calcext:value-type="string">
            <text:p>Marie Jamart</text:p>
          </table:table-cell>
          <table:table-cell office:value-type="string" calcext:value-type="string">
            <text:p>Le Phare ASBL</text:p>
          </table:table-cell>
          <table:table-cell office:value-type="string" calcext:value-type="string">
            <text:p>2020 pour Ville: 0€ | 2021 pour Ville: 0€</text:p>
          </table:table-cell>
          <table:table-cell office:value-type="string" calcext:value-type="string">
            <text:p>Les crédits prévus pour les 4 jours d'inauguration et la promotion du Phare (50.000 €) ont été révisés lors de la modification budgétaire de 2020. <text:s/>Fin 2021, l’Espace Muséal d’Andenne a entamé une procédure pour l’engagement d’un agent à mi-temps pour la communication. Cependant, le Phare n’est pas en mesure de procéder à un engagement pour la gestion de sa communication spécifique : des missions régulières sont assurées par le service des Relations Publiques et Communication.</text:p>
          </table:table-cell>
          <table:table-cell office:value-type="string" calcext:value-type="string">
            <text:p>Pour marquer le paysage médiatique et culturel, un événement de plusieurs jours avait alors été prévu en dates des 27, 28 et 29 mars 2020. Le groupe de travail avait été accompagné dans ces préparatifs par l'agence de communication Cible, mandatée pour encadrer la politique de promotion de ce pôle culturel et touristique Toutefois, au vu de la crise sanitaire, le Collège communal a décidé, en date du 12 mars 2020, d’annuler l’événement et de reporter l’ouverture du Phare. Le Phare a donc ouvert petit à petit au fil du déconfinement de juin et juillet. Il a fallu composer en fonction de l'actualité sanitaire et entièrement revoir les actions de notoriété qui pouvaient être envisagées. Les autres outils de communication ont permis de faire connaître ce nouvel acteur culturel : le site web, les réseaux sociaux (page Facebook et compte Instagram), les plaquettes de présentation du musée. Une vidéo de présentation a été réalisée et diffusée sur la chaine locale Canal C et LN24. Des encarts ont été programmés dans différents magazines comme le supplément du Soir, L'Eventail, Regards sur les musées et le magazine 365. Bien que le souhait au départ était de reporter ce moment d'inauguration, il a fallu concéder que cet événement ne pourrait avoir lieu et que soit envisagé à l'avenir un anniversaire festif et rassembleur. Des initiatives ponctuelles ont été prises comme les visites particulières pour le Conseil communal, des visites guidées inaugurales, ainsi qu'en 2021, plusieurs sessions de visites à l'attention des seniors, mais aussi les acteurs des Bibliothèques publiques, Offices du Tourisme de la Province de Namur, etc. En 2022, Le Phare a pu rayonner pleinement avec deux grandes expositions à l'Espace Muséal d'Andenne, plusieurs activités et animations à la Bibliothèque et des initiatives touristiques de l'Office du Tourisme. Outre les campagnes de communication menées par chaque opérateur, Le Phare a poursuivi ses actions de notoriété tant dans les médias ( articles de presse, interviews en radio, publicités dans les journaux et magazines, etc). Les supports numériques ont également été améliorés ( traduction du site internet, progression constante du nombre de fans sur les réseaux sociaux, ...). <text:s/>Une nouvelle capsule vidéo a également été réalisée fin de l'été 2022 qui permettait ainsi de valoriser les synergies spécifiques à ce pôle à la fois muséal, touristique et culturel. Le Phare joue également le rôle de diffuseur de l’information touristique via les canaux de communication officiels du Commissariat Général au Tourisme (dont VisitWallonia) et d’Attractions et Tourisme (dont le magazine 365, très diffusé). Ce rôle s’accompagne d’une représentation auprès de ces instances. <text:s/>En raison de l’importance grandissante de la délivrance d’information dans la langue maternelle de ses publics, le Phare a également fait traduire en anglais et en néerlandais l’entièreté des textes de ses pages web <text:s/>Enfin, des initiatives telles qu'une exposition dans la Gare de Namur ou la réalisation d'un calendrier de la Ville avec des Instagrammeurs ont permis de diversifier les supports de communication. Début 2023, des visites guidées à l'attention du personnel communal ont permis également de mieux faire connaître en interne cet outil d'attractivité territoriale. <text:s/>La mise en place d'une carte de membres pour les Amis et Amies du Phare a pour vocation de disposer d'ambassadeurs qui amplifieront la notoriété du Phare.</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8" calcext:value-type="float">
            <text:p>28</text:p>
          </table:table-cell>
          <table:table-cell office:value-type="string" calcext:value-type="string">
            <text:p>Développer un pôle muséal, culturel et touristique dans le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text:p>
          </table:table-cell>
          <table:table-cell office:value-type="string" calcext:value-type="string">
            <text:p>Direction des Affaires Générales</text:p>
          </table:table-cell>
          <table:table-cell office:value-type="string" calcext:value-type="string">
            <text:p>Développement Territorial - Projets Spécifiques, Service des Festivités et du Tourisme, Service des Relations Publiques</text:p>
          </table:table-cell>
          <table:table-cell office:value-type="string" calcext:value-type="string">
            <text:p>Coordinateur/trice du pôle, Musée, Archéologie andennaise, Bibliothèque, Office du Tourisme</text:p>
          </table:table-cell>
          <table:table-cell table:number-columns-repeated="5" office:value-type="string" calcext:value-type="string">
            <text:p/>
          </table:table-cell>
          <table:table-cell office:value-type="float" office:value="62" calcext:value-type="float">
            <text:p>62</text:p>
          </table:table-cell>
          <table:table-cell office:value-type="string" calcext:value-type="string">
            <text:p>Rassembler en un même lieu les collections du Musée de la Céramique, les résultats des fouilles effectuées dans la grotte Scladina, la Bibliothèque communale et l'Office du Tourisme</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Ouverture du Phare complète et établissement des entités dans leurs espaces = 100 / 100 | Fusion du Musée de la Céramique d'Andenne et du Centre Archéologique Scladina = 100 / 100</text:p>
          </table:table-cell>
          <table:table-cell office:value-type="string" calcext:value-type="string">
            <text:p>01/10/2024</text:p>
          </table:table-cell>
          <table:table-cell office:value-type="string" calcext:value-type="string">
            <text:p>Benjamin COSTANTINI, Elisabeth MALISOUX</text:p>
          </table:table-cell>
          <table:table-cell office:value-type="string" calcext:value-type="string">
            <text:p/>
          </table:table-cell>
          <table:table-cell office:value-type="string" calcext:value-type="string">
            <text:p>01/06/2014</text:p>
          </table:table-cell>
          <table:table-cell office:value-type="string" calcext:value-type="string">
            <text:p>31/12/2021</text:p>
          </table:table-cell>
          <table:table-cell office:value-type="float" office:value="100" calcext:value-type="float">
            <text:p>100</text:p>
          </table:table-cell>
          <table:table-cell office:value-type="string" calcext:value-type="string">
            <text:p>Bon</text:p>
          </table:table-cell>
          <table:table-cell office:value-type="string" calcext:value-type="string">
            <text:p>Opération terminée, relais effectué par la gestion conjointe par l'asbl Le Phare, par l'Espace Muséal d'Andenne, par la Bibliothèque d'Andenne, et par l'Office de Tourisme d'Andenne</text:p>
          </table:table-cell>
          <table:table-cell office:value-type="string" calcext:value-type="string">
            <text:p>Développement Territorial - Projets Spécifiques, Direction des Services Techniques, Service des Festivités et du Tourisme, Service des Relations Publiques, Echevinat de la Culture</text:p>
          </table:table-cell>
          <table:table-cell office:value-type="string" calcext:value-type="string">
            <text:p>Thomas Kempeneers</text:p>
          </table:table-cell>
          <table:table-cell office:value-type="string" calcext:value-type="string">
            <text:p>La Bibliothèque communale, l’asbl Le Phare, l'asbl Office du Tourisme d'Andenne, l'asbl Musée de la Céramique d'Andenne et l'asbl Archéologie Andennaise.</text:p>
          </table:table-cell>
          <table:table-cell office:value-type="string" calcext:value-type="string">
            <text:p>2019 pour Ville: 290000€ | 2019 pour Ville: 100000€ | 2020 pour Ville: 36000€ | 2020 pour Wallonie: 30000€ | 2020 pour Ville: 50000€ | 2021 pour Ville: 100000€ | 2022 pour Ville: 100000€</text:p>
          </table:table-cell>
          <table:table-cell office:value-type="string" calcext:value-type="string">
            <text:p>Budgets précédents <text:s text:c="2"/>- Dans le cadre du programme opérationnel FEDER 2014-2020, la Ville d'Andenne a reçu une subvention de 4.422.977 €, dont 1.964.785 € à charge de l’Europe et 2.458.192 € à charge de la Wallonie, en vue de transformer un bâtiment public désaffecté en bâtiment multifonctionnel à caractère passif. Le marché de rénovation a été attribué le 3 juin 2016 à la société Gillion de Bruxelles associée au bureau d’architecture AIUD de Liège et à l’architecte français Rudy Ricciotti pour un montant de 8.927.960 €. En mai 2019, le FEDER a annoncé un subside complémentaire de 4,18 millions d’euros. <text:s text:c="2"/>- Pour aménager les espaces consacrés aux musées, la Ville d’Andenne a fait appel à des métiers spécialisés. Un marché de muséographie a été attribué le 15 mai 2017 à la société Charlotte B de Charleroi pour un montant de 37.050,20 € et un marché de scénographie a été attribué le 28 septembre 2018 à la société Concept Expo associée à l'agence Interiors de Wavre pour un montant de 749.846,12 €. <text:s text:c="2"/>- Étant donné les enjeux d’attractivité territoriale et la multiplicité des acteurs impliqués, un marché public de communication a été attribué le 21 décembre 2018 à l’agence Cible de Barchon pour un montant de 40.051 € afin de concevoir la stratégie de communication. Budget 2019 <text:s text:c="2"/>- Un avenant au marché de scénographie d'un montant de 289.943,97 € a été établi afin de faire face aux modifications survenues par rapport au programme initial, l'objectif étant de concevoir un musée de pointe intégrant les dernières découvertes scientifiques. <text:s text:c="2"/>- Un montant de 100.000 € a été prévu au budget communal pour l'équipement en mobilier des bureaux, des salles pédagogiques et de l'espace polyvalent. Budget 2020 <text:s text:c="3"/>- Dans le cadre d'un appel à projet, la Ville d'Andenne s'est engagée à réaliser des aménagements d'accessibilité pour les personnes à mobilité réduite pour un montant de 35.332 €. Pour ce faire, le Gouvernement wallon a décidé d'accorder à la Ville une subvention d'un montant maximum de 30.546 €. <text:s text:c="2"/>- 50.000 € pour les aménagements intérieurs (mobilier entre autres). Budget 2021 <text:s text:c="2"/>- Les aménagements pour les personnes à mobilité réduite se poursuivent sur les budgets réservés par la Ville et couverts par un subside de la Wallonie ; le programme doit se clôturer en 2023 (budgets reportés de 2020 à 2021) <text:s text:c="2"/>- Une dotation de 100.000€ pour l'asbl Le Phare couvre notamment les frais d'achat de mobilier supplémentaire, de maintenance technique et de nettoyage du bâtiment (non référencé dans ce point : se référer au point concernant l'asbl)</text:p>
          </table:table-cell>
          <table:table-cell office:value-type="string" calcext:value-type="string">
            <text:p>Le projet du Phare s’inscrit dans le cadre d’une opération de revitalisation urbaine du centre-ville. En investissant dans la culture, le tourisme et la mise en valeur du patrimoine et des richesses locales, l'objectif est d'avoir des retombées positives sur l’attractivité et le développement économique en attirant, en plein cœur de ville, des personnes venues de toute la région. Par ailleurs, ce projet repose sur une stratégie de mutualisation des ressources et de rationalisation des consommations énergétiques en réunifiant dans un même lieu des structures qui étaient auparavant éclatées. Actions 2020 : <text:s text:c="2"/>- Mars : annulation de l'inauguration prévue du bâtiment pour cause de crise sanitaire ; <text:s text:c="2"/>- Juin : ouverture de la Bibliothèque et de l'Office de tourisme sous strictes conditions sanitaires ; <text:s text:c="2"/>- Juillet : ouverture de l'Espace Muséal d'Andenne ; <text:s text:c="2"/>- Juillet à octobre : opérations destinées à divers publics (visites guidées, journées du patrimoine, colloques, locations d'espaces, visites privatives, visites combinées) ; lancement de l'offre pour les publics scolaires et les groupes ; lancement de l'offre de stages et d'ateliers ; <text:s text:c="2"/>- Novembre : nouvelle fermeture due à la situation sanitaire ; <text:s text:c="2"/>- Décembre : réouverture partielle et préparation de la saison 2021. Actions 2021 <text:s text:c="2"/>- Février : réouverture totale suite à l'allègement des mesures de protection sanitaire <text:s text:c="2"/>- Février-Septembre : lancement (rendu possible par l'allègement des mesures de protection sanitaire) de plusieurs formules d'activités nouvelles : visites guidées pour groupes adultes, ateliers pour adultes, jeux familiaux en période de vacances, visites combinées avec la grotte Scladina, nuit au musée, stages pour enfants, yoga au musée, projections, etc. <text:s text:c="2"/>- Juin-Octobre : exposition "Ceramic Valley" (histoire de la céramique industrielle dans la vallée d'Andenne) <text:s text:c="2"/>- Juin-Septembre-Décembre : organisation ou inscription dans de grands évènements susceptibles de mobiliser les visiteurs : Marché des céramistes d'Andenne, Journées du Patrimoine, Un air de Fêtes, Marché des céramistes de Noël <text:s text:c="2"/>- Septembre : Visites spéciales pour les seniors d'Andenne (partenariat Ville-Phare-EMA-CPAS) ; retour des groupes scolaires (accueillis grâce à des modules spéciaux éducatifs créés par le service de médiation de l'EMA) <text:s text:c="2"/>- Septembre : officialisation de la fusion du Centre Archéologique Scladina et du Musée de la Céramique en une nouvelle structure : l'asbl Espace Muséal d'Andenne ; dépôt d'une demande de reconnaissance en catégorie supérieure auprès de la Fédération Wallonie-Bruxelles <text:s text:c="2"/>- Décembre : inauguration de la première exposition de grand format au Phare : "Mammouth, steppe by steppe"</text:p>
          </table:table-cell>
          <table:table-cell office:value-type="string" calcext:value-type="string">
            <text:p>Le rassemblement des collections et des institutions est finalisé en 2021. Les développements futurs (accueil des personnes fragilisées, amélioration des conditions d'accueil général, développement des structures, développement de l'offre, etc.) seront liés à d'autres volets d'action concernant le Phare.</text:p>
          </table:table-cell>
          <table:table-cell office:value-type="string" calcext:value-type="string">
            <text:p>Éducation de qualité, Partenariats pour la réalisation des objectifs</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8" calcext:value-type="float">
            <text:p>28</text:p>
          </table:table-cell>
          <table:table-cell office:value-type="string" calcext:value-type="string">
            <text:p>Développer un pôle muséal, culturel et touristique dans le centre-vi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text:p>
          </table:table-cell>
          <table:table-cell office:value-type="string" calcext:value-type="string">
            <text:p>Direction des Affaires Générales</text:p>
          </table:table-cell>
          <table:table-cell office:value-type="string" calcext:value-type="string">
            <text:p>Développement Territorial - Projets Spécifiques, Service des Festivités et du Tourisme, Service des Relations Publiques</text:p>
          </table:table-cell>
          <table:table-cell office:value-type="string" calcext:value-type="string">
            <text:p>Coordinateur/trice du pôle, Musée, Archéologie andennaise, Bibliothèque, Office du Tourisme</text:p>
          </table:table-cell>
          <table:table-cell table:number-columns-repeated="5" office:value-type="string" calcext:value-type="string">
            <text:p/>
          </table:table-cell>
          <table:table-cell office:value-type="float" office:value="275" calcext:value-type="float">
            <text:p>275</text:p>
          </table:table-cell>
          <table:table-cell office:value-type="string" calcext:value-type="string">
            <text:p>Créer une ASBL chargée de la gestion du pôle muséal culturel et touristique</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Création de l'asbl et réunion de ses moyens d'action = 90 / 100 | Définition d'une politique quinquennale pour l'asbl = 50 / 100</text:p>
          </table:table-cell>
          <table:table-cell office:value-type="string" calcext:value-type="string">
            <text:p>31/12/2024</text:p>
          </table:table-cell>
          <table:table-cell office:value-type="string" calcext:value-type="string">
            <text:p>Claude EERDEKENS, Benjamin COSTANTINI</text:p>
          </table:table-cell>
          <table:table-cell table:number-columns-repeated="2" office:value-type="string" calcext:value-type="string">
            <text:p>17/12/2019</text:p>
          </table:table-cell>
          <table:table-cell office:value-type="string" calcext:value-type="string">
            <text:p>22/12/2022</text:p>
          </table:table-cell>
          <table:table-cell office:value-type="float" office:value="100" calcext:value-type="float">
            <text:p>100</text:p>
          </table:table-cell>
          <table:table-cell office:value-type="string" calcext:value-type="string">
            <text:p>Bon</text:p>
          </table:table-cell>
          <table:table-cell office:value-type="string" calcext:value-type="string">
            <text:p>Le deuxième indicateur, "définition d'une politique quinquennale", qui était venu s'ajouter en raison de son importance pour la pérennité du dispositif, est naturellement modifié et considéré comme complété suite à la reconnaissance du Phare dans l'appel à projet "Tiers-lieu en milieu rural" de la Wallonie, qui lui donne un cadre et une direction clairs</text:p>
          </table:table-cell>
          <table:table-cell office:value-type="string" calcext:value-type="string">
            <text:p>Direction des Affaires Générales, Echevinat de la Culture</text:p>
          </table:table-cell>
          <table:table-cell office:value-type="string" calcext:value-type="string">
            <text:p>Thomas Kempeneers</text:p>
          </table:table-cell>
          <table:table-cell office:value-type="string" calcext:value-type="string">
            <text:p>CPAS d'Andenne, Centre culturel, ASBL Musée de la Céramique, ASBL Archéologie Andennaise, ASBL Office du Tourisme d’Andenne</text:p>
          </table:table-cell>
          <table:table-cell office:value-type="string" calcext:value-type="string">
            <text:p>2020 pour Ville: 90000€ | 2021 pour Ville: 100000€ | 2022 pour Ville: 107000€ | 2023 pour Ville: 120000€ | 2023 pour Wallonie: 96333€</text:p>
          </table:table-cell>
          <table:table-cell office:value-type="string" calcext:value-type="string">
            <text:p>La dotation communale a été portée de 50.000 € à 90.000 € lors de la modification budgétaire 2020. Elle a ensuite été portée à 107.000 € pour l'exercice 2022 en raison du développement des charges en matières salariale, technique et de maintenance. Elle sera de 120.000 € en 2023, auxquels s'ajoutent les 96.333€ qui sont une part (sur trois ans) du subside de l'appel à projet "Tiers-lieu en milieu rural" de la Wallonie.</text:p>
          </table:table-cell>
          <table:table-cell office:value-type="string" calcext:value-type="string">
            <text:p>Septembre 2019 : décision de créer l'ASBL Le Phare par le Conseil communal Novembre 2019 : constitution de l'ASBL et désignation des organes de décision A partir de janvier 2020 et jusqu'à nouvel ordre : gestion des lieux et du personnel y affecté par les différents occupants, coordination des actions. Les actions suivantes ont été menées en 2020 : <text:s text:c="2"/>- préparation et passation de marchés publics pour le matériel de première nécessité (technique, expositions, promotion et accueil) ; <text:s text:c="2"/>- engagement (contrat Ville d'Andenne) d'un Coordinateur pour les activités de l'ASBL et sa gestion administrative et financière ; <text:s text:c="2"/>- établissement des protocoles et procédures pour : accueil, entretien, maintenance, sécurité, sécurité sanitaire, gestion d'équipe ; <text:s text:c="2"/>- conventions de partenariat (dont détachement de personnel) ; <text:s text:c="2"/>- coordination des actions des partenaires <text:s text:c="2"/>- gestion financière et administrative ; <text:s text:c="2"/>- identification de perspectives de développement ; communication et relations publiques. Les actions suivantes ont été menées en 2021 : <text:s text:c="2"/>- participation à la définition de l'organigramme et du fonctionnement de la nouvelle asbl Espace Muséal d'Andenne <text:s text:c="2"/>- engagement d'un agent chargé des marchés de maintenance et des techniques fines du bâtiment <text:s text:c="2"/>- finalisation des réceptions du bâtiment et des contrats de maintenance <text:s text:c="2"/>- finalisation du Plan Interne d'Urgence et des procédures d'évacuation du bâtiment <text:s text:c="2"/>- accueil d'un horeca dans les locaux polyvalents du Phare <text:s text:c="2"/>- organisation des Journées du Patrimoine comme action d'envergure mutualisée par le Phare <text:s text:c="2"/>- début des travaux pour l'établissement d'une politique quinquennale du Phare <text:s text:c="2"/>- engagement d'un agent d'accueil par le Phare <text:s text:c="2"/>- engagement d'un agent technique par le Phare Les actions suivantes ont été menées en 2022 : <text:s text:c="2"/>- Structuration du travail de maintenance technique, nombreuses opérations et préparation d'aménagements <text:s text:c="2"/>- Finalisation de l'organisation de l'accueil des publics <text:s text:c="2"/>- Structuration finale du mécanisme de gouvernance interne reliant les entités du Phare (directions et équipes) <text:s text:c="2"/>- Structuration de la communication en collaboration avec le Service Communication de la Ville et le Service Communication de l'Espace Muséal d'Andenne <text:s text:c="2"/>- Répartition finale des responsabilités et engagements des entités du Phare (traduite en conventions d'occupation, de répartition des recettes, etc.) <text:s text:c="2"/>- Création d'évènements lors d'un calendrier commun d'action <text:s text:c="2"/>- Candidature et réception à l'appel à projet "Tiers-lieu en milieu rural" de la Wallonie : cette reconnaissance donne un cadre clair ainsi que des moyens de développement à toute l'activité du Phare et constitue l'armature susceptible de pérenniser son modèle. <text:s text:c="2"/>- Tout au long de l'année : mutualisations lors de diverses activités, gestion d'occupation des salles, gestion du nettoyage, coordination des politiques de communication (avec le service Relations Publiques), gestion des tâches techniques, administration, comptabilité, aide administrative aux entités, gestion de la boutique et de l'accueil, gestion de la sécurité (dont protocoles sanitaires), relations publiques</text:p>
          </table:table-cell>
          <table:table-cell office:value-type="string" calcext:value-type="string">
            <text:p/>
          </table:table-cell>
          <table:table-cell office:value-type="string" calcext:value-type="string">
            <text:p>Partenariats pour la réalisation des objectifs</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7" calcext:value-type="float">
            <text:p>27</text:p>
          </table:table-cell>
          <table:table-cell office:value-type="string" calcext:value-type="string">
            <text:p>Enrichir et diversifier l'offre culture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text:p>
          </table:table-cell>
          <table:table-cell office:value-type="string" calcext:value-type="string">
            <text:p>Direction des Affaires Générales</text:p>
          </table:table-cell>
          <table:table-cell office:value-type="string" calcext:value-type="string">
            <text:p>Direction des Services Techniques, Echevinat de la Culture, Service des Relations Publiques</text:p>
          </table:table-cell>
          <table:table-cell office:value-type="string" calcext:value-type="string">
            <text:p>Centre culturel</text:p>
          </table:table-cell>
          <table:table-cell table:number-columns-repeated="5" office:value-type="string" calcext:value-type="string">
            <text:p/>
          </table:table-cell>
          <table:table-cell office:value-type="float" office:value="140" calcext:value-type="float">
            <text:p>140</text:p>
          </table:table-cell>
          <table:table-cell office:value-type="string" calcext:value-type="string">
            <text:p>Soutenir l'événement "Hors Champs" - Parcours d'artistes d'Anden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soutien = 80 / 100</text:p>
          </table:table-cell>
          <table:table-cell office:value-type="string" calcext:value-type="string">
            <text:p>01/12/2024</text:p>
          </table:table-cell>
          <table:table-cell office:value-type="string" calcext:value-type="string">
            <text:p>Benjamin COSTANTINI, Elisabeth MALISOUX</text:p>
          </table:table-cell>
          <table:table-cell office:value-type="string" calcext:value-type="string">
            <text:p>01/01/2019</text:p>
          </table:table-cell>
          <table:table-cell table:number-columns-repeated="2"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Service des Relations Publiques, Echevinat de la Culture</text:p>
          </table:table-cell>
          <table:table-cell office:value-type="string" calcext:value-type="string">
            <text:p>Marie Jamart</text:p>
          </table:table-cell>
          <table:table-cell office:value-type="string" calcext:value-type="string">
            <text:p>A.S.B.L. Hors Champs, Office du Tourisme</text:p>
          </table:table-cell>
          <table:table-cell office:value-type="string" calcext:value-type="string">
            <text:p>2019 pour Ville: 2500€ | 2021 pour Ville: 2600€ | 2023 pour Ville: 2700€</text:p>
          </table:table-cell>
          <table:table-cell office:value-type="string" calcext:value-type="string">
            <text:p/>
          </table:table-cell>
          <table:table-cell office:value-type="string" calcext:value-type="string">
            <text:p>La Ville d'Andenne et bon nombre de ses institutions se sont investies dans l'événement Hors Champs depuis sa création en 2017. Ayant rapidement pris une place dans les organisations culturelles, cet événement apporte une plus-value tant en termes de dynamisation de ce quartier touristique andennais que pour le rayonnement de l'activité culturelle d'Andenne. Il s'avère également que cet acteur andennais joue un rôle de médiation culturelle dans le quartier du Vieil Andenne et de valorisation des artistes locaux. La troisième édition devait être programmée à la Pentecôte 2021 en alternance avec la triennale de la Céramique. Compte tenu de la mise en place d'une marché de la céramique par le Centre culturel désormais chaque année à la Pentecôte, l'association Hors Champs a opté pour l'organisation de son événement le dernier weekend d'octobre. Cette biennale d'art s'est donc tenue les 30, 31 octobre et 1er novembre 2021. 14 expositions et une trentaine d'artistes ont investi les maisons et jardins d'habitants mais aussi les bâtiments patrimoniaux du Vieil Andenne. A côté d'une douzaine d'artistes andennais sur le thème 2021 "Point de fuite", Hors Champs avait également mis en valeur le peintre André Sprumont dont la carrière de plus de 50 ans a largement dépassé les frontières andennaises. A côté de cette mise à l'honneur d'artistes locaux, le comité de sélection de Hors Champs avait invité des artistes d'un peu partout en Belgique et en France dans des domaines aussi variés que la sculpture, la création textile, la céramique, la photographie, les installations interdiciplinaires, etc Enfin, le comité Hors Champs a poursuivi son travail de médiation culturelle en travaillant lors de cette édition sur le recueil de la mémoire des habitants du quartier du Perron : des reportages sonores et des portraits photographiques ont permis d'enregistrer la parole, des traditions et un historique de ce quartier populaire andennais. L'évolution des chiffres de fréquentation démontre qu'à côté d'une belle représentativité des visiteurs andennais, l'événement tend à se faire connaître dans les grandes villes francophones et même au-delà de la frontière linguistique. La Ville d'Andenne, le Centre culturel, l'Office du Tourisme et Shop in Andenne ont poursuivi leur soutien à cet événement tant par un financement que par une aide logistique (interventions du service Relations publiques et Communication, de Shop in Andenne et de l'équipe du Tourisme). La prochaine édition de la biennale Hors Champs devrait se tenir fin octobre 2023. Les premières réunions préparatoires et démarches de sponsoring sont en cours.</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7" calcext:value-type="float">
            <text:p>27</text:p>
          </table:table-cell>
          <table:table-cell office:value-type="string" calcext:value-type="string">
            <text:p>Enrichir et diversifier l'offre culturel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text:p>
          </table:table-cell>
          <table:table-cell office:value-type="string" calcext:value-type="string">
            <text:p>Direction des Affaires Générales</text:p>
          </table:table-cell>
          <table:table-cell office:value-type="string" calcext:value-type="string">
            <text:p>Direction des Services Techniques, Echevinat de la Culture, Service des Relations Publiques</text:p>
          </table:table-cell>
          <table:table-cell office:value-type="string" calcext:value-type="string">
            <text:p>Centre culturel</text:p>
          </table:table-cell>
          <table:table-cell table:number-columns-repeated="5" office:value-type="string" calcext:value-type="string">
            <text:p/>
          </table:table-cell>
          <table:table-cell office:value-type="float" office:value="120" calcext:value-type="float">
            <text:p>120</text:p>
          </table:table-cell>
          <table:table-cell office:value-type="string" calcext:value-type="string">
            <text:p>Réhabiliter la salle polyvalent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Benjamin COSTANTINI</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Aménagement du Territoire, Echevinat de la Culture</text:p>
          </table:table-cell>
          <table:table-cell office:value-type="string" calcext:value-type="string">
            <text:p>Simon Leroy</text:p>
          </table:table-cell>
          <table:table-cell office:value-type="string" calcext:value-type="string">
            <text:p>Centre Culturel d'Andenne</text:p>
          </table:table-cell>
          <table:table-cell office:value-type="string" calcext:value-type="string">
            <text:p>2021 pour Ville: 60000€</text:p>
          </table:table-cell>
          <table:table-cell office:value-type="string" calcext:value-type="string">
            <text:p>En 2020, l'étude de réhabilitation de la salle polyvalente en une nouvelle salle de spectacle a été abandonnée. En revanche, étaient inscrits au budget 2021 les frais pour une mission d'étude/architecture en vue de rénover la coquille du bâtiment et le pérenniser pour les 20 années à venir.</text:p>
          </table:table-cell>
          <table:table-cell office:value-type="string" calcext:value-type="string">
            <text:p>Une étude par un bureau d’architectes spécialisés permettra d’orienter la Ville vers la rénovation avec travaux de la salle polyvalente ou vers la construction d’un nouvel espace en lieu et place de l’actuelle salle. En 2021, le Collège a mis le dossier en standby. En 2022, la DST envisagera la rénovation de l'étanchéité du bâtiment (toiture et façade) En parallèle, dans le cadre du plan de relance de l'UE, un appel à projet devrait sortir pour les bâtiments culturels. Un dossier pourrait alors être porté pour l'isolation du bâtiment. <text:s text:c="2"/>En 2022, la DST a réalisé un audit énergétique du bâtiment et a rentré 2 dossiers de subisdes pour ce bâtiment. Un dossier Feder pour lequel la VIlle n'a pas encore reçu de réponse. Un dossier PRR pour lequel ce dossier n'a pas été retenu. En fonction de la réponse du FEDER, le Collège devra décider de faire ces travaux sur fonds propres ou non.</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71" calcext:value-type="float">
            <text:p>271</text:p>
          </table:table-cell>
          <table:table-cell office:value-type="string" calcext:value-type="string">
            <text:p>Veiller au bien-être animal</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Françoise LEONARD</text:p>
          </table:table-cell>
          <table:table-cell office:value-type="string" calcext:value-type="string">
            <text:p>Direction des Affaires Générales</text:p>
          </table:table-cell>
          <table:table-cell office:value-type="string" calcext:value-type="string">
            <text:p>Echevinat du Commerce et de l'Emploi, Service de l'Environnement</text:p>
          </table:table-cell>
          <table:table-cell table:number-columns-repeated="6" office:value-type="string" calcext:value-type="string">
            <text:p/>
          </table:table-cell>
          <table:table-cell office:value-type="float" office:value="272" calcext:value-type="float">
            <text:p>272</text:p>
          </table:table-cell>
          <table:table-cell office:value-type="string" calcext:value-type="string">
            <text:p>Porter une attention particulière aux animaux et à leur bien-êtr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Françoise LEONARD</text:p>
          </table:table-cell>
          <table:table-cell table:number-columns-repeated="3" office:value-type="string" calcext:value-type="string">
            <text:p/>
          </table:table-cell>
          <table:table-cell office:value-type="float" office:value="76" calcext:value-type="float">
            <text:p>76</text:p>
          </table:table-cell>
          <table:table-cell office:value-type="string" calcext:value-type="string">
            <text:p>Bon</text:p>
          </table:table-cell>
          <table:table-cell office:value-type="string" calcext:value-type="string">
            <text:p/>
          </table:table-cell>
          <table:table-cell office:value-type="string" calcext:value-type="string">
            <text:p>Service de l'Environnement, Echevinat du Commerce et de l'Emploi</text:p>
          </table:table-cell>
          <table:table-cell office:value-type="string" calcext:value-type="string">
            <text:p/>
          </table:table-cell>
          <table:table-cell office:value-type="string" calcext:value-type="string">
            <text:p>Zone de Police des Arches</text:p>
          </table:table-cell>
          <table:table-cell office:value-type="string" calcext:value-type="string">
            <text:p>2019 pour Ville: 5000€ | 2020 pour Ville: 4000€ | 2021 pour Ville: 12000€ | 2022 pour Ville: 12000€ | 2023 pour Ville: 12000€ | 2024 pour Ville: 12000€ | 2020 pour Wallonie: 1500€ | 2021 pour Wallonie: 1500€</text:p>
          </table:table-cell>
          <table:table-cell office:value-type="string" calcext:value-type="string">
            <text:p>Le service en charge du bien-être animal a demandé et obtenu un subside de 1.500,00 € du SPW Bien-être animal, pour la stérilisation des chats, à utiliser entre le 15 octobre 2020 et le 31 mars 2021. Un second subside, également de 1.500 €, a été accordé pour la période comprise entre le 1er avril 2021 et le 31 mars 2022. Le budget pour 2021 était de 8.000,00 euros. Une modification budgétaire de 4.000,00 euros a été demandée pour pouvoir continuer à faire face aux demandes des citoyens jusque la fin de l’année 2021. Un budget plus conséquent sera requis pour l’année 2022, pour pouvoir encore mieux aider contre la prolifération féline et ainsi répondre à un besoin criant de nos citoyens.</text:p>
          </table:table-cell>
          <table:table-cell office:value-type="string" calcext:value-type="string">
            <text:p>Il s'agira de continuer à répondre de façon optimale à toute demande, plainte, réclamation concernant la situation de chaque animal en essayant de trouver une solution adaptée. Comme en 2020, le service du bien-être animal a dû faire face à une recrudescence de prise en charge de chats errants en 2021. En plus des 4 vétérinaires conventionnés, la Ville collabore avec des refuges afin de répondre plus encore aux nombreuses demandes des citoyens.</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2" calcext:value-type="float">
            <text:p>32</text:p>
          </table:table-cell>
          <table:table-cell office:value-type="string" calcext:value-type="string">
            <text:p>Permettre une bonne intégration des nouveaux habita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Service de la Population et de l'Etat Civil</text:p>
          </table:table-cell>
          <table:table-cell table:number-columns-repeated="6" office:value-type="string" calcext:value-type="string">
            <text:p/>
          </table:table-cell>
          <table:table-cell office:value-type="float" office:value="136" calcext:value-type="float">
            <text:p>136</text:p>
          </table:table-cell>
          <table:table-cell office:value-type="string" calcext:value-type="string">
            <text:p>Optimiser la réception des nouveaux habita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12/2024</text:p>
          </table:table-cell>
          <table:table-cell office:value-type="string" calcext:value-type="string">
            <text:p>Claude EERDEKENS</text:p>
          </table:table-cell>
          <table:table-cell office:value-type="string" calcext:value-type="string">
            <text:p>01/09/2019</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Service des Relations Publiques</text:p>
          </table:table-cell>
          <table:table-cell office:value-type="string" calcext:value-type="string">
            <text:p>Marie Jamart</text:p>
          </table:table-cell>
          <table:table-cell office:value-type="string" calcext:value-type="string">
            <text:p>Shop in andenne, Office du tourisme</text:p>
          </table:table-cell>
          <table:table-cell office:value-type="string" calcext:value-type="string">
            <text:p>2019 pour Ville: 1500€ | 2020 pour Ville: 1550€ | 2021 pour Ville: 1600€ | 2022 pour Ville: 1650€ | 2023 pour Ville: 1700€ | 2024 pour Ville: 1750€</text:p>
          </table:table-cell>
          <table:table-cell office:value-type="string" calcext:value-type="string">
            <text:p/>
          </table:table-cell>
          <table:table-cell office:value-type="string" calcext:value-type="string">
            <text:p>Mise en place depuis plus de 10 ans, la réception des nouveaux habitants rencontre un succès croissant tant en raison du nombre en évolution constante de nouveaux inscrits dans nos registres que par la formule qui a été adaptée et améliorée au fil des éditions. Lors de la dernière édition 150 personnes avaient répondu présentes. Pour une meilleure qualité d'accueil, la formule a été dédoublée en 2019 : une au printemps et une à l'automne. En 2020 et en 2021, la crise du Covid-19 a empêché la tenue des réceptions programmées en avril et en novembre. Compte tenu de ce contexte, la documentation habituellement remise a été envoyée par courrier et une nouvelle brochure d'accueil a été programmée pour 2022. En 2022, la réception des Nouveaux habitants a pu être organisée en septembre. Compte tenu des annulations en 2020 et 2021, les habitants installés les 24 derniers mois ont été conviés. 160 nouveaux habitants ont répondu à l'initiative. Plusieurs nouveautés ont été mises en place : cette réception se tenait au Centre culturel et prévoyait la projection d'une vidéo de présentation. Une capsule vidéo a été montée spécialement pour l'occasion. Les visites guidées qui précédaient généralement la réception ont été planifiées avec l'Office du Torisme dans une formule pédestre et lors de deux weekends d'octobre. 125 personnes s'y sont inscrites. La brochure de présentation des infrastructures communales a été mise à jour. La nouvelle formule a séduit bon nombre de participants et devrait prendre la même forme en 2023.</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2" calcext:value-type="float">
            <text:p>32</text:p>
          </table:table-cell>
          <table:table-cell office:value-type="string" calcext:value-type="string">
            <text:p>Permettre une bonne intégration des nouveaux habita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Service de la Population et de l'Etat Civil</text:p>
          </table:table-cell>
          <table:table-cell table:number-columns-repeated="6" office:value-type="string" calcext:value-type="string">
            <text:p/>
          </table:table-cell>
          <table:table-cell office:value-type="float" office:value="138" calcext:value-type="float">
            <text:p>138</text:p>
          </table:table-cell>
          <table:table-cell office:value-type="string" calcext:value-type="string">
            <text:p>Offrir un nouveau passeport découverte d'Andenne</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01/12/2024</text:p>
          </table:table-cell>
          <table:table-cell office:value-type="string" calcext:value-type="string">
            <text:p>Claude EERDEKENS</text:p>
          </table:table-cell>
          <table:table-cell office:value-type="string" calcext:value-type="string">
            <text:p>01/01/2020</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 Service des Relations Publiques</text:p>
          </table:table-cell>
          <table:table-cell office:value-type="string" calcext:value-type="string">
            <text:p>Marie Jamart</text:p>
          </table:table-cell>
          <table:table-cell office:value-type="string" calcext:value-type="string">
            <text:p>Shop in Andenne, Régie sportive, Centre culturel, Phare, Office du Tourisme</text:p>
          </table:table-cell>
          <table:table-cell office:value-type="string" calcext:value-type="string">
            <text:p>2020 pour Ville: 500€ | 2021 pour Ville: 515€ | 2022 pour Ville: 530€ | 2023 pour Ville: 545€ | 2024 pour Ville: 560€</text:p>
          </table:table-cell>
          <table:table-cell office:value-type="string" calcext:value-type="string">
            <text:p>Ces entrées gratuites sont prises en charge par les institutions partenaires. Au niveau budgétaire, il y a juste lieu de prévoir la mise en page et l'impression desdits passeports.</text:p>
          </table:table-cell>
          <table:table-cell office:value-type="string" calcext:value-type="string">
            <text:p>Depuis plusieurs années, la Ville d'Andenne offre aux nouveaux habitants un Passeport Loisirs sur Andenne avec des entrées gratuites. Ce produit a été suspendu avec la fermeture du Musée de la céramique et en attendant l'offre culturelle du Phare. Cette initiative pourra donc être remise à jour et être accompagnée d'une réflexion pour y intégrer le Passeport "Premier shopping à Andenne" Ce produit est destiné initialement aux nouveaux habitants. Une réflexion sera néanmoins menée pour une affectation pour d'autres types de cadeaux (noces d'or, cadeaux internes, etc). Les premières réunions à ce sujet se sont tenues avec Shop in Andenne en 2020. <text:s/>Le projet est d'offrir une carte de réduction de 5% dans tous les commerces participants. Cette carte aurait une validité limitée (3 à 6 mois maximum). Par ailleurs, questionné, le Bureau du Phare a marqué son accord en juin 2020 pour l'octroi d'entrées gratuites dans le volet culture et loisirs de ce passeport. Le Covid-19 a bien entendu gelé cette initiative qui a pu reprendre en 2021 avec la mise à jour de la formule en intégrant l'Espace Muséal d'Andenne ( EMA) et l'Office du Tourisme dans l'offre d'entrées gratuites. Cette édition 2021 du "Pass Loisirs d'Andenne" a été distribuée aux étudiants de la Haute école Albert Jacquard qui se sont installés en 1ère année Infographie à Andenne. L'ouverture de cette section d'enseignement supérieur à Andenne a mérité un cadeau de bienvenue à ces nouveaux étudiants de la région. Par contre, pour ce qui concerne les commerces andennais, les réflexions et prises de contact de Shop in Andenne avec le secteur ne permettent pas d'aboutir à une formule qui fait l'unanimité. Ce secteur étant par ailleurs fort impacté par le Covid, il était difficilement concevable de leur demander une effort de bon de réduction pour les nouveaux habitants. Il a donc été convenu de promotionner spécifiquement la formule "Boncado" auprès du public et d'envisager une collaboration avec les commerçants lors de la réception des nouveaux habitants. Cette initiative a été prise lors de la réception des Nouveaux habitants en septembre 2022 : un nouveau Pass Loisirs a été offert aux nouveaux habitants ainsi qu'un Boncado d'une valeur de 10 euros. Le Pass Loisirs est désormais un outil disponible pour des actions de relations publiques de la Ville d'Andenne ( nouveaux habitants, cadeaux de la Ville pour des initiatives particulières, etc).</text:p>
          </table:table-cell>
          <table:table-cell table:number-columns-repeated="2" office:value-type="string" calcext:value-type="string">
            <text:p/>
          </table:table-cell>
          <table:table-cell table:number-columns-repeated="21"/>
        </table:table-row>
        <table:table-row table:style-name="ro2">
          <table:table-cell office:value-type="float" office:value="5" calcext:value-type="float">
            <text:p>5</text:p>
          </table:table-cell>
          <table:table-cell office:value-type="string" calcext:value-type="string">
            <text:p>Etre une Ville accueillante, attractive et conviviale</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73" calcext:value-type="float">
            <text:p>273</text:p>
          </table:table-cell>
          <table:table-cell office:value-type="string" calcext:value-type="string">
            <text:p>Actualiser la signalétique urbain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 Elisabeth MALISOUX</text:p>
          </table:table-cell>
          <table:table-cell office:value-type="string" calcext:value-type="string">
            <text:p>Direction des Affaires Générales</text:p>
          </table:table-cell>
          <table:table-cell office:value-type="string" calcext:value-type="string">
            <text:p>Développement Territorial - Projets Spécifiques, Direction des Services Techniques, Service des Festivités et du Tourisme, Service des Relations Publiques</text:p>
          </table:table-cell>
          <table:table-cell table:number-columns-repeated="6" office:value-type="string" calcext:value-type="string">
            <text:p/>
          </table:table-cell>
          <table:table-cell office:value-type="float" office:value="274" calcext:value-type="float">
            <text:p>274</text:p>
          </table:table-cell>
          <table:table-cell office:value-type="string" calcext:value-type="string">
            <text:p>Etablir une nouvelle signalétiqu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01/12/2024</text:p>
          </table:table-cell>
          <table:table-cell office:value-type="string" calcext:value-type="string">
            <text:p>Claude EERDEKENS, Vincent SAMPAOLI, Elisabeth MALISOUX</text:p>
          </table:table-cell>
          <table:table-cell office:value-type="string" calcext:value-type="string">
            <text:p>01/01/2023</text:p>
          </table:table-cell>
          <table:table-cell table:number-columns-repeated="2"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Direction des Services Techniques, Service des Festivités et du Tourisme, Service des Relations Publiques</text:p>
          </table:table-cell>
          <table:table-cell office:value-type="string" calcext:value-type="string">
            <text:p>Floriane Louis</text:p>
          </table:table-cell>
          <table:table-cell office:value-type="string" calcext:value-type="string">
            <text:p>promAndenne et Shop in Andenne, Office du Tourisme</text:p>
          </table:table-cell>
          <table:table-cell office:value-type="string" calcext:value-type="string">
            <text:p>2024 pour Ville: 80000€ | 2024 pour Wallonie: 120000€</text:p>
          </table:table-cell>
          <table:table-cell office:value-type="string" calcext:value-type="string">
            <text:p>Budget évalué à 200.000€ voire budget de Namur en 2019. Subventionnable à concurrence de 60 voir 80% auprès du CGT (commissariat général au Tourisme)</text:p>
          </table:table-cell>
          <table:table-cell office:value-type="string" calcext:value-type="string">
            <text:p>La signalétique actuelle date de plus de 10 ans. Il s'agit de panneaux directionnels et d'informations qui sont destinés aux piétons, qu'ils soient citoyens, visiteurs ou touristes. De plusieurs types, ils reprennent tantôt un fléchage directionnel vers des services publics, attractions, bâtiments publics et/ou des panneaux avec un plan de l'entité et la localisation de ces infrastructures. Ce dossier a été mené par la Ville d'Andenne et un groupe de travail composé de la Ville (Services techniques et services communaux tels que les Relations publiques), l'Office du Tourisme et promAndenne, avec un partenariat du BEP et du Port Autonome. Le coût de cette signalétique s'est élevé à l'époque à 146.086 euros, subsidiés à <text:s/>concurrence <text:s/>de 80% <text:s/>par le Commissariat Général au Tourisme, soit 116.896 euros. Cette subvention implique une obligation de maintien des outils par la Ville sur une durée de 15 ans. En 2024, la Ville d'Andenne pourra donc mettre en place une nouvelle signalétique. En attendant la mise en oeuvre de cet important chantier, une mise à jour de l'ancienne signalétique piétonne a été effectuée dans le centre-ville en 2021 en intégrant notamment la Maison du Citoyen, Le Phare et les nouvelles localisations de la Bibliothèque et de l'Office du Tourisme. Ces panneaux ont été placés en décembre 2021.</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0" calcext:value-type="float">
            <text:p>230</text:p>
          </table:table-cell>
          <table:table-cell office:value-type="string" calcext:value-type="string">
            <text:p>Formaliser une procédure en cas de perte ou de vol de donné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0/11/2019</text:p>
          </table:table-cell>
          <table:table-cell office:value-type="string" calcext:value-type="string">
            <text:p>Claude EERDEKENS</text:p>
          </table:table-cell>
          <table:table-cell table:number-columns-repeated="2" office:value-type="string" calcext:value-type="string">
            <text:p>01/10/2019</text:p>
          </table:table-cell>
          <table:table-cell office:value-type="string" calcext:value-type="string">
            <text:p/>
          </table:table-cell>
          <table:table-cell office:value-type="float" office:value="15" calcext:value-type="float">
            <text:p>15</text:p>
          </table:table-cell>
          <table:table-cell office:value-type="string" calcext:value-type="string">
            <text:p>Bon</text:p>
          </table:table-cell>
          <table:table-cell office:value-type="string" calcext:value-type="string">
            <text:p/>
          </table:table-cell>
          <table:table-cell office:value-type="string" calcext:value-type="string">
            <text:p>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Ce point ne nécessite aucun budget.</text:p>
          </table:table-cell>
          <table:table-cell office:value-type="string" calcext:value-type="string">
            <text:p>En cas de perte ou de vol de données, il convient suivant la gravité, de prévenir le DPO de la Ville d'Andenne et/ou l'Autorité de protection des données, selon une procédure à établir. Une formation préalable du personnel communal sera nécessaire. En 2021, une procédure en cas d'incident est prête et en attente de validation.</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2" calcext:value-type="float">
            <text:p>232</text:p>
          </table:table-cell>
          <table:table-cell office:value-type="string" calcext:value-type="string">
            <text:p>Déterminer un processus de destruction / archivage de document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0</text:p>
          </table:table-cell>
          <table:table-cell office:value-type="string" calcext:value-type="string">
            <text:p>Claude EERDEKENS</text:p>
          </table:table-cell>
          <table:table-cell table:number-columns-repeated="2" office:value-type="string" calcext:value-type="string">
            <text:p>01/10/2019</text:p>
          </table:table-cell>
          <table:table-cell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
          </table:table-cell>
          <table:table-cell office:value-type="string" calcext:value-type="string">
            <text:p>Service DPO, Service des Archives</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Le budget nécessaire dépendra du volume de document à détruire et de la méthode choisie (destruction en interne ou intervention d'un prestataire spécialisé). Une évaluation de ces volumes et méthodes sera effectuée dans le cadre de cette tâche. Un budget pourra alors être proposé. Pour info, l'achat d'un broyeur de document est estimé à +/- 520 € TVAC et la destruction de +/- 3m³ coûterait +/- 650 € TVAC.</text:p>
          </table:table-cell>
          <table:table-cell office:value-type="string" calcext:value-type="string">
            <text:p>Certains documents doivent être archivés, d'autres peuvent/doivent être détruits; il convient donc de mettre en place les processus nécessaires à la réalisation de cette action. La collaboration du service des Archives et l'appel à un partenaire extérieur sera nécessaire. Le service des archives a déjà entamé cette tâche. Plusieurs broyeuses existent déjà dans les bâtiments de l'administration : au service Population/Etat civil et au Secrétariat général. Le service des Archives a de son côté fait appel aux services d'une société <text:s/>afin d'assurer la destruction sécurisée des archives devant l'être. <text:s/>L'achat de broyeur de documents est toujours à l'étude.</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4" calcext:value-type="float">
            <text:p>234</text:p>
          </table:table-cell>
          <table:table-cell office:value-type="string" calcext:value-type="string">
            <text:p>Protéger les données à caractère personnel contre le vo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01/12/2020</text:p>
          </table:table-cell>
          <table:table-cell office:value-type="string" calcext:value-type="string">
            <text:p>Claude EERDEKENS</text:p>
          </table:table-cell>
          <table:table-cell office:value-type="string" calcext:value-type="string">
            <text:p>01/11/2020</text:p>
          </table:table-cell>
          <table:table-cell table:number-columns-repeated="2"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Direction des Services Techniques, Service de l'Informatique, 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La DST a commencé à budgéter ce poste.</text:p>
          </table:table-cell>
          <table:table-cell office:value-type="string" calcext:value-type="string">
            <text:p>Mise en place de mesures organisationnelles (ex. : fermer son bureau) et matérielles (ex. : détecteur de mouvement, alarmes, contrôles d'accès, …), ce qui nécessite un état préalable des lieux. En 2021 : étude de la possibilité de mettre en place un système d'ouverture de porte par badge au Centre administratif place du Chapitre.</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26" calcext:value-type="float">
            <text:p>226</text:p>
          </table:table-cell>
          <table:table-cell office:value-type="string" calcext:value-type="string">
            <text:p>Vérifier la mise en conformité RGPD des partenaires et sous-traitant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2" office:value-type="string" calcext:value-type="string">
            <text:p>01/10/2019</text:p>
          </table:table-cell>
          <table:table-cell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Cette mise en conformité ne nécessite pas de budget particulier. La progression ( 60 %) indique uniquement que la tâche est récurante : elle est à reprendre chaque année, en fonction des nouveaux marchés qui sont passé chaque année.</text:p>
          </table:table-cell>
          <table:table-cell office:value-type="string" calcext:value-type="string">
            <text:p>Depuis le 25 mai 2018, la plupart des sous-traitants et partenaires se sont mis ou ont été tenus de se mettre en conformité avec le RGPD. Il s'agit ici de vérifier que cet objectif est atteint pour tous les fournisseurs. Cette tâche est déjà largement en cours. Elle se poursuivra pour tout nouveau sous traitant.</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29" calcext:value-type="float">
            <text:p>229</text:p>
          </table:table-cell>
          <table:table-cell office:value-type="string" calcext:value-type="string">
            <text:p>Établir les processus en cas d'exercice de droit</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0/11/2019</text:p>
          </table:table-cell>
          <table:table-cell office:value-type="string" calcext:value-type="string">
            <text:p>Claude EERDEKENS</text:p>
          </table:table-cell>
          <table:table-cell table:number-columns-repeated="2" office:value-type="string" calcext:value-type="string">
            <text:p>01/10/2019</text:p>
          </table:table-cell>
          <table:table-cell office:value-type="string" calcext:value-type="string">
            <text:p>01/11/2019</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Ce point ne nécessite aucun budget.</text:p>
          </table:table-cell>
          <table:table-cell office:value-type="string" calcext:value-type="string">
            <text:p>Dans le cadre du RGPD, le citoyen dispose de droits renforcés : <text:s text:c="2"/>- Droit d'accès <text:s text:c="2"/>- Droit de rectification <text:s text:c="2"/>- Droit à l'effacement <text:s text:c="2"/>- Droit à la limitation du traitement <text:s text:c="2"/>- Droit de s'opposer au traitement Il convient dès lors d'établir les procédures permettant de répondre aux demandes des citoyens quant au respect de leurs droits. En 2020, une procédure écrite a été définie et proposée pour validation. Cette procédure est basée sur une demande réelle précédemment satisfaite. En 2021, la procédure est établie et en attente de validation.</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1" calcext:value-type="float">
            <text:p>231</text:p>
          </table:table-cell>
          <table:table-cell office:value-type="string" calcext:value-type="string">
            <text:p>Informer le personnel au sujet de la durée de conservation des données à caractère personne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19</text:p>
          </table:table-cell>
          <table:table-cell office:value-type="string" calcext:value-type="string">
            <text:p>Claude EERDEKENS</text:p>
          </table:table-cell>
          <table:table-cell office:value-type="string" calcext:value-type="string">
            <text:p>01/11/2019</text:p>
          </table:table-cell>
          <table:table-cell table:number-columns-repeated="2"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 Service DPO, Service des Archives</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Ce point ne nécessite aucun budget.</text:p>
          </table:table-cell>
          <table:table-cell office:value-type="string" calcext:value-type="string">
            <text:p>Dans le cadre du RGPD, les données à caractère personnel utilisées ont une durée de validité déterminée. Une note destinée au personnel communal permettra à chacun de mettre en oeuvre cette durée de conservation. Les différents services de la villes seront sollicités afin de vérifier les durées de conservations déjà connues. La suite logique de cette action sera la mise en place de procédures pour la destruction ou l'archivage des documents. En 2020, comme déjà en 2019, le service des Archives a travaillé à informer les différents services des durées de conservation des documents et à organiser l'archivage de tous documents devant l'être. La conservation de ces archives se passe à l'Hôtel de ville. Cette tâche est récurrente.</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5" calcext:value-type="float">
            <text:p>235</text:p>
          </table:table-cell>
          <table:table-cell office:value-type="string" calcext:value-type="string">
            <text:p>Diminuer les facteurs de probabilité et d'impact d'incendie potentie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Direction des Services Techniques, 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Il n'est pas possible de budgétiser cette action pour le moment. Un budget sera établi en fonction d'un état des lieux et des décisions à prendre.</text:p>
          </table:table-cell>
          <table:table-cell office:value-type="string" calcext:value-type="string">
            <text:p>Afin d'éviter des pertes de données (sans parler de la perte de l'outil de travail), il convient de sécuriser les zones de stockage des documents (lister les zones, analyser les risques incendie, installer des détecteurs incendie, établir des connexions automatiques pour alertes, …). Un appel à une firme de sécurité est également envisagé. En 2020, un premier travail de retrait des éléments inflammables a été entrepris au niveau du local serveur du Centre administratif place du Chapitre (CAPC). Une sensibilisation des services (rappel) a été effectuée pour éviter tout stockage dans ce type de local. En 2021, les locaux ont été relativement bien vidés des éléments inutiles. Une centrale anti incendie neuve a été installée au CAPC.</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6" calcext:value-type="float">
            <text:p>236</text:p>
          </table:table-cell>
          <table:table-cell office:value-type="string" calcext:value-type="string">
            <text:p>Renforcer la sécurité informatiqu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Service de l'Informatique, 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Il n'est pas possible de budgétiser cette action aussi longtemps que l'audit de sécurité, confié à un prestataire de services, n'aura pas eu lieu.</text:p>
          </table:table-cell>
          <table:table-cell office:value-type="string" calcext:value-type="string">
            <text:p>De nombreux moyens de sécurisation informatique sont déjà en place ; l'audit informatique permettra de vérifier / modifier / améliorer ce qui existe déjà. En 2020, <text:s text:c="2"/>- le service Informatique a mis en place un contrôle d'accès niveau réseau, le dot1x au Centre administratif place du Chapitre, au Phare et à l'Hôtel de ville ; <text:s text:c="2"/>- il a été décidé de renforcer la solidité du mot de passe (mise en application à venir) ; <text:s text:c="2"/>- acquisition d'un nouveau firewall avec inspection des paquets ; <text:s text:c="2"/>- préparation d'une salle serveur à l'Hôtel de ville afin de renforcer la redondance ; <text:s text:c="2"/>- upgrade de la ligne de secours vers du vdsl2 ; <text:s text:c="2"/>- sécurisation physique des nouveaux ordinateurs via un câble de sécurité à combinaison de type 'kensington'. En 2021, la politique de mot de passe a été modifiée, les dossiers foure-tout ont été nettoyés, les switch destinés à la salle server de l'Hôtel de ville sont en cours de configuration. Contact a été pris pour une formation concernant le nouveau fire-wall.</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56" calcext:value-type="float">
            <text:p>156</text:p>
          </table:table-cell>
          <table:table-cell office:value-type="string" calcext:value-type="string">
            <text:p>Mettre en oeuvre le plan d'action RGPD</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 l'Informatique, Service DPO</text:p>
          </table:table-cell>
          <table:table-cell table:number-columns-repeated="6" office:value-type="string" calcext:value-type="string">
            <text:p/>
          </table:table-cell>
          <table:table-cell office:value-type="float" office:value="233" calcext:value-type="float">
            <text:p>233</text:p>
          </table:table-cell>
          <table:table-cell office:value-type="string" calcext:value-type="string">
            <text:p>Sécuriser les transferts d'information</text:p>
          </table:table-cell>
          <table:table-cell office:value-type="string" calcext:value-type="string">
            <text:p>A agender</text:p>
          </table:table-cell>
          <table:table-cell office:value-type="string" calcext:value-type="string">
            <text:p>Volet interne -</text:p>
          </table:table-cell>
          <table:table-cell office:value-type="string" calcext:value-type="string">
            <text:p/>
          </table:table-cell>
          <table:table-cell office:value-type="string" calcext:value-type="string">
            <text:p>31/12/2020</text:p>
          </table:table-cell>
          <table:table-cell office:value-type="string" calcext:value-type="string">
            <text:p>Claude EERDEKENS</text:p>
          </table:table-cell>
          <table:table-cell office:value-type="string" calcext:value-type="string">
            <text:p>01/01/2019</text:p>
          </table:table-cell>
          <table:table-cell table:number-columns-repeated="2"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Service de l'Informatique, Service DPO</text:p>
          </table:table-cell>
          <table:table-cell office:value-type="string" calcext:value-type="string">
            <text:p>DPO</text:p>
          </table:table-cell>
          <table:table-cell table:number-columns-repeated="2" office:value-type="string" calcext:value-type="string">
            <text:p/>
          </table:table-cell>
          <table:table-cell office:value-type="string" calcext:value-type="string">
            <text:p>Le budget dépendra des procédures restant encore à établir.</text:p>
          </table:table-cell>
          <table:table-cell office:value-type="string" calcext:value-type="string">
            <text:p>Afin d'assurer autant que possible la sécurisation des transferts d'information au sein de l'administration, il convient d'établir des procédures et de définir des méthodes sécurisées. Sont notamment visés le transfert de documents inter service, la gestion des poubelles papier, la destruction de documents (déchiqueteuse), la multiplication / copie de documents.</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7" calcext:value-type="float">
            <text:p>57</text:p>
          </table:table-cell>
          <table:table-cell office:value-type="string" calcext:value-type="string">
            <text:p>Organiser une gestion des ressources humaines de manière efficient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text:p>
          </table:table-cell>
          <table:table-cell table:number-columns-repeated="6" office:value-type="string" calcext:value-type="string">
            <text:p/>
          </table:table-cell>
          <table:table-cell office:value-type="float" office:value="205" calcext:value-type="float">
            <text:p>205</text:p>
          </table:table-cell>
          <table:table-cell office:value-type="string" calcext:value-type="string">
            <text:p>Etablir les descriptifs de fonc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1</text:p>
          </table:table-cell>
          <table:table-cell office:value-type="string" calcext:value-type="string">
            <text:p>Claude EERDEKENS</text:p>
          </table:table-cell>
          <table:table-cell table:number-columns-repeated="3"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text:p>
          </table:table-cell>
          <table:table-cell office:value-type="string" calcext:value-type="string">
            <text:p>Cedric Deceuleneer</text:p>
          </table:table-cell>
          <table:table-cell table:number-columns-repeated="2" office:value-type="string" calcext:value-type="string">
            <text:p/>
          </table:table-cell>
          <table:table-cell office:value-type="string" calcext:value-type="string">
            <text:p>Aucun financement n'est nécessaire à la réalisation de cette action.</text:p>
          </table:table-cell>
          <table:table-cell office:value-type="string" calcext:value-type="string">
            <text:p>Suite à la mise en place d'une nouvelle Direction des Ressources humaines depuis octobre 2021, les objectifs RH ont été refixés dont les descriptifs de fonction.</text:p>
          </table:table-cell>
          <table:table-cell office:value-type="string" calcext:value-type="string">
            <text:p>Deux agents de la DRH ont suivi une formation en la matière en vue d'acquérir une méthodologie et des bonnes pratiques afin de mener à bien cette mission. En terme d'organisation, il a été préconisé que chaque agent de la DRH soit porteur (tout en travaillant en équipe) d'un projet dans les matières autres que la gestion administrative du personnel (recrutement, gestion des talents, prestations,...) et ce y compris pour les descriptifs de fonction. Par ce biais, l'objectif est de travailler en projet ce qui implique de définir les parties prenantes, une méthodologie, une planification. En 2022, c'est plus de 15 descriptions de fonction qui ont pu être élaborées pour la Ville. En outre, une nouvelle structure de document a été établie ainsi que l'édition de documents d'aide.</text:p>
          </table:table-cell>
          <table:table-cell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7" calcext:value-type="float">
            <text:p>57</text:p>
          </table:table-cell>
          <table:table-cell office:value-type="string" calcext:value-type="string">
            <text:p>Organiser une gestion des ressources humaines de manière efficient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text:p>
          </table:table-cell>
          <table:table-cell table:number-columns-repeated="6" office:value-type="string" calcext:value-type="string">
            <text:p/>
          </table:table-cell>
          <table:table-cell office:value-type="float" office:value="206" calcext:value-type="float">
            <text:p>206</text:p>
          </table:table-cell>
          <table:table-cell office:value-type="string" calcext:value-type="string">
            <text:p>Favoriser l'épanouissement professionnel sur le long term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75" calcext:value-type="float">
            <text:p>75</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text:p>
          </table:table-cell>
          <table:table-cell office:value-type="string" calcext:value-type="string">
            <text:p>Cedric Deceuleneer</text:p>
          </table:table-cell>
          <table:table-cell table:number-columns-repeated="2" office:value-type="string" calcext:value-type="string">
            <text:p/>
          </table:table-cell>
          <table:table-cell office:value-type="string" calcext:value-type="string">
            <text:p>Cette action n'engage aucune dépense.</text:p>
          </table:table-cell>
          <table:table-cell office:value-type="string" calcext:value-type="string">
            <text:p>Afin de mener à bien cette action et afin d'avoir une gestion dynamique et efficace du <text:s/>personnel en vue de mettre le bon collaborateur à la bonne place au regard des compétences attendues au sein des différents services, un outil informatique définissant le cadre du personnel a été developpé par le Directeur des Ressources humaines et numériques. La Direction des Ressources humaines se charge de l'actualiser en fonction des mouvements du personnel. En 2022, <text:s/>suite à la mise en place de ce cadre, des promotions par accession et des mutations de personnel, sur base volontaire, ont pu être realisées. Cela concerne 17 agents.</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7" calcext:value-type="float">
            <text:p>57</text:p>
          </table:table-cell>
          <table:table-cell office:value-type="string" calcext:value-type="string">
            <text:p>Organiser une gestion des ressources humaines de manière efficient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text:p>
          </table:table-cell>
          <table:table-cell table:number-columns-repeated="6" office:value-type="string" calcext:value-type="string">
            <text:p/>
          </table:table-cell>
          <table:table-cell office:value-type="float" office:value="207" calcext:value-type="float">
            <text:p>207</text:p>
          </table:table-cell>
          <table:table-cell office:value-type="string" calcext:value-type="string">
            <text:p>Maintenir une politique de formation cohérente et efficient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3" office:value-type="string" calcext:value-type="string">
            <text:p/>
          </table:table-cell>
          <table:table-cell office:value-type="float" office:value="80" calcext:value-type="float">
            <text:p>8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text:p>
          </table:table-cell>
          <table:table-cell office:value-type="string" calcext:value-type="string">
            <text:p>Cedric Deceuleneer</text:p>
          </table:table-cell>
          <table:table-cell office:value-type="string" calcext:value-type="string">
            <text:p/>
          </table:table-cell>
          <table:table-cell office:value-type="string" calcext:value-type="string">
            <text:p>2019 pour Ville: 28000€ | 2020 pour Ville: 28000€ | 2021 pour Ville: 35000€ | 2022 pour Ville: 35000€ | 2023 pour Ville: 35000€ | 2024 pour Ville: 35000€</text:p>
          </table:table-cell>
          <table:table-cell office:value-type="string" calcext:value-type="string">
            <text:p/>
          </table:table-cell>
          <table:table-cell office:value-type="string" calcext:value-type="string">
            <text:p>La Ville n'a jamais refusé une formation à un agent pour autant qu'elle soit pertinente par rapport à sa fonction excercée. Toutefois il est constaté <text:s/>un grand déséquilibre quant à la quantité de formation suivie: certains en suivent énormément et d'autres très peu voire pas du tout . Dès lors, il a été décidé qu'une politique de formation proactive doit être mise en place par la Direction des Ressources humaines en établissant un plan de formation, en proposant un catalogue de formations, en organisant des formations en interne notamment afin de permettre à chaque agent d'accroitre ses connaissances, ses compétences et ce au regard du descriptif de sa fonction et de l'évolution de son métier. Cette mission tout comme celle des descriptifs de fonction a été attribuée à un agent de la DRH (tout en travaillant en équipe). L'objectif est que cette action soit remplie en 2022.</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7" calcext:value-type="float">
            <text:p>57</text:p>
          </table:table-cell>
          <table:table-cell office:value-type="string" calcext:value-type="string">
            <text:p>Organiser une gestion des ressources humaines de manière efficient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text:p>
          </table:table-cell>
          <table:table-cell table:number-columns-repeated="6" office:value-type="string" calcext:value-type="string">
            <text:p/>
          </table:table-cell>
          <table:table-cell office:value-type="float" office:value="268" calcext:value-type="float">
            <text:p>268</text:p>
          </table:table-cell>
          <table:table-cell office:value-type="string" calcext:value-type="string">
            <text:p>Développer une politique de communication intern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Intranet - Mise en production de l'intranet = 100 / 100 | Rencontres régulières avec les responsables de services = 2 / 2</text:p>
          </table:table-cell>
          <table:table-cell office:value-type="string" calcext:value-type="string">
            <text:p>31/12/2024</text:p>
          </table:table-cell>
          <table:table-cell office:value-type="string" calcext:value-type="string">
            <text:p>Claude EERDEKENS</text:p>
          </table:table-cell>
          <table:table-cell table:number-columns-repeated="2" office:value-type="string" calcext:value-type="string">
            <text:p>01/09/2020</text:p>
          </table:table-cell>
          <table:table-cell office:value-type="string" calcext:value-type="string">
            <text:p/>
          </table:table-cell>
          <table:table-cell office:value-type="float" office:value="90" calcext:value-type="float">
            <text:p>90</text:p>
          </table:table-cell>
          <table:table-cell office:value-type="string" calcext:value-type="string">
            <text:p>Bon</text:p>
          </table:table-cell>
          <table:table-cell office:value-type="string" calcext:value-type="string">
            <text:p>L'intranet a été mis en production le 6 septembre 2021.</text:p>
          </table:table-cell>
          <table:table-cell office:value-type="string" calcext:value-type="string">
            <text:p>Direction des Ressources Humaines, Service des Relations Publiques, Service de la Transition</text:p>
          </table:table-cell>
          <table:table-cell office:value-type="string" calcext:value-type="string">
            <text:p>Cedric Deceuleneer</text:p>
          </table:table-cell>
          <table:table-cell table:number-columns-repeated="3" office:value-type="string" calcext:value-type="string">
            <text:p/>
          </table:table-cell>
          <table:table-cell office:value-type="string" calcext:value-type="string">
            <text:p>En 2020, cette action n'a pas pu démarrer en raison de la crise sanitaire laquelle a impliqué une révision des priorités du service des Ressources humaines (SRH). Par ailleurs, par la perte d'un agent (0,5 ETP) durant plusieurs mois (depuis juillet 2020), le SRH s'est concentré sur ses missions de gestion administrative de personnel et de paie. Une stagiaire en Ressources humaines a été accueillie durant 7 semaines début de l'année 2021 ; il lui a été demandé de mener une réflexion sur cette thématique, tout en étant encadrée par son maître de stage. En ce qui concerne l'état d'avancement de l'Intranet, une structuration de l'outil a été réalisée par le SmartCity manager. Une série d'articles a été créée. En 2021, l'intranet a été mis en production et est accessible à l'ensemble des membres du personnel. Il s'agit d'un réel outil de communication. A titre d'information, depuis la mise en production, l'intranet a été consulté 22.500 fois ce qui représente une moyenne de 550 pages visualisées par jour. Au 1er décembre, c'est plus de 90 articles qui étaient en production. A ce nombre s'ajoute les articles éphémères qui ne sont publiés que pour une période limitée dans le temps (une à deux semaines). En 2022, afin de fluidifier la communication entre la direction et les responsables de service, il a été mis sur pied un comité de direction élargi regroupant l'ensemble du des responsables de service ainsi que les directeurs. 2022 a été l’occasion d'organiser 2 comités de direction de ce type avec un moment convivial au terme de celui du 2ème semestre. Par ailleurs, l'intranet continue a être alimenté au fur et à mesure.</text:p>
          </table:table-cell>
          <table:table-cell office:value-type="string" calcext:value-type="string">
            <text:p>La communication au sein de l'Administration est actuellement basée sur le verbal ou sur le mail. Néanmoins, il s’agit de 2 médias qui sont « éphémères » en ce sens où ils ne sont adressés qu’aux personnes présentes à un instant T. Il s’agit de médias qui disparaissent rapidement. Le dossier partagé "Template" qui apporte une aide non négligeable en la matière est par ailleurs en voie de disparition. D'autre part, beaucoup d’initiatives sont prises en interne mais ne sont pas connues ou relayées par les autres services. Les agents ont donc une impression d’un fonctionnement en silos des services, ce qui peut freiner le sentiment d’appartenance de l'agent à l’Administration qui aura sans doute plus le sentiment d’appartenir à un service plutôt qu’à l’Administration communale. Pour toutes ces raisons, il a paru utile de mettre en place l'Intranet. Celui-ci reprend : <text:s text:c="2"/>- Les actualités internes (ex : congé du Directeur général, …) ; <text:s text:c="2"/>- Les événements internes et externes ; <text:s text:c="2"/>- Des FAQ thématiques pour le travailleur et le management (IT, RH, comptabilité, …) ; <text:s text:c="2"/>- Une porte d’accès aux principaux outils (ANDANA, Congé, Ticketing IT, …) ; <text:s text:c="2"/>- Des modèles de documents à destination des travailleurs ; <text:s text:c="2"/>- Des modèles de documents à destination du management (modèle d’entretien d’évaluation, modèle de description de fonction) ; <text:s text:c="2"/>- Des informations générales comme le règlement de travail, des notes de fonctionnement, …</text:p>
          </table:table-cell>
          <table:table-cell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8" calcext:value-type="float">
            <text:p>58</text:p>
          </table:table-cell>
          <table:table-cell office:value-type="string" calcext:value-type="string">
            <text:p>Mener une politique du bien-être du personnel communa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 Direction des Services Juridiques, Direction des Services Financiers, Service des Relations Publiques</text:p>
          </table:table-cell>
          <table:table-cell table:number-columns-repeated="6" office:value-type="string" calcext:value-type="string">
            <text:p/>
          </table:table-cell>
          <table:table-cell office:value-type="float" office:value="209" calcext:value-type="float">
            <text:p>209</text:p>
          </table:table-cell>
          <table:table-cell office:value-type="string" calcext:value-type="string">
            <text:p>Favoriser l'équilibre entre vie privée et professionnelle en rendant l'offre de congés plus flexible</text:p>
          </table:table-cell>
          <table:table-cell office:value-type="string" calcext:value-type="string">
            <text:p>A agender</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office:value-type="string" calcext:value-type="string">
            <text:p>01/01/2021</text:p>
          </table:table-cell>
          <table:table-cell table:number-columns-repeated="2"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 Direction des Services Juridiques</text:p>
          </table:table-cell>
          <table:table-cell office:value-type="string" calcext:value-type="string">
            <text:p>Cedric Deceuleneer</text:p>
          </table:table-cell>
          <table:table-cell table:number-columns-repeated="2" office:value-type="string" calcext:value-type="string">
            <text:p/>
          </table:table-cell>
          <table:table-cell office:value-type="string" calcext:value-type="string">
            <text:p>Cette action n'engage aucun coût à charge de la Ville.</text:p>
          </table:table-cell>
          <table:table-cell office:value-type="string" calcext:value-type="string">
            <text:p>Rendre les congés plus flexibles impose une modification du règlement de travail et des statuts. <text:s text:c="2"/>Il est prévu que le règlement de travail tout comme le statut soit revu totalement. La rédaction du statut a déjà débuté. Par ailleurs, le télétravail est mis en place au sein de la Ville. Depuis 2020, suite à la pandémie de Covid, le nombre de télétravailleurs est en perpétuelle augmentation. <text:s/>En 2022: sur proposition du comité de direction, le Collège a décidé d'ouvrir les conditions pour permettre aux agents à 4/5ème temps d'en bénéficier à concurrence d'un jour toutes les 2 semaines.</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8" calcext:value-type="float">
            <text:p>58</text:p>
          </table:table-cell>
          <table:table-cell office:value-type="string" calcext:value-type="string">
            <text:p>Mener une politique du bien-être du personnel communa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 Direction des Services Juridiques, Direction des Services Financiers, Service des Relations Publiques</text:p>
          </table:table-cell>
          <table:table-cell table:number-columns-repeated="6" office:value-type="string" calcext:value-type="string">
            <text:p/>
          </table:table-cell>
          <table:table-cell office:value-type="float" office:value="147" calcext:value-type="float">
            <text:p>147</text:p>
          </table:table-cell>
          <table:table-cell office:value-type="string" calcext:value-type="string">
            <text:p>Renouveler la formule de la réception des Voeux au Personne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office:value-type="string" calcext:value-type="string">
            <text:p>01/09/2019</text:p>
          </table:table-cell>
          <table:table-cell table:number-columns-repeated="2" office:value-type="string" calcext:value-type="string">
            <text:p/>
          </table:table-cell>
          <table:table-cell office:value-type="float" office:value="90" calcext:value-type="float">
            <text:p>9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 Service des Relations Publiques</text:p>
          </table:table-cell>
          <table:table-cell office:value-type="string" calcext:value-type="string">
            <text:p>Marie Jamart</text:p>
          </table:table-cell>
          <table:table-cell office:value-type="string" calcext:value-type="string">
            <text:p/>
          </table:table-cell>
          <table:table-cell office:value-type="string" calcext:value-type="string">
            <text:p>2020 pour Ville: 12000€ | 2021 pour Ville: 12000€</text:p>
          </table:table-cell>
          <table:table-cell office:value-type="string" calcext:value-type="string">
            <text:p>En 2020, la formule a été revisitée à la demande du Collège communal et comprenait une partie spectacle (Memphis-sur-Meuse de Pierre Theunis). Le debriefing de cette édition a conclu qu'il y avait lieu d'envisager une formule à midi plutôt qu'en soirée pour augmenter les opportunités de participation. Un projet avait été élaboré en ce sens par le service Relations publiques et Communication qui tenait compte des mesures sanitaires en place en septembre 2020. Entre-temps, la situation de la pandémie Covid-19 ne s'améliorant pas, le Collège communal a décidé d'annuler la réception du 20 janvier 2021 et de consacrer l'enveloppe budgétaire de 19.900 euros à l'achat pour le personnel de chèques cadeaux à valoir dans les commerces andennais. En été 2021, il a été proposé au Collège communal d'offrir la possibilité au personnel de passer une journée familiale dans le Domaine provincial de Chevetogne. 221 agents ont bénéficié de cette opération. Pour les Voeux 2022, le Collège communal a opté pour une formule de réception du personnel le mercredi midi, avec repas et animation musicale. Considérant les mesures du CODECO, applicables au moins jusqu'au 28 janvier 2022, le Collège communal a décidé de postposer au mois de mai la réception du personnel, initialement fixée au 12 janvier 2022. Le 18 mai 2022, s'est tenue la Fête du Personnel. L’édition 2022 a rassemblé plus de 340 personnes lors d’une nouvelle formule. Etaient invités : les agents Ville, C.P.A.S., Régie, A.S.B.L. paracommunales ainsi que les élus et les anciens membres du personnel, soit environ 700 personnes. Les agents présents étaient dispensés de service. Un barbecue, des animations ludiques et un concert étaient programmés dans le cadre verdoyant du Complexe sportif de Seilles. Lors de cette réception, le personnel décoré et pensionné de l’Administration communale de la Ville d’Andenne a été mis à l’honneur. <text:s/>L'analyse des présences montre une forte participation des agents communaux. L’enquête de satisfaction réalisée en ligne après l’événement a révélé que 92,8% des participants ont apprécié cette nouvelle formule. Il est d'ores et déjà acquis que la même formule sera appliquée en 2023.</text:p>
          </table:table-cell>
          <table:table-cell table:number-columns-repeated="3"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8" calcext:value-type="float">
            <text:p>58</text:p>
          </table:table-cell>
          <table:table-cell office:value-type="string" calcext:value-type="string">
            <text:p>Mener une politique du bien-être du personnel communal</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Direction des Ressources Humaines, Direction des Services Juridiques, Direction des Services Financiers, Service des Relations Publiques</text:p>
          </table:table-cell>
          <table:table-cell table:number-columns-repeated="6" office:value-type="string" calcext:value-type="string">
            <text:p/>
          </table:table-cell>
          <table:table-cell office:value-type="float" office:value="208" calcext:value-type="float">
            <text:p>208</text:p>
          </table:table-cell>
          <table:table-cell office:value-type="string" calcext:value-type="string">
            <text:p>Mettre en place un deuxième pilier de pension pour les agents contractuels</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text:p>
          </table:table-cell>
          <table:table-cell table:number-columns-repeated="2" office:value-type="string" calcext:value-type="string">
            <text:p>01/01/2019</text:p>
          </table:table-cell>
          <table:table-cell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 Direction des Services Juridiques, Direction des Services Financiers</text:p>
          </table:table-cell>
          <table:table-cell office:value-type="string" calcext:value-type="string">
            <text:p/>
          </table:table-cell>
          <table:table-cell office:value-type="string" calcext:value-type="string">
            <text:p>CPAS-RSCA</text:p>
          </table:table-cell>
          <table:table-cell office:value-type="string" calcext:value-type="string">
            <text:p>2019 pour Ville: 218400€ | 2019 pour Wallonie: 42100€ | 2020 pour Ville: 94800€ | 2020 pour Wallonie: 42100€ | 2020 pour Fédéral: 130200€ | 2021 pour Ville: 96600€ | 2021 pour Wallonie: 42100€ | 2021 pour Fédéral: 133500€ | 2022 pour Ville: 141500€ | 2022 pour Fédéral: 136100€ | 2023 pour Ville: 141800€ | 2023 pour Fédéral: 138800€ | 2024 pour Ville: 144000€ | 2024 pour Fédéral: 140300€</text:p>
          </table:table-cell>
          <table:table-cell office:value-type="string" calcext:value-type="string">
            <text:p>Ce deuxième pilier de pension est financé par le Gouvernement fédéral (par une réduction de la cotisation de responsabilisation équivalent à 50 % du montant de second pilier de pension), par une prime régionale durant 3 ans (2019 à 2021) et sur fonds propres.</text:p>
          </table:table-cell>
          <table:table-cell office:value-type="string" calcext:value-type="string">
            <text:p>Depuis le 1er janvier 2020, le 2ème pilier de pension est d'application pour <text:s/>tous les agents contractuels de la Ville, du CPAS et de la Régie durant toute leur carrière professionnelle. Concrètement, celui-ci correspond à 3 % de leur masse salariale brute annuelle . Il est à préciser que celui-ci est octroyé avec effet rétroactif au 1er janvier 2019. Ce dossier demande un suivi régulier de la part du SRH en fonction des mouvements de personnel.</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5" calcext:value-type="float">
            <text:p>55</text:p>
          </table:table-cell>
          <table:table-cell office:value-type="string" calcext:value-type="string">
            <text:p>Optimiser l'accueil et la communication avec le citoyen</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Direction des Services Techniques, Direction des Ressources Humaines</text:p>
          </table:table-cell>
          <table:table-cell table:number-columns-repeated="6" office:value-type="string" calcext:value-type="string">
            <text:p/>
          </table:table-cell>
          <table:table-cell office:value-type="float" office:value="264" calcext:value-type="float">
            <text:p>264</text:p>
          </table:table-cell>
          <table:table-cell office:value-type="string" calcext:value-type="string">
            <text:p>Se doter d'une application mobi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12/2021</text:p>
          </table:table-cell>
          <table:table-cell office:value-type="string" calcext:value-type="string">
            <text:p>01/11/2020</text:p>
          </table:table-cell>
          <table:table-cell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Service des Relations Publiques, Service de la Transition</text:p>
          </table:table-cell>
          <table:table-cell office:value-type="string" calcext:value-type="string">
            <text:p>Marc Magnier</text:p>
          </table:table-cell>
          <table:table-cell office:value-type="string" calcext:value-type="string">
            <text:p/>
          </table:table-cell>
          <table:table-cell office:value-type="string" calcext:value-type="string">
            <text:p>2020 pour Ville: 50€</text:p>
          </table:table-cell>
          <table:table-cell office:value-type="string" calcext:value-type="string">
            <text:p>Le budget pour une application mobile était estimé à 6.000 €/an. La décision de passer à une Progressive Web App, porte le budget à un achat unique de 50 €. Les capacités applications mobiles seront donc transférées à la version mobile du site andenne.be lors de son redéveloppement en 2022.</text:p>
          </table:table-cell>
          <table:table-cell office:value-type="string" calcext:value-type="string">
            <text:p>Actuellement, plus de 50% des visites sur le site web communal se font via un terminal mobile. La question d'une application mobile ou d'une version totalement optimisée mobile de l'information communale se doit d'être posée. Par ailleurs, on constate que les usagers installent de moins en moins d'applications, celles-ci se multipliant. <text:s/>Vu l'augmentation sans cesse croissante du taux de visites des sites web communaux via des appareils mobiles, il semble plus opportun de profiter du redesign des sites communaux pour mettre en place ceux-ci sous forme de Progressive Web App. Il s'agit d'une technologie relativement récente qui permet à un site web de disposer de fonctionnalités similaires à une application mobile (icône sur le téléphone, consultation off line, notifications, localisation, ...). Un premier prototype de Progressive Web App est développé pour gérer la communication interne de la Régie Sportive. Ce démonstrateur servira de base pour les futurs développements.</text:p>
          </table:table-cell>
          <table:table-cell office:value-type="string" calcext:value-type="string">
            <text:p/>
          </table:table-cell>
          <table:table-cell office:value-type="string" calcext:value-type="string">
            <text:p>Paix, justice et institutions efficaces</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5" calcext:value-type="float">
            <text:p>55</text:p>
          </table:table-cell>
          <table:table-cell office:value-type="string" calcext:value-type="string">
            <text:p>Optimiser l'accueil et la communication avec le citoyen</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Direction des Services Techniques, Direction des Ressources Humaines</text:p>
          </table:table-cell>
          <table:table-cell table:number-columns-repeated="6" office:value-type="string" calcext:value-type="string">
            <text:p/>
          </table:table-cell>
          <table:table-cell office:value-type="float" office:value="266" calcext:value-type="float">
            <text:p>266</text:p>
          </table:table-cell>
          <table:table-cell office:value-type="string" calcext:value-type="string">
            <text:p>Ouvrir les données de l'administrati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Nombre de jeux de données = 18 / 30</text:p>
          </table:table-cell>
          <table:table-cell office:value-type="string" calcext:value-type="string">
            <text:p>01/12/2024</text:p>
          </table:table-cell>
          <table:table-cell office:value-type="string" calcext:value-type="string">
            <text:p>Vincent SAMPAOLI</text:p>
          </table:table-cell>
          <table:table-cell office:value-type="string" calcext:value-type="string">
            <text:p>01/01/2019</text:p>
          </table:table-cell>
          <table:table-cell table:number-columns-repeated="2"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Nous avons déjà mis en ligne les données issues d'Andenne DB. En 2021, en tant que commune active dans le domaine Open Data la Ville d'Andenne a été invitée à participer au comité Open Data organisé par Technocité aux côtéé des autres villes leader en la matière (Namur, Liège, Mons, La Louvière, Charleroi, Marche). En 2021, Andenne est la 4ème ville wallonne en terme de données ouvertes sur le portail de la FWB.</text:p>
          </table:table-cell>
          <table:table-cell office:value-type="string" calcext:value-type="string">
            <text:p>Service des Relations Publiques, Service de la Transition, Service des Archives</text:p>
          </table:table-cell>
          <table:table-cell office:value-type="string" calcext:value-type="string">
            <text:p>Marc Magnier</text:p>
          </table:table-cell>
          <table:table-cell office:value-type="string" calcext:value-type="string">
            <text:p/>
          </table:table-cell>
          <table:table-cell office:value-type="string" calcext:value-type="string">
            <text:p>2021 pour Ville: 3000€ | 2022 pour Ville: 3000€ | 2023 pour Ville: 3000€ | 2024 pour Ville: 3000€</text:p>
          </table:table-cell>
          <table:table-cell office:value-type="string" calcext:value-type="string">
            <text:p>Nous avons obtenu un accès gratuit à la plateforme Open Data Soft de la FWB. Le budget annuel est donc nul. Cependant, nous avons fait l'acquisition en 2021 du logiciel Safe FME pour 2.850 € HTVA (formation comprise). Ce logiciel permet d'exporter les informations de nos outils métier vers l'Open Data.</text:p>
          </table:table-cell>
          <table:table-cell office:value-type="string" calcext:value-type="string">
            <text:p>Le projet SIG (système d'information géographique) a été mis en place en 2021 et devra servir de source authentique interne pour une ouverture totalement automatisée de nos données. <text:s/>L'interconnexion entre le SIG et l'open data sera menée en 2022.</text:p>
          </table:table-cell>
          <table:table-cell office:value-type="string" calcext:value-type="string">
            <text:p/>
          </table:table-cell>
          <table:table-cell office:value-type="string" calcext:value-type="string">
            <text:p>Paix, justice et institutions efficaces</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5" calcext:value-type="float">
            <text:p>55</text:p>
          </table:table-cell>
          <table:table-cell office:value-type="string" calcext:value-type="string">
            <text:p>Optimiser l'accueil et la communication avec le citoyen</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Direction des Services Techniques, Direction des Ressources Humaines</text:p>
          </table:table-cell>
          <table:table-cell table:number-columns-repeated="6" office:value-type="string" calcext:value-type="string">
            <text:p/>
          </table:table-cell>
          <table:table-cell office:value-type="float" office:value="265" calcext:value-type="float">
            <text:p>265</text:p>
          </table:table-cell>
          <table:table-cell office:value-type="string" calcext:value-type="string">
            <text:p>Développer une nouvelle version graphique des sites web communaux</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Claude EERDEKENS, Vincent SAMPAOLI</text:p>
          </table:table-cell>
          <table:table-cell office:value-type="string" calcext:value-type="string">
            <text:p>01/09/2020</text:p>
          </table:table-cell>
          <table:table-cell table:number-columns-repeated="2" office:value-type="string" calcext:value-type="string">
            <text:p/>
          </table:table-cell>
          <table:table-cell office:value-type="float" office:value="80" calcext:value-type="float">
            <text:p>80</text:p>
          </table:table-cell>
          <table:table-cell office:value-type="string" calcext:value-type="string">
            <text:p>Bon</text:p>
          </table:table-cell>
          <table:table-cell office:value-type="string" calcext:value-type="string">
            <text:p/>
          </table:table-cell>
          <table:table-cell office:value-type="string" calcext:value-type="string">
            <text:p>Service des Relations Publiques, Service de la Transition</text:p>
          </table:table-cell>
          <table:table-cell office:value-type="string" calcext:value-type="string">
            <text:p>Marie Jamart</text:p>
          </table:table-cell>
          <table:table-cell office:value-type="string" calcext:value-type="string">
            <text:p/>
          </table:table-cell>
          <table:table-cell office:value-type="string" calcext:value-type="string">
            <text:p>2020 pour Ville: 1000€ | 2023 pour Ville: 1500€</text:p>
          </table:table-cell>
          <table:table-cell office:value-type="string" calcext:value-type="string">
            <text:p>Le budget correspond à l'achat possible de plugins et de thèmes professionnels pour Wordpress.</text:p>
          </table:table-cell>
          <table:table-cell office:value-type="string" calcext:value-type="string">
            <text:p>Le dernier changement de design dans les 10 sites web liés à la Ville date de 2017. Une nouvelle version devrait être étudiée fin 2020. Plusieurs réunions de travail se sont tenues en 2020 pour déterminer les priorités dans la révision des sites. Il s'est avéré que le site internet du Tourisme avait un besoin urgent d'adaptations compte tenu des tendances numériques et des initiatives prises ces dernières années par l'équipe du service des Festivités et du Tourisme. Cette mise à jour a pu être réalisée par le service RP/Communication en interne. Une réorganisation a également été pratiquée dans le même sens pour le site de Shop in Andenne. Compte tenu de ces mises à jour, le groupe de travail compte donc maintenant entamer l'analyse du site andenne.be et ouvrir le chantier de sa refonte. Une telle analyse sera d'envergure et s’appuiera également sur un groupe d'internautes externes et internes. En 2021, le service Relations publiques et Communication et le service Transition (Marc-Laurent Magnier) ont entamé, la réflexion sur la nouvelle version des sites internet. En effet, avec le temps, les sites, développés majoritairement « à la main » deviennent dépassés et connaissent des problèmes divers : techniques, esthétiques ou encore rédactionnels. En janvier 2021, il a été décidé d’entamer ce chantier par le site andenne.be. Un plan d’actions a également été présenté au Collège afin de baliser les différentes étapes de ce chantier. S’en sont suivies diverses étapes : <text:s text:c="2"/>- Consultation des gestionnaires des sites internet andennais ; <text:s text:c="2"/>- Analyse et audit du site andenne.be en interne ; <text:s text:c="2"/>- Réalisation de deux enquêtes en ligne auprès de la population. Un panel d'une trentaine de citoyens volontaires a été constitué. Le premier questionnaire qui leur a été envoyé avait pour objectif de confronter notre analyse statistique aux habitudes des usagers. Le second se voulait plutôt « pratico-pratique » avec quelques mises en situation ; <text:s text:c="2"/>- Rencontres avec l’ensemble des départements et services communaux étant concernés par le site internet ; <text:s text:c="2"/>- Mise au point technique avec le Smart City Manager. <text:s text:c="2"/>- Cette mise au point technique clôture la première phase du dossier. Lors de la deuxième phrase, il s’agira de créer la version 2022 d’Andenne.be. Les étapes suivantes ont été mises en place en 2022 : <text:s text:c="2"/>- Création et développement technique ; <text:s text:c="2"/>- Ecriture, correction et adaptation des textes ; <text:s text:c="2"/>- Création et développement des composantes rédactionnelles (pages, formulaires, articles). Cette refonte a été constamment mise en parallèle avec la base de données centralisée de l'Administration DB2. Celle-ci a été améliorée et devient annuaire.andenne.be. La nouvelle version d'andenne.be a été mise en ligne en octobre 2022. Les prochaines étapes porteront sur la refonte graphique des sites de Bibliothèque Andenne, Andenne Tourisme, PromAndenne et Shop in Andenne. Les sites suivants ne sont désormais plus du ressort du service Relations publiques et Communication de la Ville d'Andenne : centreculturelandenne.be, scladina.be, ceramandenne.be, cermicartandenne.be. Le site qui sera actualisé en 2023 est le site de la Bibliothèque d'Andenne. le planning de travail prévoit sa mise en ligne en décembre 2023.</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5" calcext:value-type="float">
            <text:p>55</text:p>
          </table:table-cell>
          <table:table-cell office:value-type="string" calcext:value-type="string">
            <text:p>Optimiser l'accueil et la communication avec le citoyen</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Direction des Services Techniques, Direction des Ressources Humaines</text:p>
          </table:table-cell>
          <table:table-cell table:number-columns-repeated="6" office:value-type="string" calcext:value-type="string">
            <text:p/>
          </table:table-cell>
          <table:table-cell office:value-type="float" office:value="132" calcext:value-type="float">
            <text:p>132</text:p>
          </table:table-cell>
          <table:table-cell office:value-type="string" calcext:value-type="string">
            <text:p>Améliorer la signalisation des différents services communaux</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01/12/2020</text:p>
          </table:table-cell>
          <table:table-cell office:value-type="string" calcext:value-type="string">
            <text:p>Claude EERDEKENS, Vincent SAMPAOLI</text:p>
          </table:table-cell>
          <table:table-cell office:value-type="string" calcext:value-type="string">
            <text:p>01/01/2020</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s Relations Publiques</text:p>
          </table:table-cell>
          <table:table-cell table:number-columns-repeated="2" office:value-type="string" calcext:value-type="string">
            <text:p/>
          </table:table-cell>
          <table:table-cell office:value-type="string" calcext:value-type="string">
            <text:p>2020 pour Ville: 6000€</text:p>
          </table:table-cell>
          <table:table-cell office:value-type="string" calcext:value-type="string">
            <text:p/>
          </table:table-cell>
          <table:table-cell office:value-type="string" calcext:value-type="string">
            <text:p>Le déménagement de nombreux services et la création de la Maison du Citoyen ont impliqué de nouvelles habitudes pour les usagers. Dans un premier temps, la mise en place d'une vitrophanie ne semblait pas suffire pour une bonne orientation des visiteurs. Des panneaux cartographiques ont été installés à l'Hôtel de Ville, la Maison de l'Emploi et la Maison des Solidarités. Des enseignes qui se dégagent un peu du bâtiment étaient envisagées pour améliorer également la visibilité des services dans la Promenade des Ours. Néanmoins, à l'examen technique, la question de la copropriété ainsi que le besoin d'ancrage aux murs rendent compliquée cette option. Par ailleurs, un sondage des utilisateurs démontrent que le citoyen intègre désormais les nouvelles adresses pour se rendre à l'administration. Il est à noter que la signalétique piétonne et touristique a été mise à jour en ville avec l'ajout fin 2020 des directions de la Maison du Citoyen, du Phare et les nouvelles adresses de la Bibliothèque et l'Office du Tourisme. Pour rappel, cette signalétique piétonne et touristique doit faire l'objet d'un nouveau chantier (voir point A.65).</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5" calcext:value-type="float">
            <text:p>55</text:p>
          </table:table-cell>
          <table:table-cell office:value-type="string" calcext:value-type="string">
            <text:p>Optimiser l'accueil et la communication avec le citoyen</text:p>
          </table:table-cell>
          <table:table-cell office:value-type="string" calcext:value-type="string">
            <text:p>En cours</text:p>
          </table:table-cell>
          <table:table-cell office:value-type="string" calcext:value-type="string">
            <text:p>Volet interne -, 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text:p>
          </table:table-cell>
          <table:table-cell office:value-type="string" calcext:value-type="string">
            <text:p>Direction des Affaires Générales</text:p>
          </table:table-cell>
          <table:table-cell office:value-type="string" calcext:value-type="string">
            <text:p>Service des Relations Publiques, Direction des Services Techniques, Direction des Ressources Humaines</text:p>
          </table:table-cell>
          <table:table-cell table:number-columns-repeated="6" office:value-type="string" calcext:value-type="string">
            <text:p/>
          </table:table-cell>
          <table:table-cell office:value-type="float" office:value="134" calcext:value-type="float">
            <text:p>134</text:p>
          </table:table-cell>
          <table:table-cell office:value-type="string" calcext:value-type="string">
            <text:p>Composer un staff de "Stewards numériques"</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01/12/2024</text:p>
          </table:table-cell>
          <table:table-cell office:value-type="string" calcext:value-type="string">
            <text:p>Claude EERDEKENS, Vincent SAMPAOLI</text:p>
          </table:table-cell>
          <table:table-cell office:value-type="string" calcext:value-type="string">
            <text:p>01/10/2019</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Ressources Humaines, Service des Relations Publiques, Service de la Transition</text:p>
          </table:table-cell>
          <table:table-cell office:value-type="string" calcext:value-type="string">
            <text:p>Marie Jamart</text:p>
          </table:table-cell>
          <table:table-cell office:value-type="string" calcext:value-type="string">
            <text:p/>
          </table:table-cell>
          <table:table-cell office:value-type="string" calcext:value-type="string">
            <text:p>2019 pour Ville: 1500€ | 2020 pour Ville: 1600€ | 2021 pour Ville: 1700€ | 2022 pour Ville: 1800€ | 2023 pour Ville: 1900€ | 2024 pour Ville: 2000€</text:p>
          </table:table-cell>
          <table:table-cell office:value-type="string" calcext:value-type="string">
            <text:p>2 étudiants 60 heures par an</text:p>
          </table:table-cell>
          <table:table-cell office:value-type="string" calcext:value-type="string">
            <text:p>Partant du constat de la nécessité d'accompagner l'apprentissage des usages pour les nouveaux outils numériques mis à disposition du public, il est proposé de mettre en place une petite équipe de 2 étudiants qui seraient formés et interviendraient le samedi matin et/ou le mercredi jusqu'à 18h lors du lancement de nouveaux e-services. La mise en place avait été étudiée pour le lancement de la nouvelle version de l'e-Guichet début 2020 mais compte tenu du confinement, il n'a pas été possible d'envisager la présence de jobistes en présentiel. Compte tenu de la réouverture des guichets sans rendez-vous, cet accompagnement du public en présentiel pourra être envisagé en 2022. En attendant, des tutoriels sont consultables sur le site web ; ils expliquent le fonctionnement de certaines options de l'E-Guichet. En 2022, trois actions de communication supplémentaires ont été mises en place : - Tutoriel vidéo : le service Relations publiques a réalisé un tutoriel en vidéo sur l’utilisation de l’e-Guichet de la Ville d'ANDENNE. Il a notamment servi de support d'explication lors de la formation en informatique pour les Seniors de mars 2022. Cette vidéo a été réalisée dans le cadre de l’accompagnement numérique sur les démarches en ligne et est disponible sur YouTube : https://www.youtube.com/watch?v=6ys30LS2iMo. <text:s/>- Steward numérique : le service Relations publiques a profité de la présence d'une stagiaire en avril 2022 pour remplir un des axes du PST sur l'accompagnement du public dans les démarches e-Guichet, à savoir "Composer un staff de "Stewards numériques" (A.119)". Laly LOPEZ avait pour mission d'aborder les citoyens dans la salle d'attente du service Population et État civil, de leur expliquer le fonctionnement de l'e-Guichet, et, si le citoyen le souhaitait, de l'inscrire directement sur la plateforme via l'ordinateur. Une fiche récapitulative des services de l'e-Guichet a par ailleurs été distribuées aux visiteurs. Quelque 300 citoyens ont été abordés. - Eté solidaire : dans le cadre de l'édition 2022 de l'Eté solidaire géré par le PCS, le service Relations publiques et Communication a accueilli une jobiste dont une des missions était de poursuivre les prises de contact avec les visiteurs du service Population et Etat civil et leur présenter l'e-Guichet. Une centaine d'Andennais a pu ainsi être sensibilisée à cette opportunité. A priori, au vu des initiatives prises, cette action peut être considérée comme finalisée, étant entendu que d'autres supports ( Bulletin communal, journal toutes-boites) continueront à promotionner la possibilité d'accéder à un guichet en ligne.</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2" calcext:value-type="float">
            <text:p>282</text:p>
          </table:table-cell>
          <table:table-cell office:value-type="string" calcext:value-type="string">
            <text:p>Développer le projet pilote d'une plateforme pour la gestion des autorisations d'organisation d'événement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01/06/2024</text:p>
          </table:table-cell>
          <table:table-cell office:value-type="string" calcext:value-type="string">
            <text:p>Vincent SAMPAOLI, Elisabeth MALISOUX</text:p>
          </table:table-cell>
          <table:table-cell table:number-columns-repeated="2" office:value-type="string" calcext:value-type="string">
            <text:p>01/03/2019</text:p>
          </table:table-cell>
          <table:table-cell office:value-type="string" calcext:value-type="string">
            <text:p/>
          </table:table-cell>
          <table:table-cell office:value-type="float" office:value="20" calcext:value-type="float">
            <text:p>20</text:p>
          </table:table-cell>
          <table:table-cell office:value-type="string" calcext:value-type="string">
            <text:p>Bon</text:p>
          </table:table-cell>
          <table:table-cell office:value-type="string" calcext:value-type="string">
            <text:p/>
          </table:table-cell>
          <table:table-cell office:value-type="string" calcext:value-type="string">
            <text:p>Service des Festivités et du Tourisme, Service de l'Informatique, Service de la Transition</text:p>
          </table:table-cell>
          <table:table-cell office:value-type="string" calcext:value-type="string">
            <text:p>Marc Magnier</text:p>
          </table:table-cell>
          <table:table-cell table:number-columns-repeated="2" office:value-type="string" calcext:value-type="string">
            <text:p/>
          </table:table-cell>
          <table:table-cell office:value-type="string" calcext:value-type="string">
            <text:p>Le projet n'aura pas de coût additionnel car il utilise la plateforme de dématérialisation déjà acquise par la Ville.</text:p>
          </table:table-cell>
          <table:table-cell office:value-type="string" calcext:value-type="string">
            <text:p>La première étape a été réalisée en 2020 avec la dématérialisation des ordonnances de police (mesures de circulation routière). L'analyse des autorisations d'organisation d'événements va être complètement reprise de zéro pour y inclure les événènements sportifs. Une réunion centrée sur la simplification de la démarche a été organisée avec tous les acteurs fin 2021. L'analyse et le développement du prototype aura lieu en 2022.</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6" calcext:value-type="float">
            <text:p>286</text:p>
          </table:table-cell>
          <table:table-cell office:value-type="string" calcext:value-type="string">
            <text:p>Réduire les impressions papier</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01/2020</text:p>
          </table:table-cell>
          <table:table-cell table:number-columns-repeated="2" office:value-type="string" calcext:value-type="string">
            <text:p/>
          </table:table-cell>
          <table:table-cell office:value-type="float" office:value="30" calcext:value-type="float">
            <text:p>3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Service de la Transition, Service des Archives</text:p>
          </table:table-cell>
          <table:table-cell table:number-columns-repeated="2" office:value-type="string" calcext:value-type="string">
            <text:p/>
          </table:table-cell>
          <table:table-cell office:value-type="string" calcext:value-type="string">
            <text:p>2021 pour Ville: 5000€ | 2022 pour Ville: 5000€</text:p>
          </table:table-cell>
          <table:table-cell office:value-type="string" calcext:value-type="string">
            <text:p>Un budget est à prévoir pour les solutions techniques</text:p>
          </table:table-cell>
          <table:table-cell office:value-type="string" calcext:value-type="string">
            <text:p>2020 : <text:s text:c="2"/>- Réalisation d'un inventaire des sources d'émissions importantes de papier au sein de l'administration - voir chiffres de 2017 à 2021 ci-après ; <text:s text:c="2"/>- Réalisation d'un diagnostic pour identifier si un outil technique ou un changement de procédure permettrait de réduire la quantité de papier. 2021-2024 : <text:s text:c="2"/>- Mise en place des actions identifiées (le délai dépendra de la complexité de la mesure). <text:s text:c="2"/>Depuis fin juin 2020, une nouvelle procédure a été mise en place en ce qui concerne le scannage et l’enregistrement systématiques sur ANDANA des notes d’exécution et délibérations signées "par le Collège". Pratiquement, seul(s) le(s) destinataire(s) principal(aux) - dont une action est attendue en suite de la décision du Collège - reçoi(ven)t une version papier signée de la note d'exécution. Les autres destinataires éventuels sont informés via un mail automatique dans leur messagerie de la disponibilité de la note sur la plateforme ANDANA, avec l’URL permettant de consulter et, si besoin uniquement, d'imprimer au départ d’ANDANA. Des prestataires de services ont été rencontrés en 2021 pour disposer d'un outil performant de gestion du courrier (et des tâches) qui permettrait encore de réduire les impressions/copies papier. L'étude est en cours.</text:p>
          </table:table-cell>
          <table:table-cell office:value-type="string" calcext:value-type="string">
            <text:p>Le nombre (arrondi au millier près) de copies/impressions réalisées par les services communaux durant les 5 dernières années sont les suivants <text:s/>: <text:s text:c="2"/>- 2017 : 1.876.000 <text:s text:c="2"/>- 2018 : 1.835.000 <text:s text:c="2"/>- 2019 : 1.763.000 <text:s text:c="2"/>- 2020 : 1.413.000 <text:s text:c="2"/>- 2021 : 1.571.000 La tendance est donc clairement à la baisse. En 2020, la crise sanitaire et la mise en place du télétravail (pour force majeure et structurel) ont clairement influencé cette tendance. <text:s/>En 2021, le nombre d'impressions/copies est supérieur à celui de 2020 mais reste inférieur à celui des années précédentes. A noter que ces chiffres ne comprennent pas les écoles communales. Les plus gros consommateurs sont les suivants : Services 2017 2018 2019 2020 2021 Secrétariat général 312.000 331.000 327.000 247.000 253.000 Direction des services financiers 263.000 240.000 255.000 215.000 285.000 Cabinet du Bourgmestre 296.000 253.000 229.000 210.000 226.000 Direction juridique et territoriale 182.000 167.000 162.000 142.000 147.000 Service de l'Aménagement du territoire 142.000 121.000 119.000 128.000 113.000 Direction des services techniques 135.000 116.000 133.000 103.000 129.000</text:p>
          </table:table-cell>
          <table:table-cell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5" calcext:value-type="float">
            <text:p>285</text:p>
          </table:table-cell>
          <table:table-cell office:value-type="string" calcext:value-type="string">
            <text:p>Dématérialiser certains processus de la Direction des services techniqu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
          </table:table-cell>
          <table:table-cell office:value-type="string" calcext:value-type="string">
            <text:p>21/09/2020</text:p>
          </table:table-cell>
          <table:table-cell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Le système poursuit sa mise en place. Bien qu'il y ai eu quelques problèmes, ceux-ci ont tous été résolus.</text:p>
          </table:table-cell>
          <table:table-cell office:value-type="string" calcext:value-type="string">
            <text:p>Direction des Services Techniques, Service de l'Informatique, Service de la Transition</text:p>
          </table:table-cell>
          <table:table-cell office:value-type="string" calcext:value-type="string">
            <text:p>Marc Magnier</text:p>
          </table:table-cell>
          <table:table-cell office:value-type="string" calcext:value-type="string">
            <text:p/>
          </table:table-cell>
          <table:table-cell office:value-type="string" calcext:value-type="string">
            <text:p>2020 pour Ville: 42877€ | 2021 pour Ville: 19367€ | 2022 pour Ville: 19367€ | 2023 pour Ville: 19367€ | 2024 pour Ville: 19367€</text:p>
          </table:table-cell>
          <table:table-cell office:value-type="string" calcext:value-type="string">
            <text:p>Un premier budget a été estimé et plusieurs solutions logicielles ont été présentées à la DST. Les processus à dématérialiser ont été identifiés : <text:s text:c="2"/>- Disposer d'un système cartographique numérique pour l'encodage du patrimoine communal; <text:s text:c="2"/>- Disposer d'un système de gestion des incidents et des gestion des équipes et bons de travail; <text:s text:c="2"/>- Disposer d'un système de gestion des cimetières et des concessions. Ces systèmes ont fait l'objet d'un appel d'offres et les marchés publics ont été attribués le 11 décembre 2020.</text:p>
          </table:table-cell>
          <table:table-cell office:value-type="string" calcext:value-type="string">
            <text:p>Suite à la mise en place du service de la Transition, il est rapidement apparu que notre administration ne disposait pas d’une politique de gestion des données (géolocalisées) efficace. Lors de diverses réunions avec les services de l’administration, un ensemble de besoins ont été mis en lumière. Les services Urbanisme et Environnement ont besoin d’un système d’exploitation des données disponibles sur les parcelles cadastrales et de pouvoir encoder leurs permis. Le service Patrimoine doit pouvoir encoder ses éléments de patrimoine, quels qu’ils soient sur un système cartographique et non sur des cartes papiers ou des fichiers Excel. La DST doit pouvoir maintenir des informations cartographiques sur le mobilier urbain, les réseaux d’égouttage, les interventions en cours et sur nombre d’autres données géolocalisées. Les agents doivent aussi pouvoir distinguer le domaine public du domaine privé. Le service Qualité Habitat doit pouvoir avoir accès aux informations des permis d’urbanisme et enrichir le contenu de ses rapports de salubrité. Les services Environnement et Transition doivent pouvoir exploiter des données sur l’environnement et la biodiversité. De manière plus spécifique, la DST et le service Population avaient également besoin d’une nouvelle solution pour la gestion des cimetières. Le système actuel avait atteint sa limite d’évolutivité. En outre, il nécessitait un réencodage des informations issues du service Population et Etat Civil. La communication d’informations entre le service Population, qui gère les décès et le service technique, qui gère les cimetières et les concessions était chronophage et totalement manuelle. Nous souhaitions automatiser ces échanges d’informations en intégrant la solution de gestion des cimetières avec nos outils existants, les informations géolocalisées (concessions) seront également intégrées dans la cartographie. En outre le système permettra une prise en charge du dossier cimetière par plusieurs agents et non un seul comme c'est actuellement le cas. Toujours à la DST, une nouvelle solution de gestion des interventions était nécessaire. L’encodage des demandes d’intervention se faisait manuellement sur base de sources diverses (emails, téléphone…). Le système avait également atteint ses limites et devait être remplacé par une solution plus moderne et intégrée dans la cartographie. L’objectif général de la solution est d’automatiser le partage d’informations entre les services communaux, les données produites en sortie par un service deviennent les données en entrée d’un autre service. Le marché a été attribué le 11 décembre 2020 pour une durée de quatre ans. En 2021 <text:s text:c="2"/>- Système d'information géographique : le système est en place et est utilisé par la DST, les services de l'Environnement et de l'Urbanisme. Actuellement, il comprend les informations en provenance du Géoportail et de la matrice cadastrale ainsi que les plans et les informations des cimetières. Courant 2022, nous serons en mesure d'ajouter nos propres couches d'information. <text:s text:c="2"/>- Système de gestion des cimetières : le système est en place et est utilisé. Il simplifie grandement la gestion adminsitrative des cimetières et est interconnecté avec le système du service Population/Etat civil ainsi qu'avec la cartogaphie. <text:s text:c="2"/>- Système de gestion des interventions DST : est en cours de mise en place. L'utilisation devrait débuter en 2022. <text:s text:c="2"/>En 2022 Système de gestion des cimetières : le système est en place et est utilisé. Il simplifie grandement la gestion adminsitrative des cimetières et est interconnecté avec le système du service Population/Etat civil ainsi qu'avec la cartogaphie. Système de gestion des interventions DST : L'utilisation a débuté fin 2022. Toutes les fonctionnalités devraient être utilisées dans le courant de l'année 2023.</text:p>
          </table:table-cell>
          <table:table-cell office:value-type="string" calcext:value-type="string">
            <text:p/>
          </table:table-cell>
          <table:table-cell office:value-type="string" calcext:value-type="string">
            <text:p>Paix, justice et institutions efficaces</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0" calcext:value-type="float">
            <text:p>280</text:p>
          </table:table-cell>
          <table:table-cell office:value-type="string" calcext:value-type="string">
            <text:p>Mettre en place une plateforme de dématérialisation des processus</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01/2018</text:p>
          </table:table-cell>
          <table:table-cell table:number-columns-repeated="2"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Service de la Transition, Service de l'Informatique</text:p>
          </table:table-cell>
          <table:table-cell table:number-columns-repeated="2" office:value-type="string" calcext:value-type="string">
            <text:p/>
          </table:table-cell>
          <table:table-cell office:value-type="string" calcext:value-type="string">
            <text:p>2019 pour Ville: 2850€ | 2020 pour Ville: 2900€ | 2021 pour Ville: 2950€ | 2022 pour Ville: 3000€ | 2023 pour Ville: 3050€ | 2024 pour Ville: 3100€</text:p>
          </table:table-cell>
          <table:table-cell office:value-type="string" calcext:value-type="string">
            <text:p/>
          </table:table-cell>
          <table:table-cell office:value-type="string" calcext:value-type="string">
            <text:p>Deux projets pilotes sont développés ci-après : <text:s text:c="3"/>- un eGuichet (A.281) <text:s text:c="2"/>- une plateforme pour la gestion des autorisations d'organisation d'événements (A.282) La plateforme est désormais en place. Les projets de dématérialisation s'y ajoutent peu à peu.</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1" calcext:value-type="float">
            <text:p>281</text:p>
          </table:table-cell>
          <table:table-cell office:value-type="string" calcext:value-type="string">
            <text:p>Développer le projet pilote eGuichet</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text:p>
          </table:table-cell>
          <table:table-cell office:value-type="string" calcext:value-type="string">
            <text:p>01/01/2019</text:p>
          </table:table-cell>
          <table:table-cell office:value-type="string" calcext:value-type="string">
            <text:p>10/01/2020</text:p>
          </table:table-cell>
          <table:table-cell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Service de la Population et de l'Etat Civil, Service des Relations Publiques, Service de la Transition</text:p>
          </table:table-cell>
          <table:table-cell table:number-columns-repeated="3" office:value-type="string" calcext:value-type="string">
            <text:p/>
          </table:table-cell>
          <table:table-cell office:value-type="string" calcext:value-type="string">
            <text:p>La plateforme de dématérialisation ayant déjà été acquise, il n'y a pas de budget propre à cette action.</text:p>
          </table:table-cell>
          <table:table-cell office:value-type="string" calcext:value-type="string">
            <text:p>En 2020, les formulaires et le workflow ont été implémentés dans la plate-forme. Le personnel du service de la Population a été formé à son utilisation. Le système de paiement a été coordonné avec la Direction des services financiers (paiements en ligne). <text:s/>La plateforme a été lancée début février 2020. Une campagne d'information a eu lieu à ce sujet : communiqué de presse, posts sur les réseaux sociaux, newsletter. La crise du Covid-19 et la fermeture des bureaux ont forcé l'utilisation des commandes en ligne et donc intensifié de facto l'utilisation de l'e-Guichet. Une communication régulière est effectuée pour promotionner ce nouveau service. En moyenne, ce sont environ 500 documents qui sont délivrés mensuellement via l'e-guichet.</text:p>
          </table:table-cell>
          <table:table-cell office:value-type="string" calcext:value-type="string">
            <text:p>Documents concernés, délivrés par le service de la Population et État Civil : <text:s text:c="2"/>- Certificat de résidence et de nationalité <text:s text:c="2"/>- Certificat de résidence <text:s text:c="2"/>- Certificat de vie <text:s text:c="2"/>- Composition de ménage <text:s text:c="2"/>- Extrait de casier judiciaire - modèle 1 ("Bonne vie et Moeurs") <text:s text:c="2"/>- Extrait de casier judiciaire - modèle 2 ("Bonne vie et Moeurs") <text:s text:c="2"/>- Copie littérale de l'acte de naissance <text:s text:c="2"/>- Extrait d'acte de naissance <text:s text:c="2"/>- Copie littérale d'acte de mariage <text:s text:c="2"/>- Extrait d'acte de mariage <text:s text:c="2"/>- Copie littérale d'acte de décès <text:s text:c="2"/>- Extrait d'acte de décès <text:s text:c="2"/>- Copie littérale de l'acte de divorce <text:s text:c="2"/>- Extrait d'acte de divorce <text:s text:c="2"/>- Certificat de résidence pour mariage <text:s text:c="2"/>- Certificat avec historique des adresses <text:s text:c="2"/>- Demandes de déménagement</text:p>
          </table:table-cell>
          <table:table-cell office:value-type="string" calcext:value-type="string">
            <text:p>Paix, justice et institutions efficaces</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3" calcext:value-type="float">
            <text:p>283</text:p>
          </table:table-cell>
          <table:table-cell office:value-type="string" calcext:value-type="string">
            <text:p>Réaliser un inventaire des processus numérisables</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31/12/2020</text:p>
          </table:table-cell>
          <table:table-cell office:value-type="string" calcext:value-type="string">
            <text:p>Vincent SAMPAOLI</text:p>
          </table:table-cell>
          <table:table-cell office:value-type="string" calcext:value-type="string">
            <text:p>01/02/2020</text:p>
          </table:table-cell>
          <table:table-cell office:value-type="string" calcext:value-type="string">
            <text:p>01/09/2020</text:p>
          </table:table-cell>
          <table:table-cell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Service de la Transition</text:p>
          </table:table-cell>
          <table:table-cell table:number-columns-repeated="4" office:value-type="string" calcext:value-type="string">
            <text:p/>
          </table:table-cell>
          <table:table-cell office:value-type="string" calcext:value-type="string">
            <text:p>Vu la nature changeante du dossier, il a été décidé de gérer l'inventaire des processus dématérialisables grâce à un tableau Kanban sous Trello.</text:p>
          </table:table-cell>
          <table:table-cell office:value-type="string" calcext:value-type="string">
            <text:p>Le tableau, mis à jour par le Smart City Manager, est actuellement accessible en consultation par le service de la Transition et la Direction des Affaires générales. Une version texte à l'instant T du tableau a été soumise <text:s/>au Collège en septembre 2021. Le tableau kanban continuera d'évoluer en fonction de la situation.</text:p>
          </table:table-cell>
          <table:table-cell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87" calcext:value-type="float">
            <text:p>287</text:p>
          </table:table-cell>
          <table:table-cell office:value-type="string" calcext:value-type="string">
            <text:p>Dématérialiser les processus de l'administrati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s Relations Publiques, Service de la Transition, Direction des Affaires Générales, Service de la Population et de l'Etat Civil, Direction des Services Techniques, Service de l'Informatique</text:p>
          </table:table-cell>
          <table:table-cell table:number-columns-repeated="6" office:value-type="string" calcext:value-type="string">
            <text:p/>
          </table:table-cell>
          <table:table-cell office:value-type="float" office:value="284" calcext:value-type="float">
            <text:p>284</text:p>
          </table:table-cell>
          <table:table-cell office:value-type="string" calcext:value-type="string">
            <text:p>Numériser l'organisation du marché hebdomadaire</text:p>
          </table:table-cell>
          <table:table-cell office:value-type="string" calcext:value-type="string">
            <text:p>A agender</text:p>
          </table:table-cell>
          <table:table-cell office:value-type="string" calcext:value-type="string">
            <text:p>Volet interne -</text:p>
          </table:table-cell>
          <table:table-cell table:number-columns-repeated="2" office:value-type="string" calcext:value-type="string">
            <text:p/>
          </table:table-cell>
          <table:table-cell office:value-type="string" calcext:value-type="string">
            <text:p>Vincent SAMPAOLI, Elisabeth MALISOUX</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Service des Festivités et du Tourisme, Service de la Transition</text:p>
          </table:table-cell>
          <table:table-cell office:value-type="string" calcext:value-type="string">
            <text:p>Marc Magnier</text:p>
          </table:table-cell>
          <table:table-cell office:value-type="string" calcext:value-type="string">
            <text:p/>
          </table:table-cell>
          <table:table-cell office:value-type="string" calcext:value-type="string">
            <text:p>2020 pour Ville: 6000€ | 2021 pour Ville: 1530€ | 2022 pour Ville: 1560€ | 2023 pour Ville: 1600€ | 2024 pour Ville: 1630€</text:p>
          </table:table-cell>
          <table:table-cell office:value-type="string" calcext:value-type="string">
            <text:p>Estimation du coût de mise en place et de maintenance d'une solution professionnelle à déterminer par appel d'offre.</text:p>
          </table:table-cell>
          <table:table-cell office:value-type="string" calcext:value-type="string">
            <text:p>En 2021, ce dossier n'a pas progressé mais la réflexion est en cours.</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6" calcext:value-type="float">
            <text:p>56</text:p>
          </table:table-cell>
          <table:table-cell office:value-type="string" calcext:value-type="string">
            <text:p>Construire de nouveaux locaux fonctionnels pour les services techniqu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 Claude EERDEKENS</text:p>
          </table:table-cell>
          <table:table-cell office:value-type="string" calcext:value-type="string">
            <text:p>Direction des Affaires Générales</text:p>
          </table:table-cell>
          <table:table-cell office:value-type="string" calcext:value-type="string">
            <text:p>Direction des Services Techniques, Service de l'Aménagement du Territoire</text:p>
          </table:table-cell>
          <table:table-cell office:value-type="string" calcext:value-type="string">
            <text:p>BEP</text:p>
          </table:table-cell>
          <table:table-cell table:number-columns-repeated="5" office:value-type="string" calcext:value-type="string">
            <text:p/>
          </table:table-cell>
          <table:table-cell office:value-type="float" office:value="172" calcext:value-type="float">
            <text:p>172</text:p>
          </table:table-cell>
          <table:table-cell office:value-type="string" calcext:value-type="string">
            <text:p>Déménager les services techniques vers Anton</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31/12/2023</text:p>
          </table:table-cell>
          <table:table-cell office:value-type="string" calcext:value-type="string">
            <text:p>Vincent SAMPAOLI</text:p>
          </table:table-cell>
          <table:table-cell table:number-columns-repeated="3" office:value-type="string" calcext:value-type="string">
            <text:p/>
          </table:table-cell>
          <table:table-cell office:value-type="float" office:value="30" calcext:value-type="float">
            <text:p>3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Aménagement du Territoire</text:p>
          </table:table-cell>
          <table:table-cell office:value-type="string" calcext:value-type="string">
            <text:p>Simon Leroy</text:p>
          </table:table-cell>
          <table:table-cell office:value-type="string" calcext:value-type="string">
            <text:p>BEP</text:p>
          </table:table-cell>
          <table:table-cell office:value-type="string" calcext:value-type="string">
            <text:p/>
          </table:table-cell>
          <table:table-cell office:value-type="string" calcext:value-type="string">
            <text:p>Le montant estimatif des travaux dépendra de l'étude de faisabilité qui sera réalisée. Il est actuellement impossible de budgétiser cette action.</text:p>
          </table:table-cell>
          <table:table-cell office:value-type="string" calcext:value-type="string">
            <text:p>2021 : étude de faisabilité 2022-2023 : travaux de construction 2024 : emménagement Le site initial du zoning de Mecalys n'étant pas disponible, le Collège a souhaité implanter les services techniques dans le nouveau site d'Anton. En 2021, la mission d'assistance du BEP, via relation in house, a et attribuée est notifiée au BEP et plusieurs réunions ont eu lieu pour affiner le programme des besoins, les différents emplacements, les voiries, ... Le BEP travaille actuellement sur le dossier. En 2022, le BEP a présenté une estimation financière des travaux. Au vu du coût, le projet a été abandonné. Une rénovation du site actuel avec des subsides Feder a été envisagée en partenariat avec le Port Autonome de Namur. Les projets retenus ne sont pas encore connus.</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96" calcext:value-type="float">
            <text:p>196</text:p>
          </table:table-cell>
          <table:table-cell office:value-type="string" calcext:value-type="string">
            <text:p>Agir en faveur du développement durabl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a Transition, Service de l'Environnement, Direction des Services Juridiques</text:p>
          </table:table-cell>
          <table:table-cell table:number-columns-repeated="6" office:value-type="string" calcext:value-type="string">
            <text:p/>
          </table:table-cell>
          <table:table-cell office:value-type="float" office:value="213" calcext:value-type="float">
            <text:p>213</text:p>
          </table:table-cell>
          <table:table-cell office:value-type="string" calcext:value-type="string">
            <text:p>Encourager la mobilité active chez les employés communaux</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01/10/2024</text:p>
          </table:table-cell>
          <table:table-cell office:value-type="string" calcext:value-type="string">
            <text:p>Vincent SAMPAOLI</text:p>
          </table:table-cell>
          <table:table-cell office:value-type="string" calcext:value-type="string">
            <text:p>01/09/2019</text:p>
          </table:table-cell>
          <table:table-cell table:number-columns-repeated="2" office:value-type="string" calcext:value-type="string">
            <text:p/>
          </table:table-cell>
          <table:table-cell office:value-type="float" office:value="30" calcext:value-type="float">
            <text:p>30</text:p>
          </table:table-cell>
          <table:table-cell office:value-type="string" calcext:value-type="string">
            <text:p>Bon</text:p>
          </table:table-cell>
          <table:table-cell office:value-type="string" calcext:value-type="string">
            <text:p/>
          </table:table-cell>
          <table:table-cell office:value-type="string" calcext:value-type="string">
            <text:p>Développement Territorial - Projets Spécifiques, Direction des Ressources Humaines, Direction des Services Techniques, Service de l'Environnement, Service des Relations Publiques, Service de la Transition</text:p>
          </table:table-cell>
          <table:table-cell office:value-type="string" calcext:value-type="string">
            <text:p>Françoise Debelle</text:p>
          </table:table-cell>
          <table:table-cell office:value-type="string" calcext:value-type="string">
            <text:p/>
          </table:table-cell>
          <table:table-cell office:value-type="string" calcext:value-type="string">
            <text:p>2021 pour Ville: 5000€ | 2022 pour Ville: 5000€ | 2023 pour Ville: 10000€ | 2024 pour Ville: 10000€</text:p>
          </table:table-cell>
          <table:table-cell office:value-type="string" calcext:value-type="string">
            <text:p>Aucun budget n'a été prévu en 2020.</text:p>
          </table:table-cell>
          <table:table-cell office:value-type="string" calcext:value-type="string">
            <text:p>Les premières conclusions ont pu être tirées suite à l'organisation d'une première action de sensibilisation dans le cadre de la Semaine de la Mobilité qui s'est tenue en septembre 2019. Il s'agit désormais de sonder le personnel communal afin de déterminer les mesures à mettre en place en cohérence avec le plan communal de mobilité à venir ainsi qu'avec les objectifs du Gouvernement wallon en matière de mobilité, lequel s'engage notamment à multiplier les formes de mobilité partagée en renforçant le soutien auprès des travailleurs et des employeurs. En 2020, le principe des EcoTeams a été initié par le Service de l’Environnement qui a réalisé un scan environnemental et le volet Mobilité a été étudié. En 2021, la problématique de la mobilité des employés a été une thématique explorée dans ce cadre par le service Transition. Un travail exploratoire a également été mis en place et des contacts ont été pris avec le Réseau des Conseillers en Mobilité et le SPW concernant le prêt de vélos à assistance électrique (VAE) pour les déplacements domicile-travail et la mise en place de VAE de service pour les déplacements durant la journée. <text:s text:c="2"/>En 2021, avec comme partenaire ProVélo, la Ville a offert la possibilité aux habitants mais aussi aux membres du personnel communal de tester pendant 3 mois un vélo à assistance électrique au quotidien, de découvrir ses nombreux avantages et ensuite, peut-être d’opter pour un changement dans leurs habitudes de déplacement au quotidien (pour les courses, les balades, aller au travail...) sur le long terme. Deux sessions de test de vélos électriques ont été organisées en 2021. En 2022, vu le départ de la Conseillère en Mobilité et l'arrivée d'un nouveau Conseiller en Mobilité fin d'année, ce projet n'a pas évolué.</text:p>
          </table:table-cell>
          <table:table-cell office:value-type="string" calcext:value-type="string">
            <text:p>Selon le diagnostic fédéral, 83,3% des travailleurs en Wallonie utilisent leur voiture individuelle pour les déplacements domicile-travail. Or, le transport routier est encore responsable de 21% des émissions de gaz à effet de serre. Actuellement, au sein de l’administration communale, 6 agents reçoivent des indemnités pour un remboursement des transports en commun pour le déplacement domicile-travail, dont 1 pour un déplacement en bus et 5 pour un déplacement en train. 88,5% utilisent la voiture. Or, 70% des agents communaux sont domiciliés à Andenne. Suivant les statuts, les agents communaux peuvent d'ores et déjà bénéficier d’une indemnité kilométrique d’un montant exonéré et indexé de 0,23 €/km pour leurs déplacements aller-retour domicile-lieu de travail.</text:p>
          </table:table-cell>
          <table:table-cell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96" calcext:value-type="float">
            <text:p>196</text:p>
          </table:table-cell>
          <table:table-cell office:value-type="string" calcext:value-type="string">
            <text:p>Agir en faveur du développement durabl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a Transition, Service de l'Environnement, Direction des Services Juridiques</text:p>
          </table:table-cell>
          <table:table-cell table:number-columns-repeated="6" office:value-type="string" calcext:value-type="string">
            <text:p/>
          </table:table-cell>
          <table:table-cell office:value-type="float" office:value="198" calcext:value-type="float">
            <text:p>198</text:p>
          </table:table-cell>
          <table:table-cell office:value-type="string" calcext:value-type="string">
            <text:p>Constituer une ecoteam</text:p>
          </table:table-cell>
          <table:table-cell office:value-type="string" calcext:value-type="string">
            <text:p>En cours</text:p>
          </table:table-cell>
          <table:table-cell office:value-type="string" calcext:value-type="string">
            <text:p>Volet interne -</text:p>
          </table:table-cell>
          <table:table-cell table:number-columns-repeated="2" office:value-type="string" calcext:value-type="string">
            <text:p/>
          </table:table-cell>
          <table:table-cell office:value-type="string" calcext:value-type="string">
            <text:p>Vincent SAMPAOLI, Guy HAVELANGE</text:p>
          </table:table-cell>
          <table:table-cell table:number-columns-repeated="3" office:value-type="string" calcext:value-type="string">
            <text:p/>
          </table:table-cell>
          <table:table-cell office:value-type="float" office:value="60" calcext:value-type="float">
            <text:p>60</text:p>
          </table:table-cell>
          <table:table-cell office:value-type="string" calcext:value-type="string">
            <text:p>Bon</text:p>
          </table:table-cell>
          <table:table-cell office:value-type="string" calcext:value-type="string">
            <text:p/>
          </table:table-cell>
          <table:table-cell office:value-type="string" calcext:value-type="string">
            <text:p>Service de l'Environnement, Service de la Transition</text:p>
          </table:table-cell>
          <table:table-cell office:value-type="string" calcext:value-type="string">
            <text:p>Pratima Paulus</text:p>
          </table:table-cell>
          <table:table-cell office:value-type="string" calcext:value-type="string">
            <text:p>Le Bep Environnement</text:p>
          </table:table-cell>
          <table:table-cell table:number-columns-repeated="2" office:value-type="string" calcext:value-type="string">
            <text:p/>
          </table:table-cell>
          <table:table-cell office:value-type="string" calcext:value-type="string">
            <text:p>Etapes pour la mise en place de l’écoteam : 1 . Validation de la démarche par le Collège et par le Conseil communal <text:s/>- FAIT. <text:s/>2. Lancement d’un appel aux candidatures et sélection des membres de l’écoteam - FAIT. 3. Organisation d’une réunion d’introduction et de présentation des objectifs de l'écoteam - FAIT. 4. Création du scan environnemental et lancement de l'outil (permet d'identifier les problématiques propres à la Ville et de sélectionner les thématiques spécifiques à traiter). FAIT 5. Analyse du scan environnemental de l’Administration. FAIT 6. Organisation de réunions thématiques pour trouver des solutions (achat de matériel, campagne de communication...) et rédiger un plan d’actions qui sera validé par les autorités communales - En 2021, 4 réunions ont été organisées. Les actions ont été choisies et mises en place. Le plan d'actions pour l'année 2022 doit être rédigé.</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96" calcext:value-type="float">
            <text:p>196</text:p>
          </table:table-cell>
          <table:table-cell office:value-type="string" calcext:value-type="string">
            <text:p>Agir en faveur du développement durabl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a Transition, Service de l'Environnement, Direction des Services Juridiques</text:p>
          </table:table-cell>
          <table:table-cell table:number-columns-repeated="6" office:value-type="string" calcext:value-type="string">
            <text:p/>
          </table:table-cell>
          <table:table-cell office:value-type="float" office:value="288" calcext:value-type="float">
            <text:p>288</text:p>
          </table:table-cell>
          <table:table-cell office:value-type="string" calcext:value-type="string">
            <text:p>Minimiser la production de déchets lors des réceptions officielle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01/12/2024</text:p>
          </table:table-cell>
          <table:table-cell office:value-type="string" calcext:value-type="string">
            <text:p>Claude EERDEKENS, Vincent SAMPAOLI, Guy HAVELANGE</text:p>
          </table:table-cell>
          <table:table-cell office:value-type="string" calcext:value-type="string">
            <text:p>01/01/2019</text:p>
          </table:table-cell>
          <table:table-cell table:number-columns-repeated="2"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Service des Relations Publiques</text:p>
          </table:table-cell>
          <table:table-cell office:value-type="string" calcext:value-type="string">
            <text:p>Marie Jamart</text:p>
          </table:table-cell>
          <table:table-cell table:number-columns-repeated="3" office:value-type="string" calcext:value-type="string">
            <text:p/>
          </table:table-cell>
          <table:table-cell office:value-type="string" calcext:value-type="string">
            <text:p>Le service Relations publiques est amené à gérer plusieurs réceptions et cérémonies officielles. Bien que modeste, le verre de l'amitié peut générer des déchets. La situation sanitaire de 2020 a impliqué la suppression de la majorité des réceptions en 2020. Notons néanmoins qu'il a été demandé au personnel d'être attentif à supprimer tout recours à des couverts en plastique lors des réunions (essentiellement les petites cuillères qui étaient encore en service). Une sensibilisation qui est encore renforcée par la création d'une éco team au sein de l'administration. Les réceptions ont repris dans le courant 2021 : une attention dans les achats est portée au vrac et au réutilisable. En 2022, l'ensemble des réceptions généralement organisées par la Ville d'Andenne ont pu reprendre. Afin de poursuivre dans la voie du zéro déchets, deux fontaines à eau ont été acquises par le service. Elles sont utilisées lors des réunions ou d'événements festifs. Une attention particulière est apportée à ne pas acheter des en-cas à usage individuel lorsque les conditions d'hygiène sont remplies. <text:s/>L'achat de fruits en vrac est également privilégié. Lorsque le nombre le permet, le service fait également usage de nappage en tissu plutôt que jetable. <text:s/>Un recours à des fleurs séchées plutôt que naturelles pour la décoration des réceptions est également envisagé en 2023.</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196" calcext:value-type="float">
            <text:p>196</text:p>
          </table:table-cell>
          <table:table-cell office:value-type="string" calcext:value-type="string">
            <text:p>Agir en faveur du développement durable</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Vincent SAMPAOLI</text:p>
          </table:table-cell>
          <table:table-cell office:value-type="string" calcext:value-type="string">
            <text:p>Direction des Affaires Générales</text:p>
          </table:table-cell>
          <table:table-cell office:value-type="string" calcext:value-type="string">
            <text:p>Service de la Transition, Service de l'Environnement, Direction des Services Juridiques</text:p>
          </table:table-cell>
          <table:table-cell table:number-columns-repeated="6" office:value-type="string" calcext:value-type="string">
            <text:p/>
          </table:table-cell>
          <table:table-cell office:value-type="float" office:value="197" calcext:value-type="float">
            <text:p>197</text:p>
          </table:table-cell>
          <table:table-cell office:value-type="string" calcext:value-type="string">
            <text:p>Mettre en oeuvre le plan d'action de la charte pour les achats publics responsables</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14/10/2024</text:p>
          </table:table-cell>
          <table:table-cell office:value-type="string" calcext:value-type="string">
            <text:p>Vincent SAMPAOLI</text:p>
          </table:table-cell>
          <table:table-cell office:value-type="string" calcext:value-type="string">
            <text:p>10/09/2019</text:p>
          </table:table-cell>
          <table:table-cell table:number-columns-repeated="2" office:value-type="string" calcext:value-type="string">
            <text:p/>
          </table:table-cell>
          <table:table-cell office:value-type="float" office:value="80" calcext:value-type="float">
            <text:p>8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Service de la Transition</text:p>
          </table:table-cell>
          <table:table-cell office:value-type="string" calcext:value-type="string">
            <text:p>Vincent Bouret</text:p>
          </table:table-cell>
          <table:table-cell office:value-type="string" calcext:value-type="string">
            <text:p>Il s'agit d'un objectif opérationnel transversal, impliquant tous les services communaux devant gérer des marchés publics.</text:p>
          </table:table-cell>
          <table:table-cell office:value-type="string" calcext:value-type="string">
            <text:p/>
          </table:table-cell>
          <table:table-cell office:value-type="string" calcext:value-type="string">
            <text:p>Aucun budget ne peut être défini à ce stade.</text:p>
          </table:table-cell>
          <table:table-cell office:value-type="string" calcext:value-type="string">
            <text:p>Le plan d'action de la charte se décline comme suit : <text:s text:c="2"/>- Etablir le diagnostic de l'organisation des achats <text:s text:c="2"/>- Dresser une cartographie des achats <text:s text:c="2"/>- Mettre en place un plan de communication <text:s text:c="2"/>- Mettre en place des actions par catégories de commande <text:s text:c="2"/>- Tenir un tableau de bord La mise en oeuvre de cet objectif opérationnel sera réalisée en fonction de l'organisation (Directives Générales Marchés Publics approuvées par le Collège) et des moyens humains de la DSJ/MP (deux personnes: un juriste et une secrétaire). Avant 2022, les opérations suivantes ont été implémentées: -le diagnostic de l'organisation des achats a été réalisé (étape 1) -la cartographie des achats a été dressée (étape 2) -le plan de communication (étape 3) a été réalisé : le Collège du 11 décembre 2020 a chargé chaque service de désigner un référent en son sein. Lors de deux séances très constructives, organisées en 2021, les référents ont été désignés et informés/formés utilement en vue de maîtriser la matière et de proposer des actions par catégorie de commandes; -l'étape 4 est en cours : les référents ont énuméré toutes les actions envisageables, lesquelles ont été présentées au Collège. Sur décision du Collège, une réunion inter-services (DJTMP, Transition) est à l'agenda en vue de déterminer les actions qui seront implémentées, ainsi que les modalités applicables. Le Collège a défini les objectifs à atteindre par service et marché. <text:s text:c="2"/>En 2022, la mise en oeuvre du plan d'action a suivi son cours par l'implémentation de l'étape 5 du plan d'action : les services communaux actualisent le tableau de bord en fonction de l'avancement de leurs marchés. La DJTMP encadre d'un point de vue juridique leurs éventuelles demandes concernant l'objectif à atteindre.</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91" calcext:value-type="float">
            <text:p>291</text:p>
          </table:table-cell>
          <table:table-cell office:value-type="string" calcext:value-type="string">
            <text:p>Renforcer les synergies Ville - CPA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 Claude EERDEKENS, Elisabeth MALISOUX</text:p>
          </table:table-cell>
          <table:table-cell office:value-type="string" calcext:value-type="string">
            <text:p>Direction des Affaires Générales, Echevinat des Affaires Sociales, Direction des Ressources Humaines, Direction des Services Financiers, Service de l'Informatique</text:p>
          </table:table-cell>
          <table:table-cell office:value-type="string" calcext:value-type="string">
            <text:p>Direction des Ressources Humaines, Direction des Services Financiers, Direction des Affaires Générales, Echevinat des Affaires Sociales, Service de l'Informatique</text:p>
          </table:table-cell>
          <table:table-cell table:number-columns-repeated="2" office:value-type="string" calcext:value-type="string">
            <text:p/>
          </table:table-cell>
          <table:table-cell office:value-type="string" calcext:value-type="string">
            <text:p>Un des deux agents temps plein est bachelier en droit, l'autre est comptable.</text:p>
          </table:table-cell>
          <table:table-cell table:number-columns-repeated="3" office:value-type="string" calcext:value-type="string">
            <text:p/>
          </table:table-cell>
          <table:table-cell office:value-type="float" office:value="293" calcext:value-type="float">
            <text:p>293</text:p>
          </table:table-cell>
          <table:table-cell office:value-type="string" calcext:value-type="string">
            <text:p>Améliorer le fonctionnement des services financiers</text:p>
          </table:table-cell>
          <table:table-cell office:value-type="string" calcext:value-type="string">
            <text:p>En cours</text:p>
          </table:table-cell>
          <table:table-cell office:value-type="string" calcext:value-type="string">
            <text:p>Volet interne -</text:p>
          </table:table-cell>
          <table:table-cell table:number-columns-repeated="2" office:value-type="string" calcext:value-type="string">
            <text:p/>
          </table:table-cell>
          <table:table-cell office:value-type="string" calcext:value-type="string">
            <text:p>Claude EERDEKENS, Sandrine CRUSPIN</text:p>
          </table:table-cell>
          <table:table-cell table:number-columns-repeated="3"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Direction des Ressources Humaines, Direction des Services Financiers</text:p>
          </table:table-cell>
          <table:table-cell office:value-type="string" calcext:value-type="string">
            <text:p>Valérie Duchesne</text:p>
          </table:table-cell>
          <table:table-cell office:value-type="string" calcext:value-type="string">
            <text:p/>
          </table:table-cell>
          <table:table-cell office:value-type="string" calcext:value-type="string">
            <text:p>2020 pour Ville: 80500€ | 2021 pour Ville: 82000€ | 2022 pour Ville: 83600€ | 2023 pour Ville: 85300€ | 2024 pour Ville: 87000€</text:p>
          </table:table-cell>
          <table:table-cell office:value-type="string" calcext:value-type="string">
            <text:p>Un des deux agents temps plein est bachelier en droit, l'autre est comptable.</text:p>
          </table:table-cell>
          <table:table-cell office:value-type="string" calcext:value-type="string">
            <text:p>Les synergies entre les services financiers de la Ville et du CPAS se poursuivent que ce soit au niveau d’échanges de bonnes pratiques dans le secteur du fonctionnement, en matière de recouvrement ou au niveau de l’établissement du programme d’investissements. La direction financière commune permet également plus de transversalité dans la réalisation du budget et des documents comptables qui l’accompagnent.</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91" calcext:value-type="float">
            <text:p>291</text:p>
          </table:table-cell>
          <table:table-cell office:value-type="string" calcext:value-type="string">
            <text:p>Renforcer les synergies Ville - CPA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 Claude EERDEKENS, Elisabeth MALISOUX</text:p>
          </table:table-cell>
          <table:table-cell office:value-type="string" calcext:value-type="string">
            <text:p>Direction des Affaires Générales, Echevinat des Affaires Sociales, Direction des Ressources Humaines, Direction des Services Financiers, Service de l'Informatique</text:p>
          </table:table-cell>
          <table:table-cell office:value-type="string" calcext:value-type="string">
            <text:p>Direction des Ressources Humaines, Direction des Services Financiers, Direction des Affaires Générales, Echevinat des Affaires Sociales, Service de l'Informatique</text:p>
          </table:table-cell>
          <table:table-cell table:number-columns-repeated="2" office:value-type="string" calcext:value-type="string">
            <text:p/>
          </table:table-cell>
          <table:table-cell office:value-type="string" calcext:value-type="string">
            <text:p>Un des deux agents temps plein est bachelier en droit, l'autre est comptable.</text:p>
          </table:table-cell>
          <table:table-cell table:number-columns-repeated="3" office:value-type="string" calcext:value-type="string">
            <text:p/>
          </table:table-cell>
          <table:table-cell office:value-type="float" office:value="292" calcext:value-type="float">
            <text:p>292</text:p>
          </table:table-cell>
          <table:table-cell office:value-type="string" calcext:value-type="string">
            <text:p>Améliorer le fonctionnement de la Direction des Ressources humaines</text:p>
          </table:table-cell>
          <table:table-cell office:value-type="string" calcext:value-type="string">
            <text:p>Finalisé</text:p>
          </table:table-cell>
          <table:table-cell office:value-type="string" calcext:value-type="string">
            <text:p>Volet interne -</text:p>
          </table:table-cell>
          <table:table-cell table:number-columns-repeated="2" office:value-type="string" calcext:value-type="string">
            <text:p/>
          </table:table-cell>
          <table:table-cell office:value-type="string" calcext:value-type="string">
            <text:p>Claude EERDEKENS, Sandrine CRUSPIN</text:p>
          </table:table-cell>
          <table:table-cell table:number-columns-repeated="3"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Direction des Ressources Humaines, Direction des Services Financiers, Echevinat des Affaires Sociales</text:p>
          </table:table-cell>
          <table:table-cell office:value-type="string" calcext:value-type="string">
            <text:p>Amaury Braeckman (Désactivé)</text:p>
          </table:table-cell>
          <table:table-cell office:value-type="string" calcext:value-type="string">
            <text:p/>
          </table:table-cell>
          <table:table-cell office:value-type="string" calcext:value-type="string">
            <text:p>2020 pour Ville: 41000€ | 2021 pour Ville: 69985€ | 2022 pour Ville: 71385€ | 2023 pour Ville: 72812€ | 2024 pour Ville: 74269€</text:p>
          </table:table-cell>
          <table:table-cell office:value-type="string" calcext:value-type="string">
            <text:p>Il est à préciser que tout le personnel RH est engagé par la Ville excepté un travailleur lequel est repris sur le payroll du CPAS. Etant donné que toute l'équipe RH travaille sur les matières du personnel du CPAS, il est difficile d'en estimer véritablement le nombre d'ETP consacré au CPAS et par corollaire, l'impact financier dévolu au CPAS par la Ville. Toutefois, budgété l'équivalent d'1,5 ETP semble en phase avec la réalité de terrain.</text:p>
          </table:table-cell>
          <table:table-cell office:value-type="string" calcext:value-type="string">
            <text:p>Depuis 2020, la Ville et le CPAS se sont engagés dans un processus de synergisation des activités du SRH Cette volonté s'est prioritairement traduite par l'engagement d'agents Ville qui ont été mis à disposition du CPAS soit 1,5 ETP. Il est très vite apparu qu'il était plus efficace de tendre vers un niveau de synergie plus important en créant un service unique pour chacune de ces matières. Depuis mars 2021, tous les agents communaux sont de facto impliqués dans la gestion de matières du personnel du CPAS.</text:p>
          </table:table-cell>
          <table:table-cell office:value-type="string" calcext:value-type="string">
            <text:p>Depuis le 19 juillet 2021, la synergie est inscrite dans une convention sur un mode délégatif. Il est à préciser que ce mode de gestion a été privilégié considérant l'effectivité de la mobilisation des agents communaux dans les matières RH et que ce type de fonctionnement gagnera en cohérence et en efficacité pour l'ensemble des institutions.</text:p>
          </table:table-cell>
          <table:table-cell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291" calcext:value-type="float">
            <text:p>291</text:p>
          </table:table-cell>
          <table:table-cell office:value-type="string" calcext:value-type="string">
            <text:p>Renforcer les synergies Ville - CPA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Sandrine CRUSPIN, Claude EERDEKENS, Elisabeth MALISOUX</text:p>
          </table:table-cell>
          <table:table-cell office:value-type="string" calcext:value-type="string">
            <text:p>Direction des Affaires Générales, Echevinat des Affaires Sociales, Direction des Ressources Humaines, Direction des Services Financiers, Service de l'Informatique</text:p>
          </table:table-cell>
          <table:table-cell office:value-type="string" calcext:value-type="string">
            <text:p>Direction des Ressources Humaines, Direction des Services Financiers, Direction des Affaires Générales, Echevinat des Affaires Sociales, Service de l'Informatique</text:p>
          </table:table-cell>
          <table:table-cell table:number-columns-repeated="2" office:value-type="string" calcext:value-type="string">
            <text:p/>
          </table:table-cell>
          <table:table-cell office:value-type="string" calcext:value-type="string">
            <text:p>Un des deux agents temps plein est bachelier en droit, l'autre est comptable.</text:p>
          </table:table-cell>
          <table:table-cell table:number-columns-repeated="3" office:value-type="string" calcext:value-type="string">
            <text:p/>
          </table:table-cell>
          <table:table-cell office:value-type="float" office:value="300" calcext:value-type="float">
            <text:p>300</text:p>
          </table:table-cell>
          <table:table-cell office:value-type="string" calcext:value-type="string">
            <text:p>Créer un service commun en matière informatique pour la Ville et le CPAS</text:p>
          </table:table-cell>
          <table:table-cell office:value-type="string" calcext:value-type="string">
            <text:p>Finalisé</text:p>
          </table:table-cell>
          <table:table-cell office:value-type="string" calcext:value-type="string">
            <text:p>Volet in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Sandrine CRUSPIN</text:p>
          </table:table-cell>
          <table:table-cell table:number-columns-repeated="2" office:value-type="string" calcext:value-type="string">
            <text:p>01/07/2020</text:p>
          </table:table-cell>
          <table:table-cell office:value-type="string" calcext:value-type="string">
            <text:p>31/07/2021</text:p>
          </table:table-cell>
          <table:table-cell office:value-type="float" office:value="100" calcext:value-type="float">
            <text:p>100</text:p>
          </table:table-cell>
          <table:table-cell office:value-type="string" calcext:value-type="string">
            <text:p>Bon</text:p>
          </table:table-cell>
          <table:table-cell office:value-type="string" calcext:value-type="string">
            <text:p>Le service fusionné existe. Une convention a été signée par les autorités en juillet 2021.</text:p>
          </table:table-cell>
          <table:table-cell office:value-type="string" calcext:value-type="string">
            <text:p>Direction des Ressources Humaines, Service de l'Informatique</text:p>
          </table:table-cell>
          <table:table-cell table:number-columns-repeated="2" office:value-type="string" calcext:value-type="string">
            <text:p/>
          </table:table-cell>
          <table:table-cell office:value-type="string" calcext:value-type="string">
            <text:p>2020 pour Ville: 9000€ | 2021 pour Ville: 47628€ | 2022 pour Ville: 48581€ | 2023 pour Ville: 49552€ | 2024 pour Ville: 50543€</text:p>
          </table:table-cell>
          <table:table-cell office:value-type="string" calcext:value-type="string">
            <text:p>Le mi-temps supplémentaire à partir du 1er mars 2021 est directement lié au départ d'un agent qui n'est pas remplacé dans ses fonctions par un nouvel engagement. Il est à préciser que l'impact financier estimé est justifié par l'apport de tous les agents du service de l'Informatique au regard de leurs compétences afin de rendre cette synergie totalement opérationnelle, efficace et efficiente soit une moyenne d'un ETP sur base annuelle. Il est possible que dans le futur, au regard des réalités des missions et des objectifs fixés en terme de projets informatiques pour le CPAS, ce régime horaire soit adapté.</text:p>
          </table:table-cell>
          <table:table-cell office:value-type="string" calcext:value-type="string">
            <text:p>Le service de l'Informatique de la Ville prend en charge la gestion du parc informatique du CPAS. Une réorganisation du mode de fonctionnement de l'informatique au sein de la Ville et du CPAS a été étudiée et une convention de partenariat a été élaborée. Dans le cadre de la mise en place d'un service commun, le service de l'Informatique a été renforcé à partir du mois d'août 2020 par l'arrivée d'un agent à mi-temps. A partir du 1er mars 2021, ce renfort s'est fait à concurrence d'un temps plein. Par ailleurs, la création de ce service commun impliquera une réorganisation du service et la désignation d'acteurs locaux de première ligne. Au 18 juillet 2021, une convention régissant cette synergie a été signée par les deux parties; elle délègue la gestion de l'informatique à la Ville.</text:p>
          </table:table-cell>
          <table:table-cell table:number-columns-repeated="2" office:value-type="string" calcext:value-type="string">
            <text:p/>
          </table:table-cell>
          <table:table-cell table:number-columns-repeated="21"/>
        </table:table-row>
        <table:table-row table:style-name="ro2">
          <table:table-cell office:value-type="float" office:value="10" calcext:value-type="float">
            <text:p>10</text:p>
          </table:table-cell>
          <table:table-cell office:value-type="string" calcext:value-type="string">
            <text:p>Etre une Administration communale innovante et efficiente</text:p>
          </table:table-cell>
          <table:table-cell office:value-type="string" calcext:value-type="string">
            <text:p>En cours</text:p>
          </table:table-cell>
          <table:table-cell office:value-type="string" calcext:value-type="string">
            <text:p>Volet interne -</text:p>
          </table:table-cell>
          <table:table-cell table:number-columns-repeated="4" office:value-type="string" calcext:value-type="string">
            <text:p/>
          </table:table-cell>
          <table:table-cell office:value-type="float" office:value="54" calcext:value-type="float">
            <text:p>54</text:p>
          </table:table-cell>
          <table:table-cell office:value-type="string" calcext:value-type="string">
            <text:p>Réduire le délai de réponse aux demandes des citoyens</text:p>
          </table:table-cell>
          <table:table-cell office:value-type="string" calcext:value-type="string">
            <text:p>En cours</text:p>
          </table:table-cell>
          <table:table-cell office:value-type="string" calcext:value-type="string">
            <text:p>Volet in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Claude EERDEKENS, Vincent SAMPAOLI</text:p>
          </table:table-cell>
          <table:table-cell office:value-type="string" calcext:value-type="string">
            <text:p>Direction des Affaires Générales</text:p>
          </table:table-cell>
          <table:table-cell office:value-type="string" calcext:value-type="string">
            <text:p>Direction des Affaires Générales, Service des Relations Publiques, Service de la Transition</text:p>
          </table:table-cell>
          <table:table-cell table:number-columns-repeated="6" office:value-type="string" calcext:value-type="string">
            <text:p/>
          </table:table-cell>
          <table:table-cell office:value-type="float" office:value="159" calcext:value-type="float">
            <text:p>159</text:p>
          </table:table-cell>
          <table:table-cell office:value-type="string" calcext:value-type="string">
            <text:p>Assurer une réponse dans les 72 heures</text:p>
          </table:table-cell>
          <table:table-cell office:value-type="string" calcext:value-type="string">
            <text:p>En cours</text:p>
          </table:table-cell>
          <table:table-cell office:value-type="string" calcext:value-type="string">
            <text:p>Volet interne -</text:p>
          </table:table-cell>
          <table:table-cell table:number-columns-repeated="2" office:value-type="string" calcext:value-type="string">
            <text:p/>
          </table:table-cell>
          <table:table-cell office:value-type="string" calcext:value-type="string">
            <text:p>Claude EERDEKENS</text:p>
          </table:table-cell>
          <table:table-cell table:number-columns-repeated="3" office:value-type="string" calcext:value-type="string">
            <text:p/>
          </table:table-cell>
          <table:table-cell office:value-type="float" office:value="75" calcext:value-type="float">
            <text:p>75</text:p>
          </table:table-cell>
          <table:table-cell office:value-type="string" calcext:value-type="string">
            <text:p>Bon</text:p>
          </table:table-cell>
          <table:table-cell office:value-type="string" calcext:value-type="string">
            <text:p/>
          </table:table-cell>
          <table:table-cell office:value-type="string" calcext:value-type="string">
            <text:p>Direction des Affaires Générales, Service des Relations Publiques, Service de la Transition</text:p>
          </table:table-cell>
          <table:table-cell table:number-columns-repeated="3" office:value-type="string" calcext:value-type="string">
            <text:p/>
          </table:table-cell>
          <table:table-cell office:value-type="string" calcext:value-type="string">
            <text:p>Aucun budget nécessaire pour cette action.</text:p>
          </table:table-cell>
          <table:table-cell office:value-type="string" calcext:value-type="string">
            <text:p>Une note a été adressée en mai 2019 par le Directeur général à tous les services pour les inviter à respecter ce délai. En 2020, l'e-Guichet a davantage automatisé la communication avec le citoyen. Ce dernier est tenu informé en permanence de l'état d'avancement de ses demandes. La prise de RDV a été automatisée avec un calendrier en ligne accessible 24h/24 (la prise de rendez-vous est toujours possible par téléphone pendant les heures de bureau). Certaines convocations du service Population sont désormais envoyées par SMS (changement d'adresse, renouvellement code PUK, ...) faisant passer le délais de 3 à 5 jours à quelques secondes. Entre octobre 2020 et octobre 2021, 3.421 SMS ont ainsi été envoyés; en 2022, 5.320 SMS ont été envoyés. Les mails reçus sur l'adresse de contact officielle de la Ville d’Andenne (contact@ac.andenne.be) sont traités par le Secrétariat général. Un accusé de réception est envoyé, mentionnant le service traitant, ce qui favorise l’enregistrement des demandes et le suivi de leur traitement auprès des différents services communaux. Plusieurs centaines de courriels sont ainsi traités par an.</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3" calcext:value-type="float">
            <text:p>253</text:p>
          </table:table-cell>
          <table:table-cell office:value-type="string" calcext:value-type="string">
            <text:p>Former les élèves aux enjeux de la transiti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 Vincent SAMPAOLI, Guy HAVELANGE</text:p>
          </table:table-cell>
          <table:table-cell office:value-type="string" calcext:value-type="string">
            <text:p>Direction des Affaires Générales</text:p>
          </table:table-cell>
          <table:table-cell office:value-type="string" calcext:value-type="string">
            <text:p>Service de l'Enseignement, Service de l'Environnement, Service de la Transition</text:p>
          </table:table-cell>
          <table:table-cell office:value-type="string" calcext:value-type="string">
            <text:p>Ecoles</text:p>
          </table:table-cell>
          <table:table-cell table:number-columns-repeated="5" office:value-type="string" calcext:value-type="string">
            <text:p/>
          </table:table-cell>
          <table:table-cell office:value-type="float" office:value="250" calcext:value-type="float">
            <text:p>250</text:p>
          </table:table-cell>
          <table:table-cell office:value-type="string" calcext:value-type="string">
            <text:p>Intégrer l'utilisation du numérique dans les apprentissag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0/06/2024</text:p>
          </table:table-cell>
          <table:table-cell office:value-type="string" calcext:value-type="string">
            <text:p>Vincent SAMPAOLI, Benjamin COSTANTINI</text:p>
          </table:table-cell>
          <table:table-cell office:value-type="string" calcext:value-type="string">
            <text:p>01/01/2020</text:p>
          </table:table-cell>
          <table:table-cell table:number-columns-repeated="2"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Service de l'Enseignement, Service de la Transition, Echevinat de la Culture</text:p>
          </table:table-cell>
          <table:table-cell office:value-type="string" calcext:value-type="string">
            <text:p>Eddy Hanoul</text:p>
          </table:table-cell>
          <table:table-cell office:value-type="string" calcext:value-type="string">
            <text:p>Ecoles</text:p>
          </table:table-cell>
          <table:table-cell office:value-type="string" calcext:value-type="string">
            <text:p>2022 pour Ville: 60000€</text:p>
          </table:table-cell>
          <table:table-cell office:value-type="string" calcext:value-type="string">
            <text:p/>
          </table:table-cell>
          <table:table-cell office:value-type="string" calcext:value-type="string">
            <text:p>L'action comprend au minimum : <text:s text:c="2"/>- l'équipement des écoles en supports informatiques tels que tablettes, tableaux blancs interactifs, imprimantes 3D, robots Lego... <text:s text:c="2"/>- la formation des enseignants; <text:s text:c="2"/>- la mise en réseau, l'échange et la valorisation des bonnes pratiques. En 2021, les actions suivantes ont été entreprises : <text:s text:c="2"/>- équipement des classes en TBI (tableaux blancs interactifs) et formation à cet outil en collaboration avec l’EIC; <text:s text:c="2"/>- création de la plateforme Happi proposée par la FWB (processus d’hybridation en cours); <text:s text:c="2"/>- utilisation de la vidéo et du programme learning apps; <text:s text:c="2"/>- WIFI présent partout. En raison du contexte sanitaire actuel, la FWB a demandé à chaque école de construire des stratégies de différenciation, d’hybridation des apprentissages et de lutte contre le décrochage scolaire. <text:s/>Des adaptations des pratiques sont bien évidemment nécessaires et le principe d’enseignement utilisé lors du premier confinement a été revu. Concrètement, les exercices d’entretien sous forme de livret de travail ont cédé la place à des pratiques variées visant à la découverte de nouveaux apprentissages. Les séquences d’apprentissage à distance ont été envisagées en 3 temps : <text:s text:c="2"/>- une vidéo de découverte <text:s text:c="2"/>- du travail individuel <text:s text:c="2"/>- une séance de questions-réponses via teams, zoom ou tout autre outil de vidéoconférence. Afin de limiter la charge de travail des équipes éducatives tout en rentabilisant le temps passé, ces séquences d’apprentissage à destination de tous nos élèves ont été réalisées en collégialité par les enseignants d’une même année, d’un même degré. Ces stratégies ne sont pas exclusivement réservées aux pratiques d’enseignement à distance mais peuvent également faire sens dans le cadre : <text:s text:c="2"/>- d’activités de différenciation; <text:s text:c="2"/>- de travail en ateliers; <text:s text:c="2"/>- du développement de l’autonomie des élèves en classe verticale; <text:s text:c="2"/>- d’enseignement à distance pour des enfants malades; <text:s text:c="2"/>- de pratiques de classe inversée. A termes, l’idée est de construire un espace de partage à destination de l’ensemble des équipes éducatives. Nos écoles sont désormais inscrites sur la plateforme Happi, proposée par la FWB, où des classes virtuelles ont été créées pour chaque enseignant. Au fil de leur formation et en fonction de leur degré d’appropriation de ce nouvel outil, les enseignants sont invités à y déposer du contenu pour leurs classes.</text:p>
          </table:table-cell>
          <table:table-cell office:value-type="string" calcext:value-type="string">
            <text:p>Certaines écoles avaient déjà entamé le processus dans le cadre de l'appel à projet "École Numérique".</text:p>
          </table:table-cell>
          <table:table-cell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3" calcext:value-type="float">
            <text:p>253</text:p>
          </table:table-cell>
          <table:table-cell office:value-type="string" calcext:value-type="string">
            <text:p>Former les élèves aux enjeux de la transiti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 Vincent SAMPAOLI, Guy HAVELANGE</text:p>
          </table:table-cell>
          <table:table-cell office:value-type="string" calcext:value-type="string">
            <text:p>Direction des Affaires Générales</text:p>
          </table:table-cell>
          <table:table-cell office:value-type="string" calcext:value-type="string">
            <text:p>Service de l'Enseignement, Service de l'Environnement, Service de la Transition</text:p>
          </table:table-cell>
          <table:table-cell office:value-type="string" calcext:value-type="string">
            <text:p>Ecoles</text:p>
          </table:table-cell>
          <table:table-cell table:number-columns-repeated="5" office:value-type="string" calcext:value-type="string">
            <text:p/>
          </table:table-cell>
          <table:table-cell office:value-type="float" office:value="252" calcext:value-type="float">
            <text:p>252</text:p>
          </table:table-cell>
          <table:table-cell office:value-type="string" calcext:value-type="string">
            <text:p>Encourager les pratiques quotidiennes durables dans les éco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01/06/2024</text:p>
          </table:table-cell>
          <table:table-cell office:value-type="string" calcext:value-type="string">
            <text:p>Vincent SAMPAOLI, Benjamin COSTANTINI</text:p>
          </table:table-cell>
          <table:table-cell office:value-type="string" calcext:value-type="string">
            <text:p>01/01/2020</text:p>
          </table:table-cell>
          <table:table-cell table:number-columns-repeated="2" office:value-type="string" calcext:value-type="string">
            <text:p/>
          </table:table-cell>
          <table:table-cell office:value-type="float" office:value="40" calcext:value-type="float">
            <text:p>4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Techniques, Service de l'Enseignement, Service de l'Environnement, Service de la Transition, Echevinat de la Culture</text:p>
          </table:table-cell>
          <table:table-cell office:value-type="string" calcext:value-type="string">
            <text:p>Christophe Pirson</text:p>
          </table:table-cell>
          <table:table-cell office:value-type="string" calcext:value-type="string">
            <text:p>Green deal Cantines durables BEP Ecoles zéro watts Collectif des écoles en développement durable</text:p>
          </table:table-cell>
          <table:table-cell office:value-type="string" calcext:value-type="string">
            <text:p>2020 pour Ville: 500€ | 2021 pour Ville: 1500€ | 2022 pour Ville: 2000€ | 2023 pour Ville: 2000€ | 2024 pour Ville: 2000€</text:p>
          </table:table-cell>
          <table:table-cell office:value-type="string" calcext:value-type="string">
            <text:p>Au départ, il semble que seuls des frais d'animation ou de supports matériels pour de la sensibilisation seront à couvrir. Il est possible que des achats ou des investissements soient par la suite nécessaires mais il est trop tôt pour le budgétiser.</text:p>
          </table:table-cell>
          <table:table-cell office:value-type="string" calcext:value-type="string">
            <text:p>Il est important d'avoir une cohérence entre les actions de sensibilisation (A.251) et les pratiques quotidiennes dans l'école. Agir sur les pratiques quotidiennes relève à la fois d'un aspect pédagogique interne à l'école (changement des habitudes) et d'un aspect structurel ou organisationnel impliquant aussi les gestionnaires ou services communaux. Au travers des activités ou des projets initiés par les Directions d'écoles ou proposés par divers organismes, les écoles communales ont sensibilisé (continué à sensibiliser) en 2020 les élèves à des problématiques de société en matière de gestion des déchets (Andenne ma ville propre, tri des déchets dans nos murs) et d’alimentation saine (Manger-Bouger, jour du fruit). De son côté, le service de l'Environnement, dans le cadre de l'engagement de la Ville d'Andenne en tant que Commune Zéro Déchet, a mené plusieurs actions répondant à l'intitulé de cette fiche. Ainsi, une formation ayant pour sujet la lutte contre le gaspillage alimentaire dans les écoles a été proposée au personnel ALE. La seconde action, en lien avec la première, a été la création de deux panneaux didactiques ("J'ai une faim de loup" / "J'ai un appétit de moineau") à disposer dans les cantines scolaires afin d'évaluer l'appétit des plus jeunes et par conséquent, adapter les quantités servies dans les assiettes. La troisième action est la réalisation d'animations pédagogiques ("La chasse au gaspi", "Les génies de la Récup", etc.) dans les écoles communales ayant participé à l'action Andenne ma Ville Propre 2019. Enfin, le service de l'Environnement a également accompagné et soutenu les deux implantations communales de Vezin dans l'appel à projets "Ecole Plus Propre". Le label a été obtenu en 2020 et les écoles de Vezin Fonteyne et de Vezin Centre poursuivent le projet. En 2021, pour ce qui a trait au Service de l'Environnement, dans cadre de l'Action Andenne ma Ville Propre, de nombreuses écoles andennaises ont participé à notre action avec la collaboration des enseignants qui ont sensibilisé les élèves aux enjeux de la gestion des déchets et des impacts de ceux-ci. Chaque enseignant inscrit à l'action a pu bénéficier d'un support pédagogique réalisé par l'asbl Be WaPP. De même, le service, lorsque celui-ci est demandé, soutient l'école de Vezin dans le projet "Ecole Plus Propre". <text:s text:c="2"/>Dans les écoles d'Andenne 3, diverses poubelles pour le tri des déchets ont été placées dans chaque classe et réfectoire. Un projet axé sur l’environnement a débuté dans l'implantation de Landenne. Celui-ci constituera le fil rouge de l’action pédagogique depuis la 1ère maternelle jusqu’à la 6ème primaire. De son côté, l’implantation de Bonneville travaillera sur le thème des sciences. Des activités de sensibilisation au respect de la nature trouveront place dans ce projet .... Concernant le bien-manger, des potages-collations sont distribués deux fois par semaine dans toutes les implantations d’Andenne 1. Une distribution de fruits-collations commencera dès le 15 décembre dans toutes les implantations d’Andenne 1. Les enfants de maternelle des implantations d'Andenne 3 ont reçu une boite pour leurs collations et une gourde pour l’eau. Les collations sont par ailleurs suggérées par les enseignantes et l'école privilégie les collations sans emballage. Des activités ludiques sont régulièrement menées dans les classes afin de continuer la sensibilisation de la problématique des déchets.</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3" calcext:value-type="float">
            <text:p>253</text:p>
          </table:table-cell>
          <table:table-cell office:value-type="string" calcext:value-type="string">
            <text:p>Former les élèves aux enjeux de la transition</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 Vincent SAMPAOLI, Guy HAVELANGE</text:p>
          </table:table-cell>
          <table:table-cell office:value-type="string" calcext:value-type="string">
            <text:p>Direction des Affaires Générales</text:p>
          </table:table-cell>
          <table:table-cell office:value-type="string" calcext:value-type="string">
            <text:p>Service de l'Enseignement, Service de l'Environnement, Service de la Transition</text:p>
          </table:table-cell>
          <table:table-cell office:value-type="string" calcext:value-type="string">
            <text:p>Ecoles</text:p>
          </table:table-cell>
          <table:table-cell table:number-columns-repeated="5" office:value-type="string" calcext:value-type="string">
            <text:p/>
          </table:table-cell>
          <table:table-cell office:value-type="float" office:value="251" calcext:value-type="float">
            <text:p>251</text:p>
          </table:table-cell>
          <table:table-cell office:value-type="string" calcext:value-type="string">
            <text:p>Renforcer les projets d'éducation au développement durable et au numérique dans les éco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0/06/2024</text:p>
          </table:table-cell>
          <table:table-cell office:value-type="string" calcext:value-type="string">
            <text:p>Vincent SAMPAOLI, Benjamin COSTANTINI</text:p>
          </table:table-cell>
          <table:table-cell office:value-type="string" calcext:value-type="string">
            <text:p>01/09/2020</text:p>
          </table:table-cell>
          <table:table-cell table:number-columns-repeated="2" office:value-type="string" calcext:value-type="string">
            <text:p/>
          </table:table-cell>
          <table:table-cell office:value-type="float" office:value="50" calcext:value-type="float">
            <text:p>50</text:p>
          </table:table-cell>
          <table:table-cell office:value-type="string" calcext:value-type="string">
            <text:p>Bon</text:p>
          </table:table-cell>
          <table:table-cell office:value-type="string" calcext:value-type="string">
            <text:p/>
          </table:table-cell>
          <table:table-cell office:value-type="string" calcext:value-type="string">
            <text:p>Service de l'Enseignement, Service de l'Environnement, Service de la Transition, Echevinat de la Culture</text:p>
          </table:table-cell>
          <table:table-cell office:value-type="string" calcext:value-type="string">
            <text:p>Christophe Pirson</text:p>
          </table:table-cell>
          <table:table-cell table:number-columns-repeated="2" office:value-type="string" calcext:value-type="string">
            <text:p/>
          </table:table-cell>
          <table:table-cell office:value-type="string" calcext:value-type="string">
            <text:p>A ce stade, il est difficile d'établir un budget.</text:p>
          </table:table-cell>
          <table:table-cell office:value-type="string" calcext:value-type="string">
            <text:p>Parmi les actions possibles: <text:s text:c="2"/>- Veille concernant les différents appels à projet sur la thématique et information vers les écoles; <text:s text:c="2"/>- Mise en place de partenariats communaux; <text:s text:c="2"/>- Accompagnement de projets d'école; <text:s text:c="2"/>- Mise en réseau et valorisation des bonnes pratiques. En 2020, les actions suivantes ont été entreprises : <text:s text:c="2"/>- utilisation de Konecto et d’une plateforme propre pour réduire les distributions de documents papier et communiquer plus rapidement vers les parents; <text:s text:c="2"/>- soucieuse de développer l'usage de l'outil numérique au sein de toutes ses écoles, la Ville d'Andenne assure, d'année en année, l'équipement de toutes ses classes en tableau numérique. C'est ainsi que régulièrement, de nouveaux tableaux numériques sont acquis pour compléter la "flotte" existante. Un partenariat avec l'école industrielle locale a également vu le jour garantissant ainsi la formation des professeurs concernés sur les aspects techniques et pédagogiques de l'outil numérique. En 2021, la mise en place d’un processus de dématérialisation des paiements a été entamée dans l’ensemble de nos écoles. Celle-ci sera effective à partir du 1er janvier 2022. Concrètement, plus aucune somme d’argent ne transitera par les élèves. Tous les montants réclamés dans le cadre des repas, piscines et activités extérieures (théâtres, sorties pédagogiques, classes de dépaysement …) feront désormais l’objet chaque fin de mois, d’une facturation qui sera adressée personnellement aux parents sur leur adresse de courrier électronique. Dans le contexte de la crise sanitaire que nous connaissons, nos équipes se sont penchées sur la construction de stratégies de différenciation, d’hybridation des apprentissages et de lutte contre le décrochage scolaire. Une plateforme d’apprentissage en ligne initiée par la CFWB (HAPPI) et alimentée par nos soins a vu le jour et peut être utilisée dans le cadre de fermeture de classes, de mises en quarantaine d’élèves ou de membres du personnel. On y trouve des capsules d’apprentissage ainsi que des exercices en ligne.</text:p>
          </table:table-cell>
          <table:table-cell office:value-type="string" calcext:value-type="string">
            <text:p>Les sollicitations de partenaires extérieurs vis-à-vis des écoles sont nombreuses et les réalisations sont fonction des choix des enseignants. L'action ne fait sens que si elle est liée à l'intégration du numérique (A.250) ou du développement durable (A.252) dans les pratiques quotidiennes. L'objectif est d'amener plus de cohérence et de faciliter le travail de l'équipe pédagogique</text:p>
          </table:table-cell>
          <table:table-cell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9" calcext:value-type="float">
            <text:p>249</text:p>
          </table:table-cell>
          <table:table-cell office:value-type="string" calcext:value-type="string">
            <text:p>Rénover et/ou agrandir les écoles communa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 Vincent SAMPAOLI</text:p>
          </table:table-cell>
          <table:table-cell office:value-type="string" calcext:value-type="string">
            <text:p>Direction des Affaires Générales</text:p>
          </table:table-cell>
          <table:table-cell office:value-type="string" calcext:value-type="string">
            <text:p>Direction des Services Techniques, Service de l'Enseignement, Direction des Services Juridiques, Service de l'Aménagement du Territoire, Direction des Services Financiers</text:p>
          </table:table-cell>
          <table:table-cell table:number-columns-repeated="6" office:value-type="string" calcext:value-type="string">
            <text:p/>
          </table:table-cell>
          <table:table-cell office:value-type="float" office:value="246" calcext:value-type="float">
            <text:p>246</text:p>
          </table:table-cell>
          <table:table-cell office:value-type="string" calcext:value-type="string">
            <text:p>Agrandir l'école primaire de Namêch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Benjamin COSTANTINI</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Aménagement du Territoire, Service de l'Enseignement</text:p>
          </table:table-cell>
          <table:table-cell office:value-type="string" calcext:value-type="string">
            <text:p>Simon Leroy</text:p>
          </table:table-cell>
          <table:table-cell office:value-type="string" calcext:value-type="string">
            <text:p/>
          </table:table-cell>
          <table:table-cell office:value-type="string" calcext:value-type="string">
            <text:p>2019 pour Ville: 44000€ | 2021 pour Ville: 616530€ | 2021 pour Fédération Wallonie-Bruxelles: 398655€</text:p>
          </table:table-cell>
          <table:table-cell office:value-type="string" calcext:value-type="string">
            <text:p/>
          </table:table-cell>
          <table:table-cell office:value-type="string" calcext:value-type="string">
            <text:p>Le permis d'urbanisme a été obtenu en juillet 2020. Le dossier est passé au Conseil communal lors de sa séance du 14 septembre 2020. En 2021, l'attribution (616.530,05 € Tvac) des différents lots a bien eu lieu et le dossier a été envoyé au pouvoir subsidiant pour validation. La DST est en attente du retour du pouvoir subsidiant. Dès ce retour, et en fonction de l'avancement des autres travaux sur le site (relooking école maternelle, démolition réfectoire, ...), le début des travaux pourra être planifié. En 2022, les travaux ont débuté au niveau de l'extension. Le gros-oeuvre est presque terminé. Les nouvelles classes devraient être finalisées pour la rentrée scolaire 2023.</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9" calcext:value-type="float">
            <text:p>249</text:p>
          </table:table-cell>
          <table:table-cell office:value-type="string" calcext:value-type="string">
            <text:p>Rénover et/ou agrandir les écoles communa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 Vincent SAMPAOLI</text:p>
          </table:table-cell>
          <table:table-cell office:value-type="string" calcext:value-type="string">
            <text:p>Direction des Affaires Générales</text:p>
          </table:table-cell>
          <table:table-cell office:value-type="string" calcext:value-type="string">
            <text:p>Direction des Services Techniques, Service de l'Enseignement, Direction des Services Juridiques, Service de l'Aménagement du Territoire, Direction des Services Financiers</text:p>
          </table:table-cell>
          <table:table-cell table:number-columns-repeated="6" office:value-type="string" calcext:value-type="string">
            <text:p/>
          </table:table-cell>
          <table:table-cell office:value-type="float" office:value="248" calcext:value-type="float">
            <text:p>248</text:p>
          </table:table-cell>
          <table:table-cell office:value-type="string" calcext:value-type="string">
            <text:p>Améliorer l'efficacité énergétique du bâtiment des maternelles à l'école de Namêche</text:p>
          </table:table-cell>
          <table:table-cell office:value-type="string" calcext:value-type="string">
            <text:p>Finalisé</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Benjamin COSTANTINI</text:p>
          </table:table-cell>
          <table:table-cell table:number-columns-repeated="3" office:value-type="string" calcext:value-type="string">
            <text:p/>
          </table:table-cell>
          <table:table-cell office:value-type="float" office:value="100" calcext:value-type="float">
            <text:p>100</text:p>
          </table:table-cell>
          <table:table-cell office:value-type="string" calcext:value-type="string">
            <text:p>Bon</text:p>
          </table:table-cell>
          <table:table-cell office:value-type="string" calcext:value-type="string">
            <text:p/>
          </table:table-cell>
          <table:table-cell office:value-type="string" calcext:value-type="string">
            <text:p>Direction des Services Juridiques, Direction des Services Techniques, Service de l'Aménagement du Territoire, Service de l'Enseignement</text:p>
          </table:table-cell>
          <table:table-cell office:value-type="string" calcext:value-type="string">
            <text:p>Simon Leroy</text:p>
          </table:table-cell>
          <table:table-cell office:value-type="string" calcext:value-type="string">
            <text:p/>
          </table:table-cell>
          <table:table-cell office:value-type="string" calcext:value-type="string">
            <text:p>2019 pour Ville: 24200€ | 2020 pour Ville: 450000€</text:p>
          </table:table-cell>
          <table:table-cell office:value-type="string" calcext:value-type="string">
            <text:p>Une subvention pourra éventuellement être sollicitée pour les travaux (le montant n'est pas déterminable à ce stade).</text:p>
          </table:table-cell>
          <table:table-cell office:value-type="string" calcext:value-type="string">
            <text:p>Le permis d'urbanisme a été obtenu en octobre 2020. La passation du marché public a approuvée par le Conseil communal du 12 octobre 2020 et l'attribution a été décidée par le dernier Collège de 2020. Les travaux ont débuté en juin 2021 et devraient être terminés mi-2022. Actuellement, le nouvel isolant, la nouvelle toiture et les nouveaux châssis sont posés. Le nouveau local technique est en cours de construction. Par ailleurs, une demande de subside va être introduite en décembre dans la cadre de l'appel à projet PPR. Si le projet est retenu, la Ville pourra percevoir un gros pourcentage de subside pour ce dossier. En 2022, les travaux se sont achevés et l'école maternelle a pu faire sa rentrée scolaire dans l'école rénovée. Une nouvelle cours de récréation a également été réalisée en août 2022.</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49" calcext:value-type="float">
            <text:p>249</text:p>
          </table:table-cell>
          <table:table-cell office:value-type="string" calcext:value-type="string">
            <text:p>Rénover et/ou agrandir les écoles communale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 Vincent SAMPAOLI</text:p>
          </table:table-cell>
          <table:table-cell office:value-type="string" calcext:value-type="string">
            <text:p>Direction des Affaires Générales</text:p>
          </table:table-cell>
          <table:table-cell office:value-type="string" calcext:value-type="string">
            <text:p>Direction des Services Techniques, Service de l'Enseignement, Direction des Services Juridiques, Service de l'Aménagement du Territoire, Direction des Services Financiers</text:p>
          </table:table-cell>
          <table:table-cell table:number-columns-repeated="6" office:value-type="string" calcext:value-type="string">
            <text:p/>
          </table:table-cell>
          <table:table-cell office:value-type="float" office:value="245" calcext:value-type="float">
            <text:p>245</text:p>
          </table:table-cell>
          <table:table-cell office:value-type="string" calcext:value-type="string">
            <text:p>Construire une école unique et moderne à Seilles, plus centrale</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Vincent SAMPAOLI, Benjamin COSTANTINI</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Risque</text:p>
          </table:table-cell>
          <table:table-cell office:value-type="string" calcext:value-type="string">
            <text:p>La Ville ne dispose d'aucun terrain pour ce projet.</text:p>
          </table:table-cell>
          <table:table-cell office:value-type="string" calcext:value-type="string">
            <text:p>Direction des Services Financiers, Direction des Services Juridiques, Direction des Services Techniques, Service de l'Enseignement</text:p>
          </table:table-cell>
          <table:table-cell office:value-type="string" calcext:value-type="string">
            <text:p>Simon Leroy</text:p>
          </table:table-cell>
          <table:table-cell table:number-columns-repeated="2" office:value-type="string" calcext:value-type="string">
            <text:p/>
          </table:table-cell>
          <table:table-cell office:value-type="string" calcext:value-type="string">
            <text:p>Budget à déterminer</text:p>
          </table:table-cell>
          <table:table-cell office:value-type="string" calcext:value-type="string">
            <text:p>La première étape est de rechercher un espace pour ce projet.</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255" calcext:value-type="float">
            <text:p>255</text:p>
          </table:table-cell>
          <table:table-cell office:value-type="string" calcext:value-type="string">
            <text:p>Créer un nouvel espace de formation (enseignement de promotion social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Benjamin COSTANTINI</text:p>
          </table:table-cell>
          <table:table-cell office:value-type="string" calcext:value-type="string">
            <text:p>Direction des Affaires Générales</text:p>
          </table:table-cell>
          <table:table-cell office:value-type="string" calcext:value-type="string">
            <text:p>Direction des Services Techniques, Service de l'Aménagement du Territoire, Ecole Industrielle et Commerciale, Direction des Services Financiers</text:p>
          </table:table-cell>
          <table:table-cell table:number-columns-repeated="6" office:value-type="string" calcext:value-type="string">
            <text:p/>
          </table:table-cell>
          <table:table-cell office:value-type="float" office:value="254" calcext:value-type="float">
            <text:p>254</text:p>
          </table:table-cell>
          <table:table-cell office:value-type="string" calcext:value-type="string">
            <text:p>Déménager l'Ecole Industrielle et Commerciale vers un lieu plus adapté</text:p>
          </table:table-cell>
          <table:table-cell office:value-type="string" calcext:value-type="string">
            <text:p>En cours</text:p>
          </table:table-cell>
          <table:table-cell office:value-type="string" calcext:value-type="string">
            <text:p>Volet externe -</text:p>
          </table:table-cell>
          <table:table-cell table:number-columns-repeated="2" office:value-type="string" calcext:value-type="string">
            <text:p/>
          </table:table-cell>
          <table:table-cell office:value-type="string" calcext:value-type="string">
            <text:p>Vincent SAMPAOLI, Benjamin COSTANTINI</text:p>
          </table:table-cell>
          <table:table-cell table:number-columns-repeated="3" office:value-type="string" calcext:value-type="string">
            <text:p/>
          </table:table-cell>
          <table:table-cell office:value-type="float" office:value="70" calcext:value-type="float">
            <text:p>70</text:p>
          </table:table-cell>
          <table:table-cell office:value-type="string" calcext:value-type="string">
            <text:p>Bon</text:p>
          </table:table-cell>
          <table:table-cell office:value-type="string" calcext:value-type="string">
            <text:p>Compte tenu de la nouvelle DPR, il n'est pas impossible que les écoles industrielles et commerciales soient amenées à fusionner dans les prochaines années.</text:p>
          </table:table-cell>
          <table:table-cell office:value-type="string" calcext:value-type="string">
            <text:p>Direction des Services Financiers, Direction des Services Juridiques, Direction des Services Techniques, Ecole Industrielle et Commerciale</text:p>
          </table:table-cell>
          <table:table-cell office:value-type="string" calcext:value-type="string">
            <text:p>Simon Leroy</text:p>
          </table:table-cell>
          <table:table-cell table:number-columns-repeated="2" office:value-type="string" calcext:value-type="string">
            <text:p/>
          </table:table-cell>
          <table:table-cell office:value-type="string" calcext:value-type="string">
            <text:p>Le financement de la nouvelle école sera partiellement couvert par la vente des installations actuelles. Un concours sera organisé pour ce projet (marché de services à budgétiser).</text:p>
          </table:table-cell>
          <table:table-cell office:value-type="string" calcext:value-type="string">
            <text:p>L’EIC accueille chaque année entre 300 et 400 étudiants et entre 30 et 45 professeurs. S’ils ne fréquentent jamais tous l’établissement en même temps, il n’est pas rare qu’environ 150 personnes fréquentent l’établissement en même temps, ce qui nécessite d’occuper 8 à 10 locaux en journée comme en soirée. On peut raisonnablement estimer la surface occupée à l’heure actuelle à 700 - 750 m². Le nombre de locaux est a priori suffisant ; c’est leur dimensionnement et leur agencement qui ne conviennent pas. Le nouveau bâtiment devra être fonctionnel (au sens technologique du terme (électricité, Internet, téléphonie, etc.) pour rester à la pointe des nouvelles technologies mais aussi en termes d'entretien (facile, sans grand frais, et n’exposant pas les lieux à trop grande détérioration) et économe (économie d’énergie maximale, sans diminuer le confort, l’esthétique et le niveau technologique des locaux). Compte tenu de la nouvelle DPR, il est prévu que la Province reprenne l'EIC et son personnel. Le projet de nouvelle construction par la Ville d'Andenne n'est donc plus d'actualité. Le projet de reprise par la Province de Namur est à l’étude. Nous ne savons pas à l’heure actuelle si l’EIC restera dans ses locaux si elle déménagera. Cela fera partie des discussions à venir. En 2022, des contacts ont été noués avec WBE pour la reprise éventuelle de l'EIC. Les discussions sont toujours en cours et devraient aboutir en 2023.</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7" calcext:value-type="float">
            <text:p>37</text:p>
          </table:table-cell>
          <table:table-cell office:value-type="string" calcext:value-type="string">
            <text:p>Augmenter la capacité d'accueil des jeunes enfa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s de la Cohésion sociale, Direction des Services Juridiques, Direction des Services Financiers</text:p>
          </table:table-cell>
          <table:table-cell office:value-type="string" calcext:value-type="string">
            <text:p>Service de l'accueil extrascolaire</text:p>
          </table:table-cell>
          <table:table-cell table:number-columns-repeated="5" office:value-type="string" calcext:value-type="string">
            <text:p/>
          </table:table-cell>
          <table:table-cell office:value-type="float" office:value="215" calcext:value-type="float">
            <text:p>215</text:p>
          </table:table-cell>
          <table:table-cell office:value-type="string" calcext:value-type="string">
            <text:p>S'adapter au nouveau cadre légal de la réforme du secteur de la petite enfance</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table:number-columns-repeated="3" office:value-type="string" calcext:value-type="string">
            <text:p/>
          </table:table-cell>
          <table:table-cell office:value-type="float" office:value="90" calcext:value-type="float">
            <text:p>90</text:p>
          </table:table-cell>
          <table:table-cell office:value-type="string" calcext:value-type="string">
            <text:p>Risque</text:p>
          </table:table-cell>
          <table:table-cell office:value-type="string" calcext:value-type="string">
            <text:p/>
          </table:table-cell>
          <table:table-cell office:value-type="string" calcext:value-type="string">
            <text:p>Direction des Services Financiers, Direction des Services Juridiques, Direction des Services Techniques, Service de l'Accueil Extrascolaire</text:p>
          </table:table-cell>
          <table:table-cell office:value-type="string" calcext:value-type="string">
            <text:p/>
          </table:table-cell>
          <table:table-cell office:value-type="string" calcext:value-type="string">
            <text:p>ONE - IMAJE - FWB - Les Arsouilles</text:p>
          </table:table-cell>
          <table:table-cell table:number-columns-repeated="2" office:value-type="string" calcext:value-type="string">
            <text:p/>
          </table:table-cell>
          <table:table-cell office:value-type="string" calcext:value-type="string">
            <text:p>Le secteur de la petite enfance est en pleine réforme, mais celle-ci n’en est encore qu’à ses début au niveau de la mise en place des changements. Cette réforme en Fédération Wallonie-Bruxelles vise à renforcer l’accessibilité et la qualité de l’accueil. Le régime d’autorisation et de subvention des crèches, des services d’accueil d’enfants et des (co)accueillant(e)s d’enfants indépendant(e)s est modifié. Les structures d’accueil vont devenir des crèches et être subsidiées en tant que telles ; il n’y aura plus de MCAE, de crèches parentales, de prégardiennats, etc. La possibilité d’augmenter le nombre de places autorisé dans toutes les structures est évaluée par l'ONE. Les normes d’encadrement et qualifications nécessaires pour les différentes fonctions vont également être élargies ou modifiées. En 2020, la coordinatrice Accueil de l’ONE a visité les deux lieux d’accueil (Petit-Warêt et Bonneville) et a rendu son avis. Une déclaration d’intention a été envoyée à l’ONE. Les attestations du Service incendie ont été rentrées. L’ONE a délivré les nouvelles autorisations et la mise en place concrète des projets est en cours. Pour Petit-Warêt, aucun changement au niveau du nombre d’enfants accueillis. La structure est passée de MCAE en crèche et son mode de subventionnement est différent (emplois subsidiés en lieu et place d'une intervention en fonction de la participation financière versée par les parents). Par ailleurs le 1/4 temps de direction peut passer à un 1/2 temps. Pour Bonneville, la structure est maintenant agréée pour 35 places contre 30 par le passé. En 2021, la personne désignée pour Petit-Warêt (direction) est entrée en fonction le 5 janvier 2021. Au niveau de l'encadrement, Bonneville bénéficie d'1,5 ETP puéricultrice supplémentaire. Les horaires ont été étendus dès la rentrée de janvier pour atteindre les 11h30 d’ouverture par jour demandés (7h00-18h30). <text:s/>Les places d’accueil supplémentaires ont été ouvertes et l'on compte à ce jour 43 inscrits. Pour la suite, l'objectif à atteindre avant 2026 sera d'assurer en permanence un encadrement de 1,5 ETP pour 7 enfants contre 1 pour 7 actuellement.</text:p>
          </table:table-cell>
          <table:table-cell table:number-columns-repeated="2" office:value-type="string" calcext:value-type="string">
            <text:p/>
          </table:table-cell>
          <table:table-cell table:number-columns-repeated="21"/>
        </table:table-row>
        <table:table-row table:style-name="ro2">
          <table:table-cell office:value-type="float" office:value="7" calcext:value-type="float">
            <text:p>7</text:p>
          </table:table-cell>
          <table:table-cell office:value-type="string" calcext:value-type="string">
            <text:p>Etre une Ville qui soutient les familles et dispense un enseignement de qualité</text:p>
          </table:table-cell>
          <table:table-cell office:value-type="string" calcext:value-type="string">
            <text:p>En cours</text:p>
          </table:table-cell>
          <table:table-cell office:value-type="string" calcext:value-type="string">
            <text:p>Volet externe -</text:p>
          </table:table-cell>
          <table:table-cell table:number-columns-repeated="4" office:value-type="string" calcext:value-type="string">
            <text:p/>
          </table:table-cell>
          <table:table-cell office:value-type="float" office:value="37" calcext:value-type="float">
            <text:p>37</text:p>
          </table:table-cell>
          <table:table-cell office:value-type="string" calcext:value-type="string">
            <text:p>Augmenter la capacité d'accueil des jeunes enfants</text:p>
          </table:table-cell>
          <table:table-cell office:value-type="string" calcext:value-type="string">
            <text:p>En cours</text:p>
          </table:table-cell>
          <table:table-cell office:value-type="string" calcext:value-type="string">
            <text:p>Volet externe -</text:p>
          </table:table-cell>
          <table:table-cell office:value-type="string" calcext:value-type="string">
            <text:p/>
          </table:table-cell>
          <table:table-cell office:value-type="string" calcext:value-type="string">
            <text:p>1</text:p>
          </table:table-cell>
          <table:table-cell office:value-type="string" calcext:value-type="string">
            <text:p/>
          </table:table-cell>
          <table:table-cell office:value-type="string" calcext:value-type="string">
            <text:p>Elisabeth MALISOUX, Sandrine CRUSPIN</text:p>
          </table:table-cell>
          <table:table-cell office:value-type="string" calcext:value-type="string">
            <text:p>Direction des Affaires Générales</text:p>
          </table:table-cell>
          <table:table-cell office:value-type="string" calcext:value-type="string">
            <text:p>Direction des Services Techniques, Services de la Cohésion sociale, Direction des Services Juridiques, Direction des Services Financiers</text:p>
          </table:table-cell>
          <table:table-cell office:value-type="string" calcext:value-type="string">
            <text:p>Service de l'accueil extrascolaire</text:p>
          </table:table-cell>
          <table:table-cell table:number-columns-repeated="5" office:value-type="string" calcext:value-type="string">
            <text:p/>
          </table:table-cell>
          <table:table-cell office:value-type="float" office:value="214" calcext:value-type="float">
            <text:p>214</text:p>
          </table:table-cell>
          <table:table-cell office:value-type="string" calcext:value-type="string">
            <text:p>Faire circuler un Bébébus dans les différentes entités de la commune en collaboration avec la Province de Namur</text:p>
          </table:table-cell>
          <table:table-cell office:value-type="string" calcext:value-type="string">
            <text:p>A agender</text:p>
          </table:table-cell>
          <table:table-cell office:value-type="string" calcext:value-type="string">
            <text:p>Volet externe -</text:p>
          </table:table-cell>
          <table:table-cell office:value-type="string" calcext:value-type="string">
            <text:p/>
          </table:table-cell>
          <table:table-cell office:value-type="string" calcext:value-type="string">
            <text:p>31/12/2024</text:p>
          </table:table-cell>
          <table:table-cell office:value-type="string" calcext:value-type="string">
            <text:p>Elisabeth MALISOUX</text:p>
          </table:table-cell>
          <table:table-cell table:number-columns-repeated="3" office:value-type="string" calcext:value-type="string">
            <text:p/>
          </table:table-cell>
          <table:table-cell office:value-type="float" office:value="0" calcext:value-type="float">
            <text:p>0</text:p>
          </table:table-cell>
          <table:table-cell office:value-type="string" calcext:value-type="string">
            <text:p>Blocage</text:p>
          </table:table-cell>
          <table:table-cell office:value-type="string" calcext:value-type="string">
            <text:p/>
          </table:table-cell>
          <table:table-cell office:value-type="string" calcext:value-type="string">
            <text:p>Service de l'Accueil Extrascolaire, Direction des Services Juridiques, Direction des Services Techniques, Direction des Services Financiers, Services de la Cohésion sociale, Ecole Industrielle et Commerciale</text:p>
          </table:table-cell>
          <table:table-cell office:value-type="string" calcext:value-type="string">
            <text:p/>
          </table:table-cell>
          <table:table-cell office:value-type="string" calcext:value-type="string">
            <text:p>GABS (Groupe Animation de la Basse-Sambre) - Province de Namur - ONE - Région Wallonne - Communauté Française - Éventuels autres organismes de formation actifs sur Andenne</text:p>
          </table:table-cell>
          <table:table-cell office:value-type="string" calcext:value-type="string">
            <text:p>2021 pour Ville: 30000€ | 2022 pour Ville: 20000€ | 2023 pour Ville: 20400€ | 2024 pour Ville: 20800€</text:p>
          </table:table-cell>
          <table:table-cell office:value-type="string" calcext:value-type="string">
            <text:p>Un budget initial de 30 000 euros est nécessaire pour la mise en place du projet. Ensuite il faut compter 5.000 euros par an, par jour de présence du Bébébus sur le territoire de la commune. Tenant compte d'une présence de 4 jours/semaine (le mercredi étant prévu pour les formations et réunions d’équipe du personnel), le coût annuel peut être estimé à 20 000 euros, auquel il convient d'ajouter, pour mener le projet à bien, 15 points APE.</text:p>
          </table:table-cell>
          <table:table-cell office:value-type="string" calcext:value-type="string">
            <text:p>Différents contacts ont déjà été établis avec le GABS qui a présenté le fonctionnement de ce projet. Si des activités de soutien à la parentalité sont proposées par le Bébébus, des synergies pourraient se créer avec les "bébés rencontres" existants sur Andenne et menés en partenariat avec l'asbl ACSA et l'ONE. Entre 2011 et 2019, la Province de Namur a soutenu les communes pour la mise en route des BébéBus dans le cadre des trois phases de partenariat Provinces/communes. Malheureusement, elle a décidé que ce type de soutien financier et les partenariats Province/communes ne seraient pas renouvelés en 2020, ni en 2021. Sans subside de la Province, il n'est pas envisageable pour la Ville de mener ce projet qui doit dès lors être abandonné.</text:p>
          </table:table-cell>
          <table:table-cell table:number-columns-repeated="2" office:value-type="string" calcext:value-type="string">
            <text:p/>
          </table:table-cell>
          <table:table-cell table:number-columns-repeated="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5">15/05/2023</text:date>, <text:time>15:4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e</meta:initial-creator>
    <meta:creation-date>2016-12-05T14:41:46.576332369</meta:creation-date>
    <meta:generator>OpenOffice/4.1.14$Win32 OpenOffice.org_project/4114m1$Build-9811</meta:generator>
    <dc:date>2020-03-12T12:14:56.369543019</dc:date>
    <dc:creator>bleybaert</dc:creator>
    <meta:editing-duration>PT8H35M29S</meta:editing-duration>
    <meta:editing-cycles>53</meta:editing-cycles>
    <dc:title>tmpPc4xCS</dc:title>
    <meta:document-statistic meta:table-count="1" meta:cell-count="4105" meta:object-count="0"/>
  </office:meta>
</office:document-meta>
</file>